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margin-left="-0.3937in" fo:text-indent="0.3937in">
        <style:tab-stops/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<text:span text:style-name="T14">DĖL<text:s/></text:span><text:span text:style-name="T15">Lietuvos Respublikos aplinkos ministro 2022 m. rugsėjo 9 d. įsakymo Nr. D1-298 „Dėl viešosios įstaigos „Euromatas“ paskyrimo atlikti trečiųjų šalių užduotis vertinant ir tikrinant statybos produktų eksploatacinių savybių pastovumą pagal nurodytas sritis ir funkcijas“<text:s/></text:span><text:span text:style-name="T16">PRIPAŽINIMO NETEKUSIU GALIOS</text:span></text:p>
      <text:p text:style-name="P17"/>
      <text:p text:style-name="P18">2024 m. spalio 17 d.<text:s/><text:span text:style-name="T19">Nr.<text:s/></text:span><text:span text:style-name="T20">D1-346</text:span></text:p>
      <text:p text:style-name="P21">Vilnius</text:p>
      <text:p text:style-name="P22"/>
      <text:p text:style-name="P23"/>
      <text:p text:style-name="P24"><text:span text:style-name="T25">P r i p a ž į s t u</text:span><text:span text:style-name="T26"><text:s/></text:span><text:span text:style-name="T27"><text:s/>netekusiu galios Lietuvos Respublikos aplinkos ministro 2022 m. rugsėjo 9 d. įsakymą Nr. D1-298 „Dėl viešosios įstaigos „Euromatas“ paskyrimo atlikti trečiųjų šalių užduotis vertinant ir tikrinant statybos produktų eksploatacinių savybių pastovumą pagal nurodytas sritis ir funkcijas“.</text:span></text:p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0"/>Simonas Gentvil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.urnikiene</meta:initial-creator>
    <dc:creator>adlibuser</dc:creator>
    <meta:creation-date>2024-10-17T12:52:00Z</meta:creation-date>
    <dc:date>2024-10-17T12:52:00Z</dc:date>
    <meta:print-date>2017-08-21T11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93" meta:character-count="754" meta:row-count="51" meta:non-whitespace-character-count="674"/>
  </office:meta>
</office:document-meta>
</file>