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5" style:parent-style-name="Normal" style:family="paragraph">
      <style:paragraph-properties fo:keep-with-next="always" fo:text-align="center"/>
      <style:text-properties fo:font-weight="bold" style:font-weight-asian="bold" fo:text-transform="uppercase"/>
    </style:style>
    <style:style style:name="P16" style:parent-style-name="Normal" style:family="paragraph">
      <style:paragraph-properties fo:text-indent="0.9in">
        <style:tab-stops>
          <style:tab-stop style:type="left" style:position="0.7875in"/>
        </style:tab-stops>
      </style:paragraph-properties>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9in">
        <style:tab-stops>
          <style:tab-stop style:type="left" style:position="0.7875in"/>
        </style:tab-stops>
      </style:paragraph-properties>
    </style:style>
    <style:style style:name="P20" style:parent-style-name="Normal" style:family="paragraph">
      <style:paragraph-properties fo:text-indent="0.9in">
        <style:tab-stops>
          <style:tab-stop style:type="left" style:position="0.7875in"/>
        </style:tab-stops>
      </style:paragraph-properties>
    </style:style>
    <style:style style:name="P21" style:parent-style-name="Normal" style:family="paragraph">
      <style:paragraph-properties fo:text-indent="0.5in"/>
    </style:style>
    <style:style style:name="P22" style:parent-style-name="Normal" style:family="paragraph">
      <style:paragraph-properties fo:text-indent="0.5in"/>
    </style:style>
    <style:style style:name="P23" style:parent-style-name="Normal" style:family="paragraph">
      <style:paragraph-properties fo:text-indent="0.5in"/>
    </style:style>
    <style:style style:name="P24" style:parent-style-name="Normal" style:family="paragraph">
      <style:paragraph-properties fo:text-indent="0.5in"/>
    </style:style>
    <style:style style:name="P25" style:parent-style-name="Normal" style:family="paragraph">
      <style:paragraph-properties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master-page-name="MPF1" style:family="paragraph">
      <style:paragraph-properties fo:break-before="page" fo:margin-left="3.6in" fo:text-indent="-0.3513in" style:page-number="1">
        <style:tab-stops/>
      </style:paragraph-properties>
      <style:text-properties style:font-size-complex="12pt"/>
    </style:style>
    <style:style style:name="P41" style:parent-style-name="Normal" style:family="paragraph">
      <style:paragraph-properties fo:margin-left="3.6in" fo:text-indent="-0.3513in">
        <style:tab-stops/>
      </style:paragraph-properties>
      <style:text-properties style:font-size-complex="12pt"/>
    </style:style>
    <style:style style:name="P42" style:parent-style-name="Normal" style:family="paragraph">
      <style:paragraph-properties fo:margin-left="3.6in" fo:text-indent="-0.3513in">
        <style:tab-stops/>
      </style:paragraph-properties>
      <style:text-properties style:font-size-complex="12pt"/>
    </style:style>
    <style:style style:name="P43" style:parent-style-name="Normal" style:family="paragraph">
      <style:paragraph-properties fo:margin-left="3.6in" fo:text-indent="-0.3513in">
        <style:tab-stops/>
      </style:paragraph-properties>
      <style:text-properties style:font-size-complex="12pt"/>
    </style:style>
    <style:style style:name="P44" style:parent-style-name="Normal" style:family="paragraph">
      <style:paragraph-properties fo:margin-left="2.7in" fo:text-indent="-0.3513in">
        <style:tab-stops/>
      </style:paragraph-properties>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center"/>
      <style:text-properties fo:font-weight="bold" style:font-weight-asian="bold" style:font-weight-complex="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center"/>
      <style:text-properties fo:font-weight="bold" style:font-weight-asian="bold" style:font-weight-complex="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fo:text-indent="0.043in"/>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style:text-properties fo:font-weight="bold" style:font-weight-asian="bold" style:font-weight-complex="bold" style:font-size-complex="12pt"/>
    </style:style>
    <style:style style:name="P57" style:parent-style-name="Normal" style:family="paragraph">
      <style:paragraph-properties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FF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P73" style:parent-style-name="Normal" style:family="paragraph">
      <style:paragraph-properties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fo:text-indent="0.043in"/>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style:text-properties fo:font-weight="bold" style:font-weight-asian="bold" style:font-weight-complex="bold" style:font-size-complex="12pt"/>
    </style:style>
    <style:style style:name="P83" style:parent-style-name="Normal" style:family="paragraph">
      <style:paragraph-properties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indent="0.4923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P110" style:parent-style-name="Normal" style:family="paragraph">
      <style:paragraph-properties fo:text-indent="0.4923in">
        <style:tab-stops>
          <style:tab-stop style:type="left" style:position="0.492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indent="0.4923in">
        <style:tab-stops>
          <style:tab-stop style:type="left" style:position="0.492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size-complex="12pt"/>
    </style:style>
    <style:style style:name="P121" style:parent-style-name="Normal" style:family="paragraph">
      <style:paragraph-properties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FF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fo:color="#FF0000" style:font-size-complex="12pt"/>
    </style:style>
    <style:style style:name="T132" style:parent-style-name="DefaultParagraphFont" style:family="text">
      <style:text-properties style:font-size-complex="12pt"/>
    </style:style>
    <style:style style:name="P133" style:parent-style-name="Normal" style:family="paragraph">
      <style:paragraph-properties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align="center" fo:text-indent="0.043in"/>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center"/>
      <style:text-properties fo:font-weight="bold" style:font-weight-asian="bold" style:font-weight-complex="bold" style:font-size-complex="12pt"/>
    </style:style>
    <style:style style:name="P145" style:parent-style-name="Normal" style:family="paragraph">
      <style:paragraph-properties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C00000" style:font-size-complex="12pt"/>
    </style:style>
    <style:style style:name="T152" style:parent-style-name="DefaultParagraphFont" style:family="text">
      <style:text-properties style:font-size-complex="12pt"/>
    </style:style>
    <style:style style:name="P153" style:parent-style-name="Normal" style:family="paragraph">
      <style:paragraph-properties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center" fo:text-indent="0.043in"/>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center"/>
      <style:text-properties fo:font-weight="bold" style:font-weight-asian="bold" style:font-weight-complex="bold" style:font-size-complex="12pt"/>
    </style:style>
    <style:style style:name="P186" style:parent-style-name="Normal" style:family="paragraph">
      <style:paragraph-properties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indent="0.4923in"/>
    </style:style>
    <style:style style:name="T217" style:parent-style-name="DefaultParagraphFont" style:family="text">
      <style:text-properties style:font-name-asian="Calibri" style:font-weight-complex="bold" style:letter-kerning="true" style:font-size-complex="12pt" style:language-complex="hi" style:country-complex="IN"/>
    </style:style>
    <style:style style:name="T218" style:parent-style-name="DefaultParagraphFont" style:family="text">
      <style:text-properties style:font-name-asian="Calibri" style:font-weight-complex="bold" style:letter-kerning="true" style:font-size-complex="12pt" style:language-complex="hi" style:country-complex="IN"/>
    </style:style>
    <style:style style:name="T219" style:parent-style-name="DefaultParagraphFont" style:family="text">
      <style:text-properties style:font-name-asian="Calibri" style:font-weight-complex="bold" style:letter-kerning="true" style:font-size-complex="12pt" style:language-complex="hi" style:country-complex="IN"/>
    </style:style>
    <style:style style:name="P220" style:parent-style-name="Normal" style:family="paragraph">
      <style:paragraph-properties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P231" style:parent-style-name="Normal" style:family="paragraph">
      <style:paragraph-properties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text-align="center" fo:text-indent="0.043in"/>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center"/>
      <style:text-properties fo:font-weight="bold" style:font-weight-asian="bold" style:font-weight-complex="bold" style:font-size-complex="12pt"/>
    </style:style>
    <style:style style:name="P242" style:parent-style-name="Normal" style:family="paragraph">
      <style:paragraph-properties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center"/>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text-align="center" fo:text-indent="0.043in"/>
    </style:style>
    <style:style style:name="T278" style:parent-style-name="DefaultParagraphFont" style:family="text">
      <style:text-properties fo:font-weight="bold" style:font-weight-asian="bold" style:font-weight-complex="bold" style:font-size-complex="12pt"/>
    </style:style>
    <style:style style:name="P279" style:parent-style-name="Normal" style:family="paragraph">
      <style:paragraph-properties fo:text-align="center"/>
      <style:text-properties fo:font-weight="bold" style:font-weight-asian="bold" style:font-weight-complex="bold" style:font-size-complex="12pt"/>
    </style:style>
    <style:style style:name="P280" style:parent-style-name="Normal" style:family="paragraph">
      <style:paragraph-properties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center"/>
    </style:style>
    <style:style style:name="T294" style:parent-style-name="DefaultParagraphFont" style:family="text">
      <style:text-properties style:font-size-complex="12pt"/>
    </style:style>
    <style:style style:name="P295" style:parent-style-name="Normal" style:master-page-name="MPF2" style:family="paragraph">
      <style:paragraph-properties fo:break-before="page" fo:margin-left="3.5in" style:page-number="1">
        <style:tab-stops/>
      </style:paragraph-properties>
    </style:style>
    <style:style style:name="P302" style:parent-style-name="Normal" style:family="paragraph">
      <style:paragraph-properties fo:margin-left="3.5in">
        <style:tab-stops/>
      </style:paragraph-properties>
    </style:style>
    <style:style style:name="P303" style:parent-style-name="Normal" style:family="paragraph">
      <style:paragraph-properties fo:text-align="center" fo:margin-left="3.5in" fo:text-indent="0.5in">
        <style:tab-stops/>
      </style:paragraph-properties>
      <style:text-properties style:font-size-complex="12pt"/>
    </style:style>
    <style:style style:name="P304" style:parent-style-name="Normal" style:family="paragraph">
      <style:paragraph-properties fo:keep-with-next="always" fo:text-align="center" fo:line-height="150%"/>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keep-with-next="always" fo:text-align="center"/>
      <style:text-properties fo:font-weight="bold" style:font-weight-asian="bold"/>
    </style:style>
    <style:style style:name="P307" style:parent-style-name="Normal" style:family="paragraph">
      <style:paragraph-properties fo:keep-with-next="always" fo:text-align="center"/>
    </style:style>
    <style:style style:name="T308" style:parent-style-name="DefaultParagraphFont" style:family="text">
      <style:text-properties fo:font-weight="bold" style:font-weight-asian="bold"/>
    </style:style>
    <style:style style:name="P309" style:parent-style-name="Normal" style:family="paragraph">
      <style:paragraph-properties fo:text-align="center"/>
    </style:style>
    <style:style style:name="P310" style:parent-style-name="Normal" style:family="paragraph">
      <style:paragraph-properties fo:text-align="center"/>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P313" style:parent-style-name="Normal" style:family="paragraph">
      <style:paragraph-properties fo:text-indent="0.25in"/>
    </style:style>
    <style:style style:name="P314" style:parent-style-name="Normal" style:family="paragraph">
      <style:paragraph-properties fo:text-indent="1.9722in"/>
    </style:style>
    <style:style style:name="T315" style:parent-style-name="DefaultParagraphFont" style:family="text">
      <style:text-properties fo:font-size="10pt" style:font-size-asian="10pt"/>
    </style:style>
    <style:style style:name="P316" style:parent-style-name="Normal" style:family="paragraph">
      <style:paragraph-properties fo:text-indent="0.4923in"/>
    </style:style>
    <style:style style:name="P317" style:parent-style-name="Normal" style:family="paragraph">
      <style:paragraph-properties fo:text-indent="0.4923in"/>
    </style:style>
    <style:style style:name="P318" style:parent-style-name="Normal" style:family="paragraph">
      <style:paragraph-properties fo:text-indent="0.4923in"/>
    </style:style>
    <style:style style:name="P319" style:parent-style-name="Normal" style:family="paragraph">
      <style:paragraph-properties fo:text-indent="0.4923in"/>
    </style:style>
    <style:style style:name="P320" style:parent-style-name="Normal" style:family="paragraph">
      <style:paragraph-properties fo:text-indent="0.4923in"/>
    </style:style>
    <style:style style:name="P321" style:parent-style-name="Normal" style:family="paragraph">
      <style:paragraph-properties fo:text-indent="0.4923in"/>
    </style:style>
    <style:style style:name="P322" style:parent-style-name="Normal" style:family="paragraph">
      <style:paragraph-properties fo:text-indent="0.4923in"/>
    </style:style>
    <style:style style:name="P323" style:parent-style-name="Normal" style:family="paragraph">
      <style:paragraph-properties fo:text-indent="0.4923in"/>
    </style:style>
    <style:style style:name="P324" style:parent-style-name="Normal" style:family="paragraph">
      <style:paragraph-properties fo:text-indent="0.4923in"/>
    </style:style>
    <style:style style:name="P325" style:parent-style-name="Normal" style:family="paragraph">
      <style:paragraph-properties fo:text-indent="0.4923in"/>
    </style:style>
    <style:style style:name="P326" style:parent-style-name="Normal" style:family="paragraph">
      <style:paragraph-properties fo:text-indent="0.4923in"/>
    </style:style>
    <style:style style:name="P327" style:parent-style-name="Normal" style:family="paragraph">
      <style:paragraph-properties fo:text-indent="0.5in"/>
    </style:style>
    <style:style style:name="P328" style:parent-style-name="Normal" style:family="paragraph">
      <style:paragraph-properties fo:text-indent="0.1722in"/>
      <style:text-properties fo:font-size="10pt" style:font-size-asian="10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10"/>
      <text:p text:style-name="P11">Joniškio rajono savivaldybės<text:line-break/>Administracijos direktorius</text:p>
      <text:p text:style-name="P12"/>
      <text:p text:style-name="P13">Įsakymas</text:p>
      <text:p text:style-name="P14"/>
      <text:p text:style-name="P15">dėl JONIŠKIO RAJONO SAVIVALDYBĖJE VALSTYBINĖJE TARNYBOJE DIRBANČIŲ ASMENŲ PRIVAČIŲ INTERESŲ DEKLARAVIMO IR NUSIŠALINIMO TVARKOS APRAŠO PATVIRTINIMO</text:p>
      <text:p text:style-name="P16"/>
      <text:p text:style-name="P17">2018 m. spalio 18 d. Nr. A-948</text:p>
      <text:p text:style-name="P18">Joniškis</text:p>
      <text:p text:style-name="P19"/>
      <text:p text:style-name="P20"/>
      <text:p text:style-name="P21">Vadovaudamasis Lietuvos Respublikos vietos savivaldos įstatymo 18 straipsnio 1 dalimi, Lietuvos Respublikos viešųjų ir privačių interesų derinimo valstybinėje tarnyboje įstatymu, <text:s/>Privačių interesų deklaracijų pildymo, tikslinimo ir pateikimo taisyklėmis, patvirtintomis Vyriausiosios tarnybinės etikos komisijos 2012 m. liepos 5 d. sprendimu Nr. KS-84 „Dėl privačių interesų deklaracijų pildymo, tikslinimo ir pateikimo taisyklių bei privačių interesų deklaracijos formos ID001 patvirtinimo“ (Vyriausiosios tarnybinės etikos komisijos 2017 m. birželio 21 d. sprendimo Nr. KS-73 redakcija su pakeitimais, padarytais 2017 m. lapkričio 29 d. sprendimu Nr. KS-200, 2018 m. kovo 28 d. sprendimu Nr. KS-40 ir 2018 m. rugpjūčio 16 d. sprendimu Nr. KS-223):</text:p>
      <text:p text:style-name="P22">1. T v i r t i n u <text:s/>Joniškio rajono savivaldybėje valstybinėje tarnyboje dirbančių asmenų privačių interesų deklaravimo ir nusišalinimo tvarkos aprašą (pridedama).</text:p>
      <text:p text:style-name="P23">2. P r i p a ž į s t u <text:s/>netekusiais galios:</text:p>
      <text:p text:style-name="P24">2.1. Joniškio rajono savivaldybės administracijos direktoriaus <text:s/>2010 m. rugpjūčio 6 d. įsakymą Nr. A-603 „Dėl Joniškio rajono savivaldybėje valstybinėje tarnyboje dirbančių asmenų privačių interesų deklaravimo ir nusišalinimo tvarkos aprašo patvirtinimo“ su visais pakeitimais ir papildymais;</text:p>
      <text:p text:style-name="P25">2.2. Joniškio rajono savivaldybės administracijos direktoriaus 2005 m. spalio 26 d. įsakymą Nr. A-716 „Dėl įgaliojimų suteikimo kontroliuoti Lietuvos Respublikos viešųjų ir privačių interesų derinimo valstybinėje tarnyboje įstatymo vykdymą“.</text:p>
      <text:p text:style-name="Normal"/>
      <text:p text:style-name="Normal"/>
      <text:p text:style-name="Normal"/>
      <text:p text:style-name="Normal"><text:span text:style-name="T26">Administracijos direktorius</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Aivaras Rudnickas</text:span></text:p>
      <text:soft-page-break/>
      <text:p text:style-name="P34">PATVIRTINTA</text:p>
      <text:p text:style-name="P41">Joniškio rajono savivaldybės<text:s/></text:p>
      <text:p text:style-name="P42">administracijos direktoriaus</text:p>
      <text:p text:style-name="P43">2018 m. spalio 18 d. įsakymu Nr. A-948</text:p>
      <text:p text:style-name="P44"/>
      <text:p text:style-name="P45"><text:span text:style-name="T46">JONIŠKIO RAJONO SAVIVALDYBĖJE VALSTYBINĖJE TARNYBOJE DIRBANČIŲ</text:span></text:p>
      <text:p text:style-name="P47">ASMENŲ PRIVAČIŲ INTERESŲ DEKLARAVIMO IR NUSIŠALINIMO</text:p>
      <text:p text:style-name="P48"><text:span text:style-name="T49">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Joniškio rajono savivaldybėje valstybinėje tarnyboje dirbančių asmenų privačių interesų deklaravimo ir nusišalinimo tvarkos aprašo (toliau – Aprašas) paskirtis – nustatyti Joniškio rajono savivaldybėje valstybinėje tarnyboje dirbančių asmenų privačių interesų deklaravimo, iškilus interesų konfliktui asmenų nusišalinimo ar nušalinimo nuo sprendimų priėmimo procedūras.</text:span></text:p>
      <text:p text:style-name="P60"><text:span text:style-name="T61">2</text:span><text:span text:style-name="T62">. Šio Aprašo sąvokos:</text:span></text:p>
      <text:p text:style-name="P63"><text:span text:style-name="T64">2.1</text:span><text:span text:style-name="T65">.<text:s/></text:span><text:span text:style-name="T66">Joniškio rajono savivaldybėje valstybinėje tarnyboje dirbantys asmenys</text:span><text:span text:style-name="T67"><text:s/>– Joniškio rajono savivaldybės (toliau – savivaldybė) administracijos valstybės tarnautojai, asmenys, dirbantys savivaldybės biudžetinėse įstaigose ir turintys administravimo įgaliojimus</text:span><text:span text:style-name="T68">,</text:span><text:span text:style-name="T69"><text:s/></text:span><text:span text:style-name="T70">asmenys, dirbantys savivaldybės viešosiose įstaigose, kurios gauna lėšų iš Lietuvos valstybės ar savivaldybės biudžetų ir fondų, ir turintys administravimo įgaliojimus, uždarųjų akcinių bendrovių,<text:s/></text:span><text:span text:style-name="T71">kurių akcijos, suteikiančios daugiau kaip 1/2 balsų visuotiniame akcininkų susirinkime, nuosavybės teise priklauso<text:s/></text:span><text:span text:style-name="T72">savivaldybei, vadovai, taip pat kiti asmenys, turintys viešojo administravimo įgaliojimus.</text:span></text:p>
      <text:p text:style-name="P73"><text:span text:style-name="T74">2.2</text:span><text:span text:style-name="T75">. Kitos sąvokos atitinka Lietuvos Respublikos viešųjų ir privačių interesų derinimo</text:span></text:p>
      <text:p text:style-name="P76">valstybinėje tarnyboje įstatyme (toliau – Įstatymas) apibrėžtas sąvokas.</text:p>
      <text:p text:style-name="Normal"/>
      <text:p text:style-name="P77"><text:span text:style-name="T78">II</text:span><text:span text:style-name="T79"><text:s/>SKYRIUS</text:span></text:p>
      <text:p text:style-name="P80"><text:span text:style-name="T81">PRIVAČIŲ INTERESŲ DEKLARAVIMAS</text:span></text:p>
      <text:p text:style-name="P82"/>
      <text:p text:style-name="P83">3.<text:s/><text:span text:style-name="T84">Valstybinėje tarnyboje dirbantys asmenys privalo deklaruoti privačius interesus</text:span></text:p>
      <text:p text:style-name="Normal"><text:span text:style-name="T85">Lietuvos Respublikos teisės aktų nustatyta tvarka <text:s/>iki Įstatymo nustatytų terminų pateikdami privačių interesų deklaracijas (toliau – deklaracija).<text:s/></text:span></text:p>
      <text:p text:style-name="P86"><text:span text:style-name="T87">4</text:span><text:span text:style-name="T88">. Savivaldybės administracijos direktoriaus įsakymu paskirtas valstybės tarnautojas, kuriam pavesta privačių interesų deklaravimo kontrolė ir konsultavimas privačių interesų deklaravimo klausimais (toliau – įgaliotas asmuo):</text:span></text:p>
      <text:p text:style-name="P89"><text:span text:style-name="T90">4.1</text:span><text:span text:style-name="T91">. naudodamasis PIDTIS administruoja pateiktas savivaldybės valstybinėje tarnyboje dirbančių asmenų (išskyrus savivaldybės įstaigų ir bendrovių vadovų) deklaracijas, atlieka deklaracijų apskaitą, deklaracijose nurodytų duomenų analizę bei įgyvendina kitas Įstatymo ir Privačių interesų deklaracijų pildymo, tikslinimo ir pateikimo taisyklių vykdymo priežiūros ir kontrolės funkcijas;</text:span></text:p>
      <text:p text:style-name="P92"><text:span text:style-name="T93">4.2</text:span><text:span text:style-name="T94">. pateiktas savivaldybės valstybinėje tarnyboje dirbančių asmenų (išskyrus savivaldybės įstaigų ir bendrovių vadovų) deklaracijas, atspausdina ir teikia tiesioginiams vadovams susipažinti;</text:span></text:p>
      <text:p text:style-name="P95"><text:span text:style-name="T96">4.3</text:span><text:span text:style-name="T97">. priima ir saugo savivaldybės įstaigų ir bendrovių vadovų deklaracijų nuorašus, teikia susipažinti savivaldybės administracijos direktoriui ir savivaldybės merui;</text:span></text:p>
      <text:p text:style-name="P98"><text:span text:style-name="T99">4.4</text:span><text:span text:style-name="T100">. teikia savivaldybės administracijos padalinių vadovams, savivaldybės įstaigų ir bendrovių vadovams rašytines išankstines rekomendacijas, nuo kokių klausimų sprendimo procedūrų jie turėtų nusišalinti;</text:span></text:p>
      <text:p text:style-name="P101"><text:span text:style-name="T102">4.5</text:span><text:span text:style-name="T103">. teikia informaciją savivaldybės administracijos direktoriui apie savivaldybėje valstybinėje tarnyboje dirbančių asmenų pateiktose<text:s/></text:span><text:span text:style-name="T104">deklaracijose (prieduose ID001J, ID001F,<text:s/></text:span><text:soft-page-break/><text:span text:style-name="T105">ID001A, ID001P) nurodytus fizinius, juridinius asmenis ir aplinkybes, dėl kurių, deklaruojančiųjų nuomone, gali kilti interesų konfliktas;</text:span></text:p>
      <text:p text:style-name="P106"><text:span text:style-name="T107">4.6</text:span><text:span text:style-name="T108">.<text:s/></text:span>duomenis<text:s/><text:span text:style-name="T109">apie sprendimą nepriimti pareikšto nusišalinimo elektroninėmis priemonėmis per penkias darbo dienas nuo sprendimo priėmimo dienos pateikia Vyriausiajai tarnybinės etikos komisijai jos nustatyta tvarka;<text:s/></text:span></text:p>
      <text:p text:style-name="P110"><text:span text:style-name="T111">4.7</text:span><text:span text:style-name="T112">. konsultuoja savivaldybėje valstybinėje tarnyboje dirbančius asmenis privačių interesų deklaravimo klausimais;</text:span></text:p>
      <text:p text:style-name="P113"><text:span text:style-name="T114">4.8</text:span><text:span text:style-name="T115">. prižiūri, ar savivaldybėje valstybinėje tarnyboje dirbantys asmenys laiku ir tinkamai pateikia deklaracijas.</text:span></text:p>
      <text:p text:style-name="P116"><text:span text:style-name="T117">5</text:span><text:span text:style-name="T118">. Savivaldybės biudžetinių, viešųjų įstaigų vadovai, uždarųjų akcinių bendrovių, kurių akcijos, suteikiančios daugiau kaip 1/2 balsų visuotiniame akcininkų susirinkime, nuosavybės teise priklauso <text:s/>savivaldybei, vadovai (toliau – savivaldybės įstaigų ir bendrovių vadovai)</text:span><text:span text:style-name="T119"><text:s/></text:span><text:span text:style-name="T120">deklaracijas teikia, tikslina ir papildo elektroniniu būdu per Valstybinės mokesčių inspekcijos prie Lietuvos Respublikos finansų ministerijos Elektroninio deklaravimo informacinę sistemą (toliau – EDS), atspausdintus deklaracijų nuorašus teikia savivaldybės administracijos direktoriaus įgaliotam asmeniui.</text:span></text:p>
      <text:p text:style-name="P121"><text:span text:style-name="T122">6</text:span><text:span text:style-name="T123">. Savivaldybės administracijos vadovai, karjeros valstybės tarnautojai, einantys padalinių vadovų pareigas,</text:span><text:span text:style-name="T124"><text:s/></text:span><text:span text:style-name="T125">kiti karjeros valstybės tarnautojai, taip pat viešojo pirkimo komisijų nariai, asmenys, savivaldybės administracijos direktoriaus</text:span><text:span text:style-name="T126"><text:s/></text:span><text:span text:style-name="T127">paskirti atlikti supaprastintus pirkimus, viešųjų pirkimų procedūrose dalyvaujantys ekspertai deklaracijas teikia, tikslina ir papildo elektroniniu būdu per EDS ir apie deklaracijos tinkamą užpildymą elektroniniu paštu ar kita rašytine forma informuoja savivaldybės administracijos įgaliotą asmenį.<text:s/></text:span></text:p>
      <text:p text:style-name="P128"><text:span text:style-name="T129">7</text:span><text:span text:style-name="T130">. Viešojo pirkimo komisijų nariai, asmenys, savivaldybės administracijos direktoriaus paskirti atlikti supaprastintus pirkimus, ir viešųjų pirkimų procedūrose dalyvaujantys ekspertai</text:span><text:span text:style-name="T131"><text:s/></text:span><text:span text:style-name="T132">privačių interesų deklaraciją pateikia elektroninėmis priemonėmis (jeigu jos dar nebuvo pateiktos) iki dalyvavimo viešojo pirkimo procedūrose pradžios. Viešojo pirkimo komisijos narys, asmuo, savivaldybės administracijos direktoriaus paskirtas atlikti supaprastintus pirkimus, ar viešųjų pirkimų procedūrose dalyvaujantis ekspertas, nepateikę privačių interesų deklaracijos, neturi teisės dalyvauti viešajame pirkime ir turi būti atšaukti iš šių pareigų.<text:s/></text:span></text:p>
      <text:p text:style-name="P133"><text:span text:style-name="T134">8</text:span><text:span text:style-name="T135">. Savivaldybės įstaigų ir bendrovių vadovai ar jų įgalioti atstovai registruojasi Privačių interesų deklaracijų tvarkymo informacinėje sistemoje (toliau – PIDTIS), organizuoja pavaldžių asmenų deklaracijų priėmimą ir nustato jų saugojimo tvarką.</text:span></text:p>
      <text:p text:style-name="P136"/>
      <text:p text:style-name="P137"><text:span text:style-name="T138">III</text:span><text:span text:style-name="T139"><text:s/>SKYRIUS</text:span></text:p>
      <text:p text:style-name="P140"><text:span text:style-name="T141">SAVIVALDYBĖS ADMINISTRACIJOS PADALINIŲ VADOVŲ</text:span></text:p>
      <text:p text:style-name="P142"><text:span text:style-name="T143">PAREIGOS ĮGYVENDINANT INTERESŲ KONFLIKTŲ PREVENCIJĄ</text:span></text:p>
      <text:p text:style-name="P144"/>
      <text:p text:style-name="P145"><text:span text:style-name="T146">9</text:span><text:span text:style-name="T147">. Savivaldybės administracijos padalinių vadovai privalo:</text:span></text:p>
      <text:p text:style-name="P148"><text:span text:style-name="T149">9.1</text:span><text:span text:style-name="T150">. susipažinti su pavaldžių valstybės tarnautojų</text:span><text:span text:style-name="T151"><text:s/></text:span><text:span text:style-name="T152">deklaracijose pateiktais duomenimis ir vizuoti atspausdintas privačių interesų deklaracijas;</text:span></text:p>
      <text:p text:style-name="P153"><text:span text:style-name="T154">9.2</text:span><text:span text:style-name="T155">. neskirti valstybės tarnautojams užduočių, susijusių su įmonėmis, įstaigomis ir organizacijomis, kuriose jie turi privačių interesų (akcijos, artimų asmenų darbas, narystė ir pan.), ar kitų užduočių, galinčių sukelti interesų konfliktą;</text:span></text:p>
      <text:p text:style-name="P156"><text:span text:style-name="T157">9.3</text:span><text:span text:style-name="T158">. rengti ir teikti pavaldžių valstybės tarnautojų prašymu arba atsižvelgdami į jų deklaracijoje nurodytus duomenis ar kitas žinomas aplinkybes, galinčias kelti jiems interesų konfliktą, rašytines rekomendacijas, nuo kokių klausimų sprendimo procedūrų jie turėtų nusišalinti;<text:s/></text:span></text:p>
      <text:p text:style-name="P159"><text:span text:style-name="T160">9.4</text:span><text:span text:style-name="T161">. priimti tik raštu teikiamus pavaldžių valstybės tarnautojų nusišalinimus nuo jiems interesų konfliktą keliančių klausimų sprendimo;</text:span></text:p>
      <text:p text:style-name="P162"><text:span text:style-name="T163">9.5</text:span><text:span text:style-name="T164">. užtikrinti, kad nusišalinęs valstybės tarnautojas nedalyvautų rengiant, svarstant ar priimant sprendimus, susijusius su jo privačiais interesais;</text:span></text:p>
      <text:p text:style-name="P165"><text:span text:style-name="T166">9.6</text:span><text:span text:style-name="T167">. užtikrinti, kad nusišalinimo faktas kolegialiai svarstant klausimą būtų tinkamai užfiksuotas dokumente (pavyzdžiui, posėdžio protokole būtų nurodoma, kas ir dėl kokios priežasties nusišalino, kada išėjo ir kada sugrįžo į posėdžių salę);</text:span></text:p>
      <text:p text:style-name="P168"><text:span text:style-name="T169">9.7</text:span><text:span text:style-name="T170">. inicijuoti valstybės tarnautojo nušalinimą nuo tam tikrų klausimų sprendimo procedūrų ir, jeigu yra pagrindas, inicijuoti jo tarnybinės veiklos tikrinimą, kai valstybės tarnautojas nepaiso jam pateiktų rekomendacijų;</text:span></text:p>
      <text:p text:style-name="P171"><text:span text:style-name="T172">9.8</text:span><text:span text:style-name="T173">. nesiūlyti skatinti ar skirti į aukštesnes pareigas Įstatymo pažeidimų padariusių valstybės tarnautojų vienerius metus nuo pažeidimo paaiškėjimo dienos;</text:span></text:p>
      <text:p text:style-name="P174"><text:span text:style-name="T175">9.9</text:span><text:span text:style-name="T176">. paaiškinti pavaldžiam valstybės tarnautojui, ieškančiam kito darbo ne valstybinėje tarnyboje, visus Įstatymo apribojimus pasibaigus tarnybai (apribojimus sudaryti darbo sutartį, sudaryti sandorius ar naudotis individualiomis lengvatomis, atstovavimo apribojimus);</text:span></text:p>
      <text:p text:style-name="P177"><text:span text:style-name="T178">9.10</text:span><text:span text:style-name="T179">. konsultuotis su Vyriausiąja tarnybinės etikos komisija esant abejonių dėl interesų konflikto buvimo ar dėl kitų Įstatymo nuostatų praktinio taikymo.</text:span></text:p>
      <text:p text:style-name="Normal"/>
      <text:p text:style-name="P180"><text:span text:style-name="T181">IV</text:span><text:span text:style-name="T182"><text:s/>SKYRIUS</text:span></text:p>
      <text:p text:style-name="P183"><text:span text:style-name="T184">VALSTYBINĖJE TARNYBOJE DIRBANČIŲ ASMENŲ PRIEVOLĖ NUSIŠALINTI</text:span></text:p>
      <text:p text:style-name="P185"/>
      <text:p text:style-name="P186"><text:span text:style-name="T187">10</text:span><text:span text:style-name="T188">. Valstybinėje tarnyboje dirbantys asmenys privalo nusišalinti nuo dalyvavimo rengiant, svarstant ar priimant sprendimus arba kitaip paveikti sprendimus, kurie sukelia interesų konfliktą:</text:span></text:p>
      <text:p text:style-name="P189"><text:span text:style-name="T190">10.1</text:span><text:span text:style-name="T191">. nusišalinti rengiant, svarstant ir priimant sprendimus, susijusius su tiesioginės naudos gavimu sau ir (ar) artimiems asmenims;</text:span></text:p>
      <text:p text:style-name="P192"><text:span text:style-name="T193">10.2</text:span><text:span text:style-name="T194">. nusišalinti, kai sprendimai susiję su asmenimis, iš kurių valstybinėje tarnyboje dirbantis asmuo (ar jam artimi asmenys) gauna bet kokios naudos ar su kuriais jį (ar jam artimus asmenis) sieja sutartiniai ar kiti įsipareigojimai (susiję su kreditoriais, skolininkais, sutarties šalimis);</text:span></text:p>
      <text:p text:style-name="P195"><text:span text:style-name="T196">10.3</text:span><text:span text:style-name="T197">. nusišalinti rengiant, svarstant ir priimant sprendimus dėl juridinių asmenų, su kuriais valstybinėje tarnyboje dirbantis asmuo (jam artimi asmenys) yra susijęs akcijomis, naryste, einamomis pareigomis ar kitais ryšiais.</text:span></text:p>
      <text:p text:style-name="P198"><text:span text:style-name="T199">11</text:span><text:span text:style-name="T200">. Valstybinėje tarnyboje dirbantys asmenys turi tinkamai atlikti pareigą nusišalinti:</text:span></text:p>
      <text:p text:style-name="P201"><text:span text:style-name="T202">11.1</text:span><text:span text:style-name="T203">. papildyti deklaraciją nedelsdami atsiradus interesų konfliktą keliančioms deklaracijoje nenurodytoms aplinkybėms;</text:span></text:p>
      <text:p text:style-name="P204"><text:span text:style-name="T205">11.2</text:span><text:span text:style-name="T206">. pranešti raštu savivaldybės administracijos direktoriui <text:s/>prieš pradėdami interesų konfliktą sukeliančio sprendimo rengimo, svarstymo ar priėmimo procedūrą arba pačios procedūros metu apie interesų konfliktą, o žodžiu – kitiems sprendimo rengimo, svarstymo, priėmimo ar kito klausimo sprendimo procedūroje dalyvaujantiems asmenims ir savivaldybės administracijos direktoriaus įgaliotam asmeniui, atsakingam už tokių atvejų registravimą;</text:span></text:p>
      <text:p text:style-name="P207"><text:span text:style-name="T208">11.3</text:span><text:span text:style-name="T209">. pranešti raštu komisijos ar darbo grupės pirmininkui, jeigu interesų konfliktas iškilo dalyvaujant komisijos, darbo grupės veikloje, o jeigu asmuo buvo paskirtas komisijos ar darbo grupės pirmininku, raštu informuoti savivaldybės administracijos direktorių, kolegialią instituciją ar uždarosios akcinės bendrovės kolegialų valdymo organą;</text:span></text:p>
      <text:p text:style-name="P210"><text:span text:style-name="T211">11.4</text:span><text:span text:style-name="T212">. nedalyvauti interesų konfliktą sukeliančio sprendimo rengimo, svarstymo ar priėmimo procedūrose (palikti posėdžių salę, kabinetą ar kitą patalpą, kurioje sprendžiamas privačių interesų konfliktą keliantis klausimas);</text:span></text:p>
      <text:p text:style-name="P213"><text:span text:style-name="T214">11.5</text:span><text:span text:style-name="T215">. įsitikinti, kad nusišalinimo faktas būtų tinkamai užfiksuotas dokumente (pavyzdžiui, posėdžio protokole nurodyta, kas ir dėl kokios priežasties nusišalino, kada išėjo ir sugrįžo į posėdžių salę).</text:span></text:p>
      <text:p text:style-name="P216"><text:span text:style-name="T217">12</text:span><text:span text:style-name="T218">. Viešojo pirkimo komisijos nariai, asmenys, savivaldybės administracijos direktoriaus paskirti atlikti supaprastintus pirkimus, ir viešųjų pirkimų procedūrose dalyvaujantys ekspertai pareigą nusišalinti vykdo, vadovaudamiesi Viešojo pirkimo komisijos narių, asmenų, perkančiosios organizacijos vadovo paskirtų atlikti supaprastintus pirkimus, ir viešųjų pirkimų<text:s/></text:span><text:soft-page-break/><text:span text:style-name="T219">procedūrose dalyvaujančių ekspertų nusišalinimo tvarkos aprašu, patvirtintu Vyriausiosios tarnybinės etikos komisijos 2017 m. birželio 21 d. sprendimu Nr. KS-72.</text:span></text:p>
      <text:p text:style-name="P220"><text:span text:style-name="T221">13</text:span><text:span text:style-name="T222">. Savivaldybės administracijos direktorius, kolegiali institucija ar jos vadovas, uždarosios akcinės bendrovės kolegialus valdymo organas sprendžia dėl valstybinėje tarnyboje dirbančio asmens nusišalinimo priėmimo. Savivaldybės administracijos direktorius, kolegiali institucija ar jos vadovas, uždarosios akcinės bendrovės kolegialus valdymo organas, vadovaudamiesi Vyriausiosios tarnybinės etikos komisijos 2016 m. sausio 27 d. sprendimu Nr. KS-8 „Dėl kriterijų valstybinėje tarnyboje dirbančio asmens pareikštam nusišalinimui nepriimti patvirtinimo“ patvirtintais kriterijais, motyvuotu rašytiniu sprendimu gali nepriimti pareikšto nusišalinimo ir įpareigoti asmenį dalyvauti toliau rengiant, svarstant ar priimant sprendimą. Duomenys apie sprendimą nepriimti pareikšto nusišalinimo elektroninėmis priemonėmis per penkias darbo dienas nuo sprendimo priėmimo dienos pateikiami Vyriausiajai tarnybinės etikos komisijai jos nustatyta tvarka.</text:span></text:p>
      <text:p text:style-name="P223"><text:span text:style-name="T224">14</text:span><text:span text:style-name="T225">. Kai valstybinėje tarnyboje dirbantis asmuo neinformuoja apie nusišalinimą, savivaldybės administracijos direktorius, kolegialios institucijos vadovas ar uždarosios akcinės bendrovės kolegialus valdymo organas gali nušalinti valstybinėje tarnyboje dirbantį asmenį nuo konkretaus sprendimo rengimo, svarstymo ar priėmimo procedūros, jeigu yra pakankamas pagrindas manyti, kad šio valstybinėje tarnyboje dirbančio asmens dalyvavimas sukels interesų konfliktą.</text:span></text:p>
      <text:p text:style-name="P226"><text:span text:style-name="T227">15</text:span><text:span text:style-name="T228">. Savivaldybėje valstybinėje tarnyboje dirbantis asmuo, šios tvarkos aprašo<text:s/></text:span><text:span text:style-name="T229">14</text:span><text:span text:style-name="T230"><text:s/>punkte nurodytu būdu nušalintas nuo konkretaus sprendimo rengimo, svarstymo ar priėmimo procedūros, apie nušalinimą praneša savivaldybės administracijos direktoriaus įgaliotam asmeniui.</text:span></text:p>
      <text:p text:style-name="P231"><text:span text:style-name="T232">16</text:span><text:span text:style-name="T233">. Savivaldybės administracijos direktoriaus įgaliotas asmuo registruoja savivaldybėje valstybinėje tarnyboje dirbančių asmenų nusišalinimo ir nušalinimo atvejus ir kaupia su jais susijusią dokumentaciją. Kartą per ketvirtį informacija apie priimtus / nepriimtus nusišalinimus skelbiama savivaldybės interneto svetainėje.</text:span></text:p>
      <text:p text:style-name="Normal"/>
      <text:p text:style-name="P234"><text:span text:style-name="T235">V</text:span><text:span text:style-name="T236"><text:s/>SKYRIUS</text:span></text:p>
      <text:p text:style-name="P237"><text:span text:style-name="T238">VALSTYBINĖJE TARNYBOJE DIRBANČIŲ ASMENŲ PRIEVOLĖS IEŠKANT KITO</text:span></text:p>
      <text:p text:style-name="P239"><text:span text:style-name="T240">DARBO IR APRIBOJIMAI PASIBAIGUS TARNYBAI</text:span></text:p>
      <text:p text:style-name="P241"/>
      <text:p text:style-name="P242"><text:span text:style-name="T243">17</text:span><text:span text:style-name="T244">. Valstybinėje tarnyboje dirbantis asmuo privalo pranešti tiesioginiam vadovui apie visus pasiūlymus pereiti dirbti į kitą darbą, jeigu tokie pasiūlymai gali šiam asmeniui sukelti interesų konfliktą.</text:span></text:p>
      <text:p text:style-name="P245"><text:span text:style-name="T246">18</text:span><text:span text:style-name="T247">. Valstybinėje tarnyboje dirbantis asmuo privalo nedelsdamas raštu informuoti savo tiesioginį vadovą apie tai, kad jis priėmė siūlymą pereiti į kitą darbą. Tiesioginis vadovas, nustatęs, kad šis asmuo yra artimai tarnybos santykiais susijęs su būsimuoju darbdaviu, turi nedelsdamas imtis priemonių, kad būtų pašalinta interesų konflikto grėsmė.</text:span></text:p>
      <text:p text:style-name="P248"><text:span text:style-name="T249">19</text:span><text:span text:style-name="T250">. Asmuo, nustojęs eiti pareigas valstybinėje tarnyboje, vienerius metus neturi teisės dirbti įmonės</text:span><text:span text:style-name="T251"><text:s/>ar jos kontroliuojamos įmonės<text:s/></text:span><text:span text:style-name="T252">vadovu, vadovo pavaduotoju, būti šios įmonės tarybos ar valdybos nariu, taip pat eiti kitas pareigas, tiesiogiai susijusias su sprendimų priėmimu įmonės valdymo, turto tvarkymo, finansų apskaitos ir kontrolės srityse, jeigu per paskutinius darbo metus jo tarnyba buvo tiesiogiai susijusi su<text:s/></text:span><text:span text:style-name="T253">įmonės</text:span><text:span text:style-name="T254"><text:s/></text:span><text:span text:style-name="T255">ar jos kontroliuojamos įmonės</text:span><text:span text:style-name="T256"><text:s/>veiklos priežiūra ar kontrole arba jeigu asmuo<text:s/></text:span><text:span text:style-name="T257">tiesiogiai</text:span><text:span text:style-name="T258"><text:s/>dalyvavo<text:s/></text:span><text:span text:style-name="T259">rengiant,<text:s/></text:span><text:span text:style-name="T260">svarstant<text:s/></text:span><text:span text:style-name="T261">ar</text:span><text:span text:style-name="T262"><text:s/>priimant palankius<text:s/></text:span><text:span text:style-name="T263">įmonei</text:span><text:span text:style-name="T264"><text:s/>ar jos kontroliuojamai įmonei sprendimus konkurso ar kitokiu būdu teikti valstybės užsakymus ar finansinę paramą.</text:span></text:p>
      <text:p text:style-name="P265"><text:span text:style-name="T266">20</text:span><text:span text:style-name="T267">. Asmuo, nustojęs eiti pareigas valstybinėje tarnyboje, ar įmonė, kurioje jis, jo artimieji giminaičiai ar šeimos nariai turi daugiau kaip 10 procentų įstatinio kapitalo ar turtinio įnašo arba dirba vadovavimo ar revizijos institucijose, vienerius metus neturi teisės sudaryti sandorių su institucija ar naudotis institucijos, kurioje paskutinius metus asmuo dirbo, teikiamomis individualiomis lengvatomis. Šie apribojimai netaikomi sandoriui, kuris buvo sudarytas prieš tai,<text:s/></text:span><text:soft-page-break/><text:span text:style-name="T268">kai asmuo pradėjo eiti pareigas valstybinėje tarnyboje, arba yra pratęsiamas, taip pat sandoriui, kuris sudaromas viešo konkurso būdu, sandoriams, kurių suma per metus neviršija 3000 eurų.</text:span></text:p>
      <text:p text:style-name="P269"><text:span text:style-name="T270">21</text:span><text:span text:style-name="T271">. Asmuo, nustojęs eiti pareigas valstybinėje tarnyboje, vienerius metus negali atstovauti fiziniams ar juridiniams asmenims toje institucijoje, kurioje jis paskutinius metus dirbo, ir kitose valstybės ar savivaldybių institucijose tais klausimais, kurie buvo priskirti jo tarnybinėms funkcijoms.</text:span></text:p>
      <text:p text:style-name="P272"/>
      <text:p text:style-name="P273"><text:span text:style-name="T274">V</text:span><text:span text:style-name="T275">I</text:span><text:span text:style-name="T276"><text:s/>SKYRIUS</text:span></text:p>
      <text:p text:style-name="P277"><text:span text:style-name="T278">BAIGIAMOSIOS NUOSTATOS</text:span></text:p>
      <text:p text:style-name="P279"/>
      <text:p text:style-name="P280"><text:span text:style-name="T281">22</text:span><text:span text:style-name="T282">. Valstybinėje tarnyboje dirbantys asmenys atsako už deklaracijose pateikiamų duomenų teisingumą, tiesioginio arba kolegialios institucijos vadovo ar uždarosios akcinės bendrovės kolegialaus valdymo organo ir kitų šiame Apraše numatytų asmenų informavimą apie interesų konfliktą sukeliančias aplinkybes ir nusišalinimą nuo dalyvavimo rengiant, svarstant ir priimant sprendimus, kurie sukelia interesų konfliktą.</text:span></text:p>
      <text:p text:style-name="P283"><text:span text:style-name="T284">23</text:span><text:span text:style-name="T285">. Valstybinėje tarnyboje dirbantys asmenys už Įstatymo pažeidimus atsako Lietuvos Respublikos teisės aktų nustatyta tvarka.</text:span></text:p>
      <text:p text:style-name="P286"><text:span text:style-name="T287">24</text:span><text:span text:style-name="T288">. Savivaldybės administracijos vadovai ir padalinių vadovai, pasirašę nustatytos formos pasižadėjimą (pridedama), saugo asmens duomenų paslaptį.<text:s/></text:span></text:p>
      <text:p text:style-name="P289"><text:span text:style-name="T290">25</text:span><text:span text:style-name="T291">. Užregistruoti savivaldybėje valstybinėje tarnyboje dirbančių asmenų pateiktų deklaracijų nuorašai saugomi<text:s/></text:span>byloje pagal savivaldybės administracijos dokumentacijos planą.<text:span text:style-name="T292"><text:s/>Pasižadėjimai saugoti asmens duomenis saugomi asmens bylose.</text:span></text:p>
      <text:p text:style-name="P293"><text:span text:style-name="T294">____________________</text:span></text:p>
      <text:soft-page-break/>
      <text:p text:style-name="P295">Joniškio rajono savivaldybėje valstybinėje tarnyboje dirbančių asmenų privačių interesų deklaravimo ir nusišalinimo tvarkos aprašo</text:p>
      <text:p text:style-name="P302">priedas</text:p>
      <text:p text:style-name="P303"/>
      <text:p text:style-name="P304"><text:span text:style-name="T305">(Pasižadėjimo saugoti asmens duomenų paslaptį forma)</text:span></text:p>
      <text:p text:style-name="Normal"/>
      <text:p text:style-name="P306">PASIŽADĖJIMAS<text:s/></text:p>
      <text:p text:style-name="P307"><text:span text:style-name="T308">SAUGOTI ASMENS DUOMENŲ PASLAPTĮ</text:span></text:p>
      <text:p text:style-name="P309">______________________</text:p>
      <text:p text:style-name="P310">(data)<text:tab/></text:p>
      <text:p text:style-name="P311">Joniškis</text:p>
      <text:p text:style-name="P312"/>
      <text:p text:style-name="P313">Aš, _____________________________________________________________, suprantu,<text:s/></text:p>
      <text:p text:style-name="P314"><text:span text:style-name="T315">(pareigos, vardas, pavardė)</text:span></text:p>
      <text:p text:style-name="P316">kad susipažinsiu su asmens duomenimis, nurodytais privačių interesų deklaracijoje, kurie negali būti atskleisti, perduoti neįgaliotiems asmenims arba institucijoms;</text:p>
      <text:p text:style-name="P317">kad netinkamas duomenų saugojimas gali užtraukti atsakomybę pagal Lietuvos Respublikos įstatymus.</text:p>
      <text:p text:style-name="P318"/>
      <text:p text:style-name="P319">Aš įsipareigoju:</text:p>
      <text:p text:style-name="P320">saugoti asmens duomenų, nurodytų privačių interesų deklaracijoje, paslaptį;</text:p>
      <text:p text:style-name="P321">neatskleisti, neperduoti informacijos nė vienam asmeniui ar institucijai, neįgaliotiems naudotis šia informacija;</text:p>
      <text:p text:style-name="P322"/>
      <text:p text:style-name="P323">Aš žinau, kad:</text:p>
      <text:p text:style-name="P324">informacija apie privačių interesų deklaracijoje nurodytus duomenis <text:s/>tretiesiems asmenims teikiama tik įstatymų numatytais atvejais ir tvarka;</text:p>
      <text:p text:style-name="P325">už neteisėtą asmens duomenų, nurodytų privačių interesų deklaracijoje, atskleidimą turėsiu atsakyti pagal galiojančius Lietuvos Respublikos įstatymus.</text:p>
      <text:p text:style-name="P326"/>
      <text:p text:style-name="P327"/>
      <text:p text:style-name="Normal"/>
      <text:p text:style-name="Normal"/>
      <text:p text:style-name="Normal">____________ <text:s text:c="33"/>_____________<text:tab/><text:s text:c="8"/>_________________________</text:p>
      <text:p text:style-name="P328">(pareigos)<text:s/><text:tab/><text:tab/><text:tab/><text:s text:c="18"/>(parašas)<text:s/><text:tab/><text:tab/><text:tab/><text:s text:c="6"/>(vardas, pavard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4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3937in" fo:margin-left="1.1812in" fo:margin-bottom="0in" fo:margin-right="0.4909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2.884in"/>
          <style:tab-stop style:type="right" style:position="5.768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3937in" fo:margin-left="1.1812in" fo:margin-bottom="0in" fo:margin-right="0.4909in" style:num-format="1" style:writing-mode="lr-tb">
        <style:footnote-sep style:width="0.007in" style:rel-width="33%" style:color="#000000" style:line-style="solid" style:adjustment="left"/>
      </style:page-layout-properties>
    </style:page-layout>
    <style:style style:name="P296" style:parent-style-name="Normal" style:family="paragraph">
      <style:paragraph-properties fo:text-align="center">
        <style:tab-stops>
          <style:tab-stop style:type="center" style:position="2.884in"/>
          <style:tab-stop style:type="right" style:position="5.768in"/>
        </style:tab-stops>
      </style:paragraph-properties>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9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00" style:parent-style-name="Normal" style:family="paragraph">
      <style:paragraph-properties>
        <style:tab-stops>
          <style:tab-stop style:type="center" style:position="3.4625in"/>
          <style:tab-stop style:type="right" style:position="6.925in"/>
        </style:tab-stops>
      </style:paragraph-properties>
    </style:style>
    <style:style style:name="P30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text:span text:style-name="T36"><text:page-number text:fixed="false">5</text:page-number></text:span></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296"><text:span text:style-name="T297"><text:page-number text:fixed="false">5</text:page-number></text:span></text:p>
        <text:p text:style-name="P298"/>
      </style:header>
      <style:footer>
        <text:p text:style-name="P299"/>
      </style:footer>
    </style:master-page>
    <style:master-page style:next-style-name="MP2" style:name="MPF2" style:page-layout-name="PL2">
      <style:header>
        <text:p text:style-name="P300"/>
      </style:header>
      <style:footer>
        <text:p text:style-name="P3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0-05-05T05:02:00Z</meta:creation-date>
    <dc:date>2020-05-05T05:02:00Z</dc:date>
    <meta:print-date>2015-11-04T08:56:00Z</meta:print-date>
    <meta:template xlink:href="Normal.dotm" xlink:type="simple"/>
    <meta:editing-cycles>2</meta:editing-cycles>
    <meta:editing-duration>PT0S</meta:editing-duration>
    <meta:document-statistic meta:page-count="7" meta:paragraph-count="93" meta:word-count="2562" meta:character-count="19385" meta:row-count="338" meta:non-whitespace-character-count="16916"/>
  </office:meta>
</office:document-meta>
</file>