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3819in"/>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fo:text-indent="0.1972in">
        <style:tab-stops>
          <style:tab-stop style:type="left" style:position="0.5909in"/>
        </style:tab-stops>
      </style:paragraph-properties>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weight-complex="bold"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9" style:parent-style-name="DefaultParagraphFont" style:family="text">
      <style:text-properties style:font-name-asian="Andale Sans UI" style:font-name-complex="Tahoma" style:font-size-complex="12pt" fo:background-color="#FFFFFF" style:language-complex="en" style:country-complex="US"/>
    </style:style>
    <style:style style:name="T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fo:letter-spacing="0.0416in"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347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3.859in"/>
          <style:tab-stop style:type="left" style:position="4.75in"/>
          <style:tab-stop style:type="left" style:position="4.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fo:letter-spacing="0.0416in" style:font-size-complex="12pt"/>
    </style:style>
    <style:style style:name="T50" style:parent-style-name="DefaultParagraphFont" style:family="text">
      <style:text-properties style:font-name-asian="Calibri" fo:color="#000000" fo:letter-spacing="0.0138in"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ĮSAKYMAS</text:p>
      <text:p text:style-name="P9"><text:span text:style-name="T10">DĖL KLIMATO KAITOS SPECIALIOSIOS PROGRAMOS SUBSIDIJOS LĖŠŲ, SKIRTŲ VŠĮ <text:s/>„KLAIPĖDOS JŪRININKŲ LIGONINĖ“, TEIKIMO<text:s/></text:span><text:span text:style-name="T11">NUTRAUKIMO IR IŠMOKĖTŲ LĖŠŲ GRĄŽINIMO</text:span></text:p>
      <text:p text:style-name="P12"/>
      <text:p text:style-name="P13">2019 m. gegužės 2 d. Nr. D1-252</text:p>
      <text:p text:style-name="P14">Vilnius</text:p>
      <text:p text:style-name="P15"/>
      <text:p text:style-name="P16"><text:span text:style-name="T17">Vadovaudamasis Klimato kaitos specialiosios programos lėšų naudojimo tvarkos aprašo, patvirtinto Lietuvos Respublikos aplinkos ministro 2010 m. balandžio 6 d. įsakymu Nr. D1-275 „Dėl Klimato kaitos specialiosios programos lėšų naudojimo tvarkos aprašo patvirtinimo“, 98 ir 102 punktų nuostatomis ir atsižvelgdamas į Viešųjų pirkimų tarnybos 2019 m. vasario 27 d. raštu Nr. 4S-243 pateiktą vertinimo išvadą<text:s/></text:span><text:span text:style-name="T18">ir Aplinkos projektų valdymo agentūros (toliau – APVA) 2018 m. rugsėjo 25 d. raštą Nr. (29-2-11)-APVA-2391 „Dėl VšĮ „Klaipėdos jūrininkų ligoninė“ įgyvendinamo projekto“, kuriuose nurodyta, kad VšĮ „Klaipėdos jūrininkų ligoninė“<text:s/></text:span><text:span text:style-name="T19">(toliau – Pareiškėjas), įgyvendindama projektą „VšĮ Klaipėdos jūrininkų ligoninės Psichiatrijos departamento biokuro katilinės įrengimas“ (toliau – projektas)</text:span><text:span text:style-name="T20">, kuriam Lietuvos Respublikos aplinkos ministro 2014 m. rugpjūčio 29 d. įsakymu Nr. D1-709 „Dėl<text:s/></text:span><text:span text:style-name="T21">finansavimo skyrimo pagal finansavimo kryptį „Biokuro katilų įrengimas visuomeninės ir gyvenamosios įvairių socialinių grupių asmenims) paskirties pastatuose“ (toliau – Įsakymas) skirtas finansavimas, įsigijo ir sumontavo biokuro katilus, kurie savo techniniais parametrais skiriasi nuo<text:s/></text:span><text:span text:style-name="T22">Pareiškėjo ir UAB „Naujoji šiluma“ 2015 m. balandžio 23 d. pasirašytos rangos darbų sutarties Nr. S-2015-327 (toliau – Rangos sutartis) priede Nr. 2 (toliau – t</text:span><text:span text:style-name="T23">echninė specifikacija) 2.2 papunktyje nustatytų reikalavimų, kad įrengiami du 500 kW galingumo biokuro granulėmis kūrenami katilai turi būti sertifikuoti TUV EN 303-5 (penkta klasė) kokybės sertifikatu arba lygiaverčiu sertifikatu, kuris patvirtintų jų atitikimą LST EN 303-5:2012 standartui. Pareiškėjas, nesilaikydamas Rangos sutarties techninės specifikacijos 2.2 papunktyje nurodytų reikalavimų ir</text:span><text:span text:style-name="T24"><text:s/>nepaviešindamas laimėjusio tiekėjo pasiūlymo, kaip reikalauja<text:s/></text:span><text:span text:style-name="T25">Viešųjų pirkimų įstatymo (redakcija, galiojusi nuo 2015 m. sausio 1 d. iki 2017 m. birželio 30 d.) (toliau – Įstatymas) 18 straipsnio 11 dalies nuostatos,</text:span><text:span text:style-name="T26"><text:s/></text:span><text:span text:style-name="T27">pažeidė Įstatymo<text:s/></text:span><text:span text:style-name="T28">3 straipsnio 1 dalyje įtvirtintą skaidrumo principą bei šio Įstatymo 3 straipsnio 2 dalyje nustatytą pirkimo tikslą, nurodantį racionaliai naudoti lėšas, taip pat nesivadovavo<text:s/></text:span><text:span text:style-name="T29">Pareiškėjo ir Lietuvos aplinkos apsaugos investicijų fondo 2015 m. balandžio 23 d. sudarytos Projektų finansavimo Klimato kaitos specialiosios programos lėšomis teikiant subsidiją sutarties Nr.<text:s/></text:span><text:span text:style-name="T30">KKS-S-27(2015)/S-2015-326 (toliau – Projektų finansavimo sutartis) 6.1.4 ir 6.1.6 papunkčiuose nurodytais reikalavimais. Atsižvelgdamas į Projektų finansavimo sutarties 4.4.7, 4.4.8, 6.1 ir 6.3.3 papunkčius:</text:span></text:p>
      <text:p text:style-name="P31"><text:span text:style-name="T32">1</text:span><text:span text:style-name="T33">.<text:s/></text:span><text:span text:style-name="T34">Nutraukiu<text:s/></text:span><text:span text:style-name="T35">Pareiškėjo projektui Įsakymu skirtos subsidijos teikimą.</text:span></text:p>
      <text:p text:style-name="P36"><text:span text:style-name="T37">2</text:span><text:span text:style-name="T38">.<text:s/></text:span><text:span text:style-name="T39">Nustatau</text:span><text:span text:style-name="T40">,<text:s/></text:span><text:span text:style-name="T41">kad Pareiškėjas per 60 dienų nuo šio įsakymo įsigaliojimo dienos privalo grąžinti 294 131, 31 Eur (du šimtai devyniasdešimt keturi tūkstančiai šimtas trisdešimt vienas euras, 31 ct), t. y. Pareiškėjui išmokėtą subsidijos dalį iš Klimato kaitos specialiosios programos lėšų į<text:s/></text:span><text:soft-page-break/><text:span text:style-name="T42">Aplinkos projektų valdymo agentūros atsiskaitomąją sąskaitą LT927044060008155754, esančią SEB banke.<text:s/></text:span></text:p>
      <text:p text:style-name="P43"><text:span text:style-name="T44">3</text:span><text:span text:style-name="T45">. Šis įsakymas gali būti skundžiamas Lietuvos Respublikos administracinių bylų teisenos įstatymo nustatyta tvarka.</text:span></text:p>
      <text:p text:style-name="P46"><text:span text:style-name="T47">4</text:span><text:span text:style-name="T48">.<text:s/></text:span><text:span text:style-name="T49">Nustatau</text:span><text:span text:style-name="T50">,</text:span><text:span text:style-name="T51"><text:s/>kad šis įsakymas įsigalioja kitą dieną po paskelbimo Teisės aktų registre.</text:span></text:p>
      <text:p text:style-name="Normal"/>
      <text:p text:style-name="Normal"/>
      <text:p text:style-name="Normal"/>
      <text:p text:style-name="Normal"><text:span text:style-name="T52">Aplinkos ministras<text:s/></text:span><text:span text:style-name="T53"><text:tab/></text:span><text:span text:style-name="T54"><text:tab/></text:span><text:span text:style-name="T55"><text:tab/></text:span><text:span text:style-name="T56"><text:tab/></text:span><text:span text:style-name="T5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5-02T13:42:00Z</meta:creation-date>
    <dc:date>2019-05-02T13:42:00Z</dc:date>
    <meta:print-date>2019-04-04T12:34:00Z</meta:print-date>
    <meta:template xlink:href="Normal.dotm" xlink:type="simple"/>
    <meta:editing-cycles>2</meta:editing-cycles>
    <meta:editing-duration>PT0S</meta:editing-duration>
    <meta:document-statistic meta:page-count="2" meta:paragraph-count="22" meta:word-count="430" meta:character-count="3503" meta:row-count="79" meta:non-whitespace-character-count="3095"/>
  </office:meta>
</office:document-meta>
</file>