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font-size="10pt" style:font-size-asian="10pt"/>
    </style:style>
    <style:style style:name="P11" style:parent-style-name="Normal" style:family="paragraph">
      <style:paragraph-properties fo:text-align="center"/>
      <style:text-properties style:font-name="TimesLT" style:font-name-complex="TimesLT" fo:font-size="10pt" style:font-size-asian="10pt" fo:language="en" fo:country="GB"/>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style:font-name="TimesLT" style:font-name-complex="TimesLT" fo:font-size="10pt" style:font-size-asian="10pt" fo:language="en" fo:country="GB"/>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name="Times New Roman,Bold" style:font-name-complex="Times New Roman,Bold" fo:font-weight="bold" style:font-weight-asian="bold" style:font-weight-complex="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Times New Roman,Bold" style:font-name-complex="Times New Roman,Bold" fo:font-weight="bold" style:font-weight-asian="bold" style:font-weight-complex="bold"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line-height="150%" fo:text-indent="3.4916in">
        <style:tab-stops>
          <style:tab-stop style:type="left" style:position="3.4916in"/>
        </style:tab-stops>
      </style:paragraph-properties>
    </style:style>
    <style:style style:name="P68" style:parent-style-name="Normal" style:family="paragraph">
      <style:paragraph-properties fo:line-height="150%"/>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text:s/></text:span><text:span text:style-name="T19">rinkimų apylinkių balsavimo patalpų adresŲ pakeitimo</text:span></text:p>
      <text:p text:style-name="P20"/>
      <text:p text:style-name="P21">2014 m. balandžio 30 d. Nr. Sp-145<text:s/></text:p>
      <text:p text:style-name="P22">Vilnius</text:p>
      <text:p text:style-name="P23"/>
      <text:p text:style-name="P24"><text:span text:style-name="T25">Lietuvos Respublikos vyriausioji rinkimų komisija, vadovaudamasi Lietuvos Respublikos Seimo rinkimų įstatymo 10 straipsnio 4 dalimi, Lietuvos Respublikos vyriausiosios rinkimų komisijos įstatymo<text:s/></text:span><text:span text:style-name="T26">3 straipsnio 1 dalies 7 punktu ir<text:s/></text:span><text:span text:style-name="T27">atsižvelgdama į savivaldybių rinkimų komisijų teikimus,<text:s/></text:span><text:span text:style-name="T28">nusprendži</text:span><text:span text:style-name="T29">a</text:span><text:span text:style-name="T30">:</text:span></text:p>
      <text:p text:style-name="P31"><text:span text:style-name="T32">1</text:span><text:span text:style-name="T33">. Pakeisti Lietuvos Respublikos vyriausiosios rinkimų komisijos 2008 m. birželio 30 d. sprendimu Nr. 35 „Dėl Lietuvos Respublikos rinkimų apylinkių patvirtinimo“ nustatytas Kelmės rajono, Kėdainių rajono ir Utenos rajono savivaldybių balsavimo patalpų vietas:</text:span></text:p>
      <text:p text:style-name="P34"><text:span text:style-name="T35">KELMĖS RAJONAS</text:span></text:p>
      <text:p text:style-name="P36"><text:span text:style-name="T37">KELMĖS RINKIMŲ APYGARDA NR. 41</text:span></text:p>
      <text:p text:style-name="P38"><text:span text:style-name="T39">Pakeisti</text:span><text:span text:style-name="T40"><text:s/>Pašilėnų rinkmų apylinkės Nr. 26<text:s/></text:span><text:span text:style-name="T41">balsavimo patalpų vietą ir nustatyti, kad jų adresas yra</text:span><text:span text:style-name="T42"><text:s/></text:span><text:span text:style-name="T43">Jaunimo g. 2, Pašilėnų k., Kelmės r.</text:span></text:p>
      <text:p text:style-name="Normal"/>
      <text:p text:style-name="P44"><text:span text:style-name="T45">KĖDAINIŲ RAJONAS</text:span></text:p>
      <text:p text:style-name="P46"><text:span text:style-name="T47">KĖDAINIŲ RINKIMŲ APYGARDA NR. 43</text:span></text:p>
      <text:p text:style-name="P48"><text:span text:style-name="T49">Pakeisti</text:span><text:span text:style-name="T50"><text:s/>Beržų rinkimų apylinkės Nr. 53<text:s/></text:span><text:span text:style-name="T51">balsavimo patalpų vietą ir nustatyti, kad jų adresas yra</text:span><text:span text:style-name="T52"><text:s/>Dirbtuvių  g. 34, Beržų k., Dotnuvos sen., Kėdainių r.</text:span></text:p>
      <text:p text:style-name="P53"/>
      <text:p text:style-name="P54"><text:span text:style-name="T55">UTENOS RAJONAS</text:span></text:p>
      <text:p text:style-name="P56"><text:span text:style-name="T57">UTENOS RINKIMŲ APYGARDA NR. 51</text:span></text:p>
      <text:p text:style-name="P58"><text:span text:style-name="T59">Pakeisti</text:span><text:span text:style-name="T60"><text:s/>Pakalnių rinkimų apylinkės Nr. 16<text:s/></text:span><text:span text:style-name="T61">balsavimo patalpų vietą ir nustatyti, kad jų adresas yra<text:s/></text:span><text:span text:style-name="T62">Taikos g. 18, Pakalnių k., Utenos r.</text:span></text:p>
      <text:p text:style-name="P63"><text:span text:style-name="T64">2</text:span><text:span text:style-name="T65">. Įpareigoti apylinkių rinkimų komisijų pirmininkus tinkamai informuoti rinkėjus apie pasikeitusias balsavimo patalpas.</text:span></text:p>
      <text:p text:style-name="P66"/>
      <text:p text:style-name="P67"/>
      <text:p text:style-name="P68"><text:span text:style-name="T69">Pirminink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13"/>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complex="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text:p text:style-name="P3"><text:span text:style-name="T4">2</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SYSTEM</dc:creator>
    <meta:creation-date>2014-05-08T08:39:00Z</meta:creation-date>
    <dc:date>2014-05-08T08:39:00Z</dc:date>
    <meta:print-date>2014-04-04T09:03:00Z</meta:print-date>
    <meta:template xlink:href="Normal" xlink:type="simple"/>
    <meta:editing-cycles>2</meta:editing-cycles>
    <meta:editing-duration>PT0S</meta:editing-duration>
    <meta:document-statistic meta:page-count="1" meta:paragraph-count="23" meta:word-count="205" meta:character-count="1500" meta:row-count="59" meta:non-whitespace-character-count="1318"/>
  </office:meta>
</office:document-meta>
</file>