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ATLEISTI IRMANTĄ ŠULCĄ IŠ LIETUVOS APELIACINIO TEISMO TEISĖJO PAREIGŲ</text:p>
      <text:p text:style-name="P21"/>
      <text:p text:style-name="P22"><text:span text:style-name="T23">2025</text:span><text:span text:style-name="T24"><text:s/>m.<text:s/></text:span><text:span text:style-name="T25">sausio</text:span><text:span text:style-name="T26"><text:s/></text:span><text:span text:style-name="T27">14</text:span><text:span text:style-name="T28"><text:s/>d. Nr.<text:s/></text:span><text:span text:style-name="T29">XV-1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12 straipsnio trečiąja dalimi, 115 straipsnio 4 punktu ir atsižvelgdamas į Lietuvos Respublikos Prezidento 2024 m. gruodžio 30 d. dekretą Nr. 1K-193 „Dėl teikimo Lietuvos Respublikos Seimui pritarti Lietuvos apeliacinio teismo teisėjo atleidimui“,</text:span><text:span text:style-name="T36">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ritarti Irmanto Šulco atleidimui iš Lietuvos apeliacinio teismo teisėjo pareigų,<text:s/></text:span><text:span text:style-name="T45">paskyrus jį Lietuvos Aukščiausiojo Teismo teisėju</text:span><text:span text:style-name="T46">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Nustatyti, kad šis nutarimas įsigalioja nuo jo oficialaus paskelbimo.</text:span></text:p>
        <text:p text:style-name="P53"/>
        <text:p text:style-name="P54"/>
        <text:p text:style-name="P55"/>
        <text:p text:style-name="P56"><text:span text:style-name="T57">Seimo Pirmininkas</text:span><text:span text:style-name="T58"><text:tab/></text:span><text:span text:style-name="T59">Saulius Skvernelis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14T11:04:00Z</meta:creation-date>
    <dc:date>2025-01-14T11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4" meta:character-count="799" meta:row-count="11" meta:non-whitespace-character-count="708"/>
  </office:meta>
</office:document-meta>
</file>