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style:font-style-complex="italic" style:font-size-complex="12pt" style:language-asian="zh" style:country-asian="CN" fo:hyphenate="false"/>
    </style:style>
    <style:style style:name="P11" style:parent-style-name="Normal" style:family="paragraph">
      <style:paragraph-properties text:number-lines="false" fo:text-align="center" style:vertical-align="baseline"/>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vertical-align="baseline"/>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fo:text-align="center" style:vertical-align="baseline"/>
      <style:text-properties style:font-name-complex="Mangal" fo:font-weight="bold" style:font-weight-asian="bold" style:font-weight-complex="bold" style:font-style-complex="italic" fo:text-transform="uppercase" style:font-size-complex="11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1pt" style:language-asian="zh" style:country-asian="CN" fo:hyphenate="false"/>
    </style:style>
    <style:style style:name="P15" style:parent-style-name="Normal" style:family="paragraph">
      <style:paragraph-properties fo:text-align="center" style:vertical-align="baseline">
        <style:tab-stops>
          <style:tab-stop style:type="left" style:position="1.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1pt" style:language-asian="zh" style:country-asian="CN"/>
    </style:style>
    <style:style style:name="T17" style:parent-style-name="DefaultParagraphFont" style:family="text">
      <style:text-properties style:font-name-asian="Microsoft YaHei" style:font-name-complex="Mangal"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1pt" style:language-asian="zh" style:country-asian="CN"/>
    </style:style>
    <style:style style:name="P19" style:parent-style-name="Normal" style:family="paragraph">
      <style:paragraph-properties fo:text-align="center" style:vertical-align="baseline"/>
      <style:text-properties style:font-name-complex="Mangal" fo:font-weight="bold" style:font-weight-asian="bold" style:font-style-complex="italic" style:font-size-complex="12pt" style:language-asian="zh" style:country-asian="CN" fo:hyphenate="false"/>
    </style:style>
    <style:style style:name="P20" style:parent-style-name="Normal" style:family="paragraph">
      <style:paragraph-properties fo:text-align="center" style:vertical-align="baseline"/>
      <style:text-properties style:font-size-complex="12pt" style:language-asian="zh" style:country-asian="CN" fo:hyphenate="false"/>
    </style:style>
    <style:style style:name="P21" style:parent-style-name="Normal" style:family="paragraph">
      <style:paragraph-properties fo:text-align="center" style:vertical-align="baseline"/>
      <style:text-properties style:font-size-complex="12pt" style:language-asian="zh" style:country-asian="CN" fo:hyphenate="false"/>
    </style:style>
    <style:style style:name="P22" style:parent-style-name="Normal" style:family="paragraph">
      <style:paragraph-properties fo:text-align="center" style:vertical-align="baseline"/>
      <style:text-properties style:font-size-complex="12pt" style:language-asian="zh" style:country-asian="CN" fo:hyphenate="false"/>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style:vertical-align="baseline" fo:margin-left="0.8861in" fo:text-indent="-0.5in">
        <style:tab-stops>
          <style:tab-stop style:type="left" style:position="-0.8861in"/>
          <style:tab-stop style:type="left" style:position="-0.196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margin-left="0.5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1in" fo:text-indent="-0.5in">
        <style:tab-stops>
          <style:tab-stop style:type="left" style:position="-1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fo:background-color="#FFFFFF" style:language-asian="zh" style:country-asian="CN"/>
    </style:style>
    <style:style style:name="T57" style:parent-style-name="DefaultParagraphFont" style:family="text">
      <style:text-properties fo:background-color="#FFFFFF" style:language-asian="zh" style:country-asian="CN"/>
    </style:style>
    <style:style style:name="P58" style:parent-style-name="Normal" style:family="paragraph">
      <style:paragraph-properties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fo:background-color="#FFFFFF" style:language-asian="zh" style:country-asian="CN"/>
    </style:style>
    <style:style style:name="T68" style:parent-style-name="DefaultParagraphFont" style:family="text">
      <style:text-properties fo:color="#000000" style:font-size-complex="12pt" fo:background-color="#FFFFFF" style:language-asian="zh" style:country-asian="CN"/>
    </style:style>
    <style:style style:name="T69" style:parent-style-name="DefaultParagraphFont" style:family="text">
      <style:text-properties fo:color="#000000" style:text-position="super 66.6%" style:font-size-complex="12pt" fo:background-color="#FFFFFF" style:language-asian="zh" style:country-asian="CN"/>
    </style:style>
    <style:style style:name="T70" style:parent-style-name="DefaultParagraphFont" style:family="text">
      <style:text-properties fo:background-color="#FFFFFF" style:language-asian="zh" style:country-asian="CN"/>
    </style:style>
    <style:style style:name="P7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 style:type="left" style:position="-0.2125in"/>
        </style:tab-stops>
      </style:paragraph-properties>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style:vertical-align="baseline" fo:text-indent="0.6895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background-color="#FFFFFF" style:language-asian="zh" style:country-asian="CN"/>
    </style:style>
    <style:style style:name="P141"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46" style:parent-style-name="DefaultParagraphFont" style:family="text">
      <style:text-properties fo:background-color="#FFFFFF"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T150" style:parent-style-name="DefaultParagraphFont" style:family="text">
      <style:text-properties fo:background-color="#FFFFFF" style:language-asian="zh" style:country-asian="CN"/>
    </style:style>
    <style:style style:name="P151"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6" style:parent-style-name="DefaultParagraphFont" style:family="text">
      <style:text-properties fo:background-color="#FFFFFF" style:language-asian="zh" style:country-asian="CN"/>
    </style:style>
    <style:style style:name="T157" style:parent-style-name="DefaultParagraphFont" style:family="text">
      <style:text-properties fo:background-color="#FFFFFF" style:language-asian="zh" style:country-asian="CN"/>
    </style:style>
    <style:style style:name="T158" style:parent-style-name="DefaultParagraphFont" style:family="text">
      <style:text-properties fo:background-color="#FFFFFF" style:language-asian="zh" style:country-asian="C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background-color="#FFFFFF" style:language-asian="zh" style:country-asian="C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background-color="#FFFFFF" style:language-asian="zh" style:country-asian="CN"/>
    </style:style>
    <style:style style:name="P183"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fo:background-color="#FFFFFF" style:language-asian="zh" style:country-asian="CN"/>
    </style:style>
    <style:style style:name="T189" style:parent-style-name="DefaultParagraphFont" style:family="text">
      <style:text-properties fo:background-color="#FFFFFF" style:language-asian="zh" style:country-asian="CN"/>
    </style:style>
    <style:style style:name="T190" style:parent-style-name="DefaultParagraphFont" style:family="text">
      <style:text-properties fo:background-color="#FFFFFF" style:language-asian="zh" style:country-asian="CN"/>
    </style:style>
    <style:style style:name="P191"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96" style:parent-style-name="DefaultParagraphFont" style:family="text">
      <style:text-properties fo:background-color="#FFFFFF" style:language-asian="zh" style:country-asian="CN"/>
    </style:style>
    <style:style style:name="T197" style:parent-style-name="DefaultParagraphFont" style:family="text">
      <style:text-properties fo:background-color="#FFFFFF" style:language-asian="zh" style:country-asian="CN"/>
    </style:style>
    <style:style style:name="T198" style:parent-style-name="DefaultParagraphFont" style:family="text">
      <style:text-properties fo:background-color="#FFFFFF" style:language-asian="zh" style:country-asian="CN"/>
    </style:style>
    <style:style style:name="P199"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04" style:parent-style-name="DefaultParagraphFont" style:family="text">
      <style:text-properties fo:background-color="#FFFFFF" style:language-asian="zh" style:country-asian="CN"/>
    </style:style>
    <style:style style:name="T205" style:parent-style-name="DefaultParagraphFont" style:family="text">
      <style:text-properties fo:background-color="#FFFFFF" style:language-asian="zh" style:country-asian="CN"/>
    </style:style>
    <style:style style:name="T206" style:parent-style-name="DefaultParagraphFont" style:family="text">
      <style:text-properties fo:background-color="#FFFFFF" style:language-asian="zh" style:country-asian="CN"/>
    </style:style>
    <style:style style:name="P207"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fo:background-color="#FFFFFF" style:language-asian="zh" style:country-asian="CN"/>
    </style:style>
    <style:style style:name="T213" style:parent-style-name="DefaultParagraphFont" style:family="text">
      <style:text-properties fo:background-color="#FFFFFF" style:language-asian="zh" style:country-asian="CN"/>
    </style:style>
    <style:style style:name="T214" style:parent-style-name="DefaultParagraphFont" style:family="text">
      <style:text-properties fo:background-color="#FFFFFF" style:language-asian="zh" style:country-asian="CN"/>
    </style:style>
    <style:style style:name="P215"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P2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fo:background-color="#FFFFFF" style:language-asian="zh" style:country-asian="CN"/>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fo:background-color="#FFFFFF" style:language-asian="zh" style:country-asian="CN"/>
    </style:style>
    <style:style style:name="P224" style:parent-style-name="Normal" style:family="paragraph">
      <style:paragraph-properties fo:widows="0" fo:orphans="0" fo:text-align="justify" style:vertical-align="baseline" fo:margin-left="1in" fo:text-indent="-0.5in">
        <style:tab-stops>
          <style:tab-stop style:type="left" style:position="-1in"/>
          <style:tab-stop style:type="left" style:position="-0.3104in"/>
        </style:tab-stops>
      </style:paragraph-properties>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background-color="#FFFFFF" style:language-asian="zh" style:country-asian="C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margin-left="0.375in" fo:text-indent="0.0187in">
        <style:tab-stops>
          <style:tab-stop style:type="left" style:position="-0.375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widows="0" fo:orphans="0" fo:text-align="justify" style:vertical-align="baseline" fo:margin-left="0.375in">
        <style:tab-stops/>
      </style:paragraph-properties>
      <style:text-properties style:font-size-complex="12pt" style:language-asian="zh" style:country-asian="CN" fo:hyphenate="false"/>
    </style:style>
    <style:style style:name="P237" style:parent-style-name="Normal" style:family="paragraph">
      <style:paragraph-properties fo:widows="0" fo:orphans="0" fo:text-align="justify" style:vertical-align="baseline"/>
      <style:text-properties fo:hyphenate="false"/>
    </style:style>
    <style:style style:name="P238" style:parent-style-name="Normal" style:family="paragraph">
      <style:paragraph-properties fo:widows="0" fo:orphans="0" fo:text-align="justify" style:vertical-align="baseline"/>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ole_rId 1" text:anchor-type="as-char" svg:x="0in" svg:y="0in" svg:width="0.60486in" svg:height="0.74444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20 M. sausio 15 D. ĮSAKYMO NR. B1-26 „</text:span><text:span text:style-name="T17">DĖL ADMINISTRACINIO NUSIŽENGIMO PROTOKOLŲ SURAŠYMO IR ADMINISTRACINIŲ NUSIŽENGIMŲ BYLŲ NAGRINĖJIMO VALSTYBINĖJE maisto ir veterinarijos tarnyboje tvarkos aprašo patvirtinimo</text:span><text:span text:style-name="T18">“ pakeitimo</text:span></text:p>
      <text:p text:style-name="P19"/>
      <text:p text:style-name="P20">2024 m. kovo 1 d. Nr. B1-293</text:p>
      <text:p text:style-name="P21">Vilnius</text:p>
      <text:p text:style-name="P22"/>
      <text:p text:style-name="P23"><text:span text:style-name="T24">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5"><text:span text:style-name="T26">1</text:span><text:span text:style-name="T27">.</text:span><text:span text:style-name="T28"><text:tab/>P a k e i č i u Valstybinės maisto ir veterinarijos tarnybos direktoriaus 2020 m. sausio 15 d. įsakymą Nr. B1-26 „Dėl Administracinio nusižengimo protokolų surašymo ir administracinių nusižengimų bylų nagrinėjimo Valstybinėje maisto ir veterinarijos tarnyboje tvarkos aprašo patvirtinimo“:<text:s/></text:span></text:p>
      <text:p text:style-name="P29"><text:span text:style-name="T30">1.1</text:span><text:span text:style-name="T31">.</text:span><text:span text:style-name="T32"><text:tab/><text:s/>pakeičiu preambulę ir ją išdėstau taip:</text:span></text:p>
      <text:p text:style-name="P33"><text:span text:style-name="T34">„</text:span><text:span text:style-name="T35">Vadovaudamasis Lietuvos Respublikos administracinių nusižengimų kodekso (toliau – ANK) 589 straipsnio 30 punktu, 614 straipsnio 2 dalimi, 615 straipsniu,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oliau – Administracinio nusižengimo protokolo, Nutarimo administracinio nusižengimo byloje, Nutarimo dėl administracinio nusižengimo, kai protokolas nesurašomas, formų pildymo taisyklės),<text:s/></text:span><text:span text:style-name="T36">Valstybinės maisto ir veterinarijos tarnybos nuostatų, patvirtintų Lietuvos Respublikos Vyriausybės 2000 m. birželio 28 d. nutarimu Nr. 744 „Dėl Valstybinės maisto ir veterinarijos tarnybos nuostatų patvirtinimo“, 20.4 papunkčiu, siekdamas užtikrinti tinkamą administracinių nusižengimų tyrimų atlikimo, dokumentų perdavimo nagrinėti, administracinių nusižengimų bylų nagrinėjimo tvarką:“;</text:span></text:p>
      <text:p text:style-name="P37"><text:span text:style-name="T38">1.2</text:span><text:span text:style-name="T39">. pakeičiu nurodytuoju įsakymu patvirtintą Administracinio nusižengimo protokolų surašymo ir administracinių nusižengimų bylų nagrinėjimo Valstybinėje maisto ir veterinarijos tarnyboje tvarkos aprašą:</text:span></text:p>
      <text:p text:style-name="P40"><text:span text:style-name="T41">1.2.1</text:span><text:span text:style-name="T42">. pakeičiu 3 punktą ir jį išdėstau taip:</text:span></text:p>
      <text:p text:style-name="P43"><text:span text:style-name="T44">„</text:span><text:span text:style-name="T45">3</text:span><text:span text:style-name="T46">.</text:span><text:span text:style-name="T47"><text:tab/>VMVT, gavusi informaciją apie administracinio nusižengimo požymių turinčios veikos padarymą, per 3 darbo dienas perduoda tokią informaciją pagal kompetenciją nagrinėti VMVT Priežiūros departamentui ar jo apygardos priežiūros skyriui, kurio veikimo teritorijoje galimai padaryta administracinio nusižengimo požymių turinti veika.“;</text:span></text:p>
      <text:p text:style-name="P48"><text:span text:style-name="T49">1.2.2</text:span><text:span text:style-name="T50">.</text:span><text:span text:style-name="T51"><text:tab/>pakeičiu 14 punktą ir jį išdėstau taip:</text:span></text:p>
      <text:p text:style-name="P52"><text:span text:style-name="T53">„</text:span><text:span text:style-name="T54">14</text:span><text:span text:style-name="T55">.<text:s/></text:span><text:span text:style-name="T56">Apylinkės teisme nagrinėjant skundą dėl VMVT priimto nutarimo, VMVT direktoriaus sprendimu VMVT atstovauja Poveikio priemonių taikymo skyriaus darbuotojas, turintis teisinį išsilavinimą, ir prireikus Poveikio priemonių taikymo skyriaus vadovo sprendimu pareigūnas,<text:s/></text:span><text:soft-page-break/><text:span text:style-name="T57">atlikęs administracinio nusižengimą tyrimą, ar kitas VMVT įgaliotasis pareigūnas. Atstovauti VMVT apylinkės ar apygardos teismo posėdžiuose gali VMVT direktoriaus sprendimu ir trečiasis asmuo, teikiantis teisines paslaugas. Procesinių dokumentų rengimą teismams organizuoja VMVT Poveikio priemonių taikymo skyrius.“;</text:span></text:p>
      <text:p text:style-name="P58"><text:span text:style-name="T59">1.2.3</text:span><text:span text:style-name="T60">.</text:span><text:span text:style-name="T61"><text:tab/>pakeičiu 25 punktą ir jį išdėstau taip:</text:span></text:p>
      <text:p text:style-name="P62"><text:span text:style-name="T63">„</text:span><text:span text:style-name="T64">25</text:span><text:span text:style-name="T65">.</text:span><text:span text:style-name="T66"><text:tab/></text:span><text:span text:style-name="T67">Administracinio nusižengimo teisena negali būti pradėta, o pradėtoji turi būti nutraukta šiais ANK<text:s/></text:span><text:span text:style-name="T68">565</text:span><text:span text:style-name="T69">1</text:span><text:span text:style-name="T70"><text:s/>straipsnyje nustatytais pagrindais:<text:s/></text:span></text:p>
      <text:p text:style-name="P71"><text:span text:style-name="T72">25.1</text:span><text:span text:style-name="T73">.</text:span><text:span text:style-name="T74"><text:tab/>padaryta veika neturi administracinio nusižengimo požymių;<text:s/></text:span></text:p>
      <text:p text:style-name="P75"><text:span text:style-name="T76">25.2</text:span><text:span text:style-name="T77">.</text:span><text:span text:style-name="T78"><text:tab/>priešingą teisei veiką padarė jaunesnis negu šešiolikos metų asmuo;</text:span></text:p>
      <text:p text:style-name="P79"><text:span text:style-name="T80">25.3</text:span><text:span text:style-name="T81">.</text:span><text:span text:style-name="T82"><text:tab/>padaręs priešingą teisei veiką asmuo yra nepakaltinamas;</text:span></text:p>
      <text:p text:style-name="P83"><text:span text:style-name="T84">25.4</text:span><text:span text:style-name="T85">.</text:span><text:span text:style-name="T86"><text:tab/>yra ANK IV skyriuje nurodyta aplinkybė (pvz.: mažai pavojinga veika, profesinių pareigų atlikimas, mokslinis eksperimentas, pateisinama profesinė ar ūkinė veikla, vadovavimasis klaidinga oficialia konsultacija ir kt.);</text:span></text:p>
      <text:p text:style-name="P87"><text:span text:style-name="T88">25.5</text:span><text:span text:style-name="T89">.</text:span><text:span text:style-name="T90"><text:tab/>priimamas amnestijos aktas, kuriuo panaikinamas administracinės nuobaudos skyrimas;</text:span></text:p>
      <text:p text:style-name="P91"><text:span text:style-name="T92">25.6</text:span><text:span text:style-name="T93">.</text:span><text:span text:style-name="T94"><text:tab/>iki administracinio nusižengimo bylos nagrinėjimo pasibaigia ANK 39 straipsnyje nurodytas 2 (dvejų) metų terminas</text:span><text:span text:style-name="T95"><text:s/></text:span><text:span text:style-name="T96">nuo administracinio nusižengimo padarymo dienos, o trunkamojo administracinio nusižengimo atveju – nuo jo paaiškėjimo dienos;</text:span></text:p>
      <text:p text:style-name="P97"><text:span text:style-name="T98">25.7</text:span><text:span text:style-name="T99">.</text:span><text:span text:style-name="T100"><text:tab/>mirė asmuo, kuriam buvo pradėta administracinio nusižengimo teisena;</text:span></text:p>
      <text:p text:style-name="P101"><text:span text:style-name="T102">25.8</text:span><text:span text:style-name="T103">.</text:span><text:span text:style-name="T104"><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105"><text:span text:style-name="T106">25.9</text:span><text:span text:style-name="T107">.</text:span><text:span text:style-name="T108"><text:tab/>panaikinamas administracinę atsakomybę nustatantis aktas.“;</text:span></text:p>
      <text:p text:style-name="P109"><text:span text:style-name="T110">1.2.4</text:span><text:span text:style-name="T111">.</text:span><text:span text:style-name="T112"><text:tab/>pakeičiu 44.10 papunktį ir jį išdėstau taip:</text:span></text:p>
      <text:p text:style-name="P113"><text:span text:style-name="T114">„</text:span><text:span text:style-name="T115">44.10</text:span><text:span text:style-name="T116">. administracinio nusižengimo bylos nagrinėjimo datą, laiką ir vietą, jei tai žinoma Protokolo surašymo metu. Jei šie duomenys nežinomi Protokolo surašymo metu, Protokolo skilties „Bylos nagrinėjimo vieta ir laikas“ eilutė „Pagal iškvietimą“ pažymima varnele. Administracinio nusižengimo bylos nagrinėjimo data paprastai nurodoma ne vėlesnė kaip po 20 (dvidešimt) darbo dienų nuo Protokolo surašymo arba nuo administracinio nurodymo įvykdymo termino pabaigos.<text:s/></text:span><text:span text:style-name="T117">Jei surašant Protokolą<text:s/></text:span><text:span text:style-name="T118">administracinėn atsakomybėn traukiamas<text:s/></text:span><text:span text:style-name="T119">asmuo neišreiškia reikalavimo administracinio nusižengimo bylą nagrinėti žodinio proceso tvarka, jis, vadovaudamasis ANK 616 straipsniu, turi teisę pateikti reikalavimą nagrinėti bylą žodinio proceso tvarka ne vėliau kaip per 15 (penkiolika) kalendorinių dienų nuo Protokolo įteikimo dienos. Tokiu atveju į<text:s/></text:span><text:span text:style-name="T120">Protokolo skiltį „Kitos aplinkybės“ įrašoma, kad administracinį nusižengimą padaręs asmuo yra informuotas, kad administracinio nusižengimo byla, vadovaujantis ANK 616 straipsniu, bus nagrinėjama rašytinio proceso tvarka, nedalyvaujant administracinį nusižengimą padariusiam asmeniui, Protokole nurodytu laiku arba atskiru šaukimu pagal iškvietimą. Jei administracinį nusižengimą padaręs asmuo pageidauja administracinio nusižengimo bylos nagrinėjime dalyvauti ir kad administracinio nusižengimo bylos nagrinėjimas vyktų žodinio proceso tvarka, jis turi teisę ne vėliau kaip per 15 (penkiolika) kalendorinių dienų nuo administracinio nusižengimo Protokolo įteikimo dienos, o kai surašomas administracinio nusižengimo protokolas su nurodymu, – per 15 (penkiolika) kalendorinių dienų nuo ANK 610 straipsnio 1 dalyje nurodytų terminų pabaigos (jei nori, kad administracinio nusižengimo bylos nagrinėjimas vyktų naudojant vaizdo konferencijų technologijas, – ne vėliau kaip prieš 5 (penkias) darbo dienas iki paskirtos administracinio nusižengimo bylos nagrinėjimo datos) pateikti reikalavimą (laisvos formos prašymą), kad nori dalyvauti administracinio nusižengimo bylos nagrinėjime, taip pat, vadovaujantis ANK 616 straipsniu, turi teisę pateikti paaiškinimus dėl administracinio nusižengimo, reikalavimą ir (ar) paaiškinimus, susijusius su administraciniu nusižengimu, kuriuos prašoma siųsti administracinę nusižengimo bylą nagrinėjančio įgaliotojo pareigūno el. paštu arba paštu VMVT, nurodant vietos adresą.</text:span><text:span text:style-name="T121"><text:s/>Tuo atveju, kai surašant Protokolą administracinėn atsakomybėn traukiamas asmuo išreiškia reikalavimą, kad administracinio nusižengimo byla būtų nagrinėjama žodinio proceso tvarka, Protokolą surašantis pareigūnas informuoja asmenį apie pasirinkimo galimybę žodinį posėdį, kuriame bus nagrinėjama administracinio nusižengimo byla, organizuoti naudojant vaizdo konferencijų technologijas arba tiesioginiu būdu ir nurodo Protokole asmens pasirinktą posėdžio būdą ir kitą šiame punkte nurodytą informaciją apie asmens teises keisti nuomonę ir apie tai pranešti administracinio nusižengimo bylą nagrinėjančiam įgaliotajam pareigūnui.<text:s/></text:span><text:span text:style-name="T122">Jei administracinėn atsakomybėn traukiamas asmuo surašant Protokolą išreiškė reikalavimą administracinio nusižengimo bylą nagrinėti žodinio proceso tvarka, naudojant vaizdo konferencijų technologijas, atskiras prašymas įgaliotajam pareigūnui neteikiamas. Nagrinėjant administracinio nusižengimo bylą žodinio proceso tvarka, privaloma apie tai pranešti administracinio nusižengimo teisenoje dalyvaujantiems asmenims, kurie turi teisę dalyvauti posėdyje administracinio nusižengimo bylą nagrinėjant žodinio proceso tvarka. Kai administracinio nusižengimo byla nagrinėjama naudojant informacines ir elektroninių ryšių technologijas (per vaizdo konferencijas, telekonferencijas ar kitaip), privaloma daryti šio nagrinėjimo garso ir vaizdo įrašą. Jeigu administracinėn atsakomybėn traukiamas asmuo ar nukentėjusysis prieštarauja, kad byla būtų nagrinėjama naudojant informacines ir elektroninių ryšių technologijas (per vaizdo konferencijas, telekonferencijas ar kitaip), byla nagrinėjama įprasta žodinio proceso tvarka.“;</text:span></text:p>
      <text:p text:style-name="P123"><text:span text:style-name="T124">1.2.5</text:span><text:span text:style-name="T125">.</text:span><text:span text:style-name="T126"><text:tab/>pakeičiu 53.2.1. papunktį ir jį išdėstau taip:</text:span></text:p>
      <text:p text:style-name="P127"><text:span text:style-name="T128">„</text:span><text:span text:style-name="T129">53.2.1</text:span><text:span text:style-name="T130">. asmuo neįvykdo administracinio nurodymo ir įgaliotasis pareigūnas ne anksčiau kaip po 5 (penkių) darbo dienų ir ne vėliau kaip po 10 (dešimt) darbo dienų nuo ANK 610 straipsnio 1 dalyje nustatytų terminų pabaigos perduoda administracinio nusižengimo bylą (Protokolą su administracinio nusižengimo tyrimo metu surinkta medžiaga) pareigūnui, įgaliotam nagrinėti administracinio nusižengimo bylą (t. y. VMVT Poveikio priemonių taikymo skyriui),“;</text:span></text:p>
      <text:p text:style-name="P131"><text:span text:style-name="T132">1.2.6</text:span><text:span text:style-name="T133">.</text:span><text:span text:style-name="T134"><text:tab/>pakeičiu 54 punktą ir jį išdėstau taip:</text:span></text:p>
      <text:p text:style-name="P135"><text:span text:style-name="T136">„</text:span><text:span text:style-name="T137">54</text:span><text:span text:style-name="T138">.</text:span><text:span text:style-name="T139"><text:tab/></text:span><text:span text:style-name="T140">Tuo atveju, kai ANK nustatytais atvejais Protokole negali būti surašomas administracinis nurodymas, administracinėn atsakomybėn traukiamam asmeniui surašomas Protokolas be administracinio nurodymo, kuris per 3 (tris) darbo dienas nuo jo administracinėn atsakomybėn traukiamam asmeniui įteikimo dienos kartu su visa administracinio nusižengimo bylos medžiaga per ANR persiunčiama įgaliotajam pareigūnui, įgaliotam nagrinėti administracinio nusižengimo bylą (t. y. VMVT Poveikio priemonių taikymo skyriui), apie tai jį informuojant tarnybiniu elektroniniu paštu.“;</text:span></text:p>
      <text:p text:style-name="P141"><text:span text:style-name="T142">1.2.7</text:span><text:span text:style-name="T143">.</text:span><text:span text:style-name="T144"><text:tab/>pakeičiu 55 punktą ir jį išdėstau taip:</text:span></text:p>
      <text:p text:style-name="P145"><text:span text:style-name="T146">„</text:span><text:span text:style-name="T147">55</text:span><text:span text:style-name="T148">.</text:span><text:span text:style-name="T149"><text:tab/></text:span><text:span text:style-name="T150">Jei administracinėn atsakomybėn traukiamas asmuo, nelaukdamas administracinio nurodymo įvykdymui nustatyto termino pabaigos, kreipiasi į VMVT su prašymu panaikinti Protokole surašytą administracinį nurodymą, administracinį nusižengimo tyrimą atlikęs pareigūnas ar jį pavaduojantis asmuo Protokolą kartu su visa administracinio nusižengimo bylos medžiaga per 3 (tris) darbo dienas nuo tokio prašymo gavimo dienos išsiunčia pareigūnui, įgaliotam nagrinėti administracinio nusižengimo bylą (t. y. VMVT Poveikio priemonių taikymo skyriui), šio Aprašo 54 punkte nurodyta tvarka.“;</text:span></text:p>
      <text:p text:style-name="P151"><text:span text:style-name="T152">1.2.8</text:span><text:span text:style-name="T153">.</text:span><text:span text:style-name="T154"><text:tab/>pakeičiu 56 punktą ir jį išdėstau taip:</text:span></text:p>
      <text:p text:style-name="P155"><text:span text:style-name="T156">„</text:span><text:span text:style-name="T157">56</text:span><text:span text:style-name="T158">.<text:s/></text:span><text:span text:style-name="T159">Prieš perduodami Protokolą ar Protokolą su nurodymu (kurio neįvykdė arba paprašė panaikinti)<text:s/></text:span><text:span text:style-name="T160">pareigūnui, įgaliotam nagrinėti administracinio nusižengimo bylą (t. y. VMVT Poveikio priemonių taikymo skyriui)</text:span><text:span text:style-name="T161">, nutarimui ar kitam procesiniam sprendimui priimti, įgaliotieji pareigūnai, surašę Protokolą ar Protokolą su nurodymu, privalo užtikrinti, kad visų administracinio nusižengimo bylos dokumentų kopijos būtų suskaitmenintos ir įkeltos į<text:s/></text:span><text:span text:style-name="T162">ANR. Jei duomenys neįkeliami arba įkeliami ne visi administracinio nusižengimo tyrimo metu surinkti duomenys, VMVT Poveikio priemonių taikymo skyrius turi teisę įpareigoti Protokolą ar Protokolą su nurodymu surašiusio įgaliotojo pareigūno tiesioginį vadovą kuo skubiau pateikti šiuos duomenis, o įpareigojimo nevykdymo atveju kreiptis į atsakingus VMVT darbuotojus dėl tarnybinės atsakomybės taikymo.</text:span><text:span text:style-name="T163"><text:s/>Jei dokumentų ar kitų duomenų nėra galimybės įkelti į ANR dėl jų dydžių ar kitų<text:s/></text:span><text:span text:style-name="T164">nenumatytų aplinkybių, tokie failai perduodami VMVT Poveikio priemonių taikymo skyriui per socialinę platformą „Microsoft Teams“. Jei įgaliotieji pareigūnai, surašę Protokolą ar Protokolą su nurodymu, susiduria su kitais administracinio nusižengimo bylos medžiagos perdavimo nesklandumais, jie apie tai nedelsiant turi informuoti VMVT Poveikio priemonių taikymo skyriaus atsakingą pareigūną ir jam išsiųsti visą detaliai aprašytą informaciją, nurodant bylos numerį (ROIK), tarnybiniu elektroniniu paštu. Kiekvienai ANR suformuotai administracinio nusižengimo bylai (turinčiai ROIK) ANR skiltyje „Dokumentai“ prieš perduodant / persiunčiant administracinio nusižengimo bylos medžiagą privalo būti suformuojamas (remiantis fizinės bylos duomenimis) bylos apyrašas.“;</text:span></text:p>
      <text:p text:style-name="P165"><text:span text:style-name="T166">1.2.9</text:span><text:span text:style-name="T167">.</text:span><text:span text:style-name="T168"><text:tab/>pakeičiu 58 punktą ir jį išdėstau taip:</text:span></text:p>
      <text:p text:style-name="P169"><text:span text:style-name="T170">„</text:span><text:span text:style-name="T171">58</text:span><text:span text:style-name="T172">. Jeigu Protokolą ar Protokolą su nurodymu surašęs įgaliotasis pareigūnas, perdavęs administracinio nusižengimo bylą, gauna papildomų dokumentų (prašymai, paaiškinimai, skundai ir kt.), susijusių su administracinio nusižengimo byla, šie dokumentai nedelsiant, bet ne vėliau kaip per 1 (vieną) darbo dieną nuskenuojami ir įkeliami į ANR skiltį „Dokumentai“. Apie papildomų dokumentų įkėlimą į ANR skiltį „Dokumentai“ privalo būti informuojamas administracinio nusižengimo bylą nagrinėsiantis įgaliotasis pareigūnas arba VMVT Poveikio priemonių taikymo skyrius tarnybiniu elektroniniu paštu, nurodant administracinio nusižengimo bylos ROIK.“;</text:span></text:p>
      <text:p text:style-name="P173"><text:span text:style-name="T174">1.2.10</text:span><text:span text:style-name="T175">.</text:span><text:span text:style-name="T176"><text:tab/>pakeičiu 64 punktą ir jį išdėstau taip:</text:span></text:p>
      <text:p text:style-name="P177"><text:span text:style-name="T178">„</text:span><text:span text:style-name="T179">64</text:span><text:span text:style-name="T180">.</text:span><text:span text:style-name="T181"><text:tab/></text:span><text:span text:style-name="T182">Administracinių nusižengimų bylos nagrinėjamos rašytinio proceso tvarka, nekviečiant administracinių bylų teisenoje dalyvaujančių asmenų į bylos nagrinėjimą VMVT Poveikio priemonių taikymo skyriuje, išskyrus atvejus, nustatytus šio Aprašo 44.10 papunktyje.“;</text:span></text:p>
      <text:p text:style-name="P183"><text:span text:style-name="T184">1.2.11</text:span><text:span text:style-name="T185">.</text:span><text:span text:style-name="T186"><text:tab/>pakeičiu 70 punktą ir jį išdėstau taip:</text:span></text:p>
      <text:p text:style-name="P187"><text:span text:style-name="T188">„</text:span><text:span text:style-name="T189">70</text:span><text:span text:style-name="T190">. Administracinėn atsakomybėn traukiamam asmeniui, pateikusiam prašymą, kad administracinio nusižengimo bylos nagrinėjimas žodinio proceso tvarka vyktų naudojant vaizdo konferencijų technologijas, tačiau neturinčiam galimybės jomis naudotis, VMVT privalo administracinėn atsakomybėn traukiamam asmeniui užtikrinti tokią galimybę, t. y. leisti administracinėn atsakomybėn traukiamam asmeniui naudotis artimiausia nuo asmens faktinės gyvenamosios vietos VMVT įrengta kompiuterine darbo vieta, turinčia vaizdo konferencijų technologijas.“;</text:span></text:p>
      <text:p text:style-name="P191"><text:span text:style-name="T192">1.2.12</text:span><text:span text:style-name="T193">.</text:span><text:span text:style-name="T194"><text:tab/>pakeičiu 71 punktą ir jį išdėstau taip:</text:span></text:p>
      <text:p text:style-name="P195"><text:span text:style-name="T196">„</text:span><text:span text:style-name="T197">71</text:span><text:span text:style-name="T198">. Prieš organizuojant administracinio nusižengimo bylos nagrinėjimo žodinio proceso tvarka posėdį, kuris vyks naudojant vaizdo konferencijų technologijas, artimiausios VMVT įrengtos kompiuterinės darbo vietos darbuotojui, kuris turi užtikrinti administracinėn atsakomybėn traukiamam asmeniui galimybę dalyvauti administracinio nusižengimo bylos nagrinėjime žodinio proceso tvarka, naudojant vaizdo konferencijų technologijas, siunčiamas prašymas sudaryti galimybę asmeniui pasinaudoti kompiuterine darbo vieta, turinčia vaizdo konferencijų technologijas.“;</text:span></text:p>
      <text:p text:style-name="P199"><text:span text:style-name="T200">1.2.13</text:span><text:span text:style-name="T201">.</text:span><text:span text:style-name="T202"><text:tab/>pakeičiu 72.1. papunktį ir jį išdėstau taip:</text:span></text:p>
      <text:p text:style-name="P203"><text:span text:style-name="T204">„</text:span><text:span text:style-name="T205">72.1</text:span><text:span text:style-name="T206">. administracinio nusižengimo bylos nagrinėjimo žodinio proceso tvarka posėdžiui privalo būti naudojama atskira patalpa, kurioje daromas garso ir vaizdo įrašas su garso ir vaizdo įrašymo priemone – tarnybine vaizdo kamera su integruotu mikrofonu (draudžiama naudoti asmeninius diktofonus, telefonus ir kt.), o tuo atveju, kai posėdis organizuojamas nuotoliniu būdu, naudojant vaizdo konferencijų technologijas, garso ir vaizdo įrašas daromas šiomis priemonėmis ir, jei nusprendžiama papildomai, diktofonu. Kiekvienu atveju, kai pradedamas daryti garso ir (ar) vaizdo įrašas, visi administracinio nusižengimo bylos nagrinėjimo žodinio proceso tvarka posėdyje dalyvaujantys asmenys apie tai privalo būti įspėti;“;</text:span></text:p>
      <text:p text:style-name="P207"><text:span text:style-name="T208">1.2.14</text:span><text:span text:style-name="T209">.</text:span><text:span text:style-name="T210"><text:tab/>pakeičiu 73 papunktį ir jį išdėstau taip:</text:span></text:p>
      <text:p text:style-name="P211"><text:span text:style-name="T212">„</text:span><text:span text:style-name="T213">73</text:span><text:span text:style-name="T214">. Administracinio nusižengimo bylos nagrinėjimo žodinio proceso tvarka posėdžio garso ir vaizdo įrašas įkeliamas į ANR arba laikmena su posėdžio garso ir vaizdo įrašu pridedama prie administracinio nusižengimo bylos. Po posėdžio garso ir vaizdo įrašo įkėlimo į ANR arba laikmenos su posėdžio garso ir vaizdo įrašu pridėjimo prie administracinio nusižengimo bylos iš diktofono garso ir vaizdo įrašas privalo būti ištrintas. Prieš pridėdamas prie administracinio nusižengimo bylos posėdžio garso ir vaizdo įrašą įgaliotasis pareigūnas, nagrinėjęs administracinio nusižengimo bylą, jį turi perklausyti.“;</text:span></text:p>
      <text:p text:style-name="P215"><text:span text:style-name="T216">1.2.15</text:span><text:span text:style-name="T217">.</text:span><text:span text:style-name="T218"><text:tab/>pakeičiu 100 punktą ir jį išdėstau taip:</text:span></text:p>
      <text:p text:style-name="P219"><text:span text:style-name="T220">„</text:span><text:span text:style-name="T221">100</text:span><text:span text:style-name="T222">.<text:s/></text:span><text:span text:style-name="T223">Nutarimas administracinio nusižengimo byloje, Nutarimas dėl administracinio nusižengimo, kai protokolas nesurašomas, kuriuo asmeniui skiriamas įspėjimas, ar nutarimas nutraukti nusižengimo teiseną administracinio nusižengimo byloje per 20 (dvidešimt) kalendorinių dienų nuo jo kopijos (nuorašo) išsiuntimo ar išdavimo dienos gali būti apskųstas apylinkės teismui, jam ANK 622 straipsnyje nustatyta tvarka pateikiant skundą. Skundas, laikantis ANK 624 straipsnyje nustatytų reikalavimų, paduodamas per VMVT Poveikio priemonių taikymo skyrių.“;</text:span></text:p>
      <text:p text:style-name="P224"><text:span text:style-name="T225">1.2.16</text:span><text:span text:style-name="T226">.</text:span><text:span text:style-name="T227"><text:tab/>pakeičiu 101.2 papunktį ir jį išdėstau taip:</text:span></text:p>
      <text:p text:style-name="P228"><text:span text:style-name="T229">„</text:span><text:span text:style-name="T230">101.2</text:span><text:span text:style-name="T231">. nesutikti su skundu dėl priimto nutarimo administracinio nusižengimo byloje ir per 5 (penkias) darbo dienas skundą kartu su byla įpareigoti Protokolą surašiusio įgaliotojo pareigūno tiesioginį vadovą ar jį pavaduojantį asmenį persiųsti atitinkamam apylinkės teismui elektroninių ryšių priemonėmis, registruotąja pašto siunta arba pateikti tiesiogiai.“.</text:span></text:p>
      <text:p text:style-name="P232"><text:span text:style-name="T233">2</text:span><text:span text:style-name="T234">.</text:span><text:span text:style-name="T235"><text:tab/>N u s t a t a u, kad šis įsakymas įsigalioja 2024 m. kovo 1 d.</text:span></text:p>
      <text:p text:style-name="P236"/>
      <text:p text:style-name="P237"/>
      <text:p text:style-name="P238"><text:span text:style-name="T239">Direktorė<text:s/></text:span><text:span text:style-name="T240"><text:tab/></text:span><text:span text:style-name="T241"><text:tab/></text:span><text:span text:style-name="T242"><text:tab/></text:span><text:span text:style-name="T243"><text:tab/></text:span><text:span text:style-name="T244"><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style:font-name="TimesLT;Times New Roman" style:font-name-complex="TimesLT;Times New Roman" fo:font-size="11pt" style:font-size-asian="11pt" style:font-size-complex="11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4-03-01T15:11:00Z</meta:creation-date>
    <dc:date>2024-03-01T15:11:00Z</dc:date>
    <meta:print-date>2022-11-09T10:25:00Z</meta:print-date>
    <meta:template xlink:href="Normal.dotm" xlink:type="simple"/>
    <meta:editing-cycles>2</meta:editing-cycles>
    <meta:editing-duration>PT0S</meta:editing-duration>
    <meta:document-statistic meta:page-count="3" meta:paragraph-count="186" meta:word-count="2071" meta:character-count="17192" meta:row-count="612" meta:non-whitespace-character-count="15307"/>
  </office:meta>
</office:document-meta>
</file>