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 fo:background-color="#FFFFFF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ar" style:country-asian="SA" fo:hyphenate="false"/>
    </style:style>
    <style:style style:name="P6" style:parent-style-name="Normal" style:family="paragraph">
      <style:paragraph-properties fo:keep-with-next="always" fo:text-align="center" style:line-height-at-least="0.0694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etter-spacing="0.0097in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8" style:parent-style-name="Normal" style:family="paragraph">
      <style:paragraph-properties fo:keep-with-next="always" fo:text-align="center" style:line-height-at-least="0.0694in" fo:background-color="#FFFFFF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 style:line-height-at-least="0.0694in" fo:background-color="#FFFFFF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style:line-height-at-least="0.0694in" fo:background-color="#FFFFFF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text-position="super 66.6%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30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Lucida Sans" style:text-position="super 66.6%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Lucida Sans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SimSun" style:font-name-complex="Lucida Sans" fo:color="#000000" style:font-size-complex="12pt" style:language-asian="ar" style:country-asian="SA" style:language-complex="hi" style:country-complex="IN"/>
    </style:style>
    <style:style style:name="T36" style:parent-style-name="DefaultParagraphFont" style:family="text">
      <style:text-properties style:font-name-asian="SimSun" style:font-name-complex="Lucida Sans" fo:color="#000000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font-name-asian="SimSun" style:font-name-complex="Lucida Sans" style:font-size-complex="12pt" style:language-asian="ar" style:country-asian="SA" style:language-complex="hi" style:country-complex="IN"/>
    </style:style>
    <style:style style:name="P38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3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1" style:parent-style-name="DefaultParagraphFont" style:family="text">
      <style:text-properties style:font-name-asian="Courier New" fo:color="#000000" fo:letter-spacing="0.0291in" style:font-size-complex="12pt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4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45" style:parent-style-name="DefaultParagraphFont" style:family="text">
      <style:text-properties style:font-name-asian="Courier New" fo:color="#00000A" style:font-size-complex="12pt" style:language-asian="lt" style:country-asian="LT"/>
    </style:style>
    <style:style style:name="T46" style:parent-style-name="DefaultParagraphFont" style:family="text">
      <style:text-properties style:font-name-asian="Courier New" fo:color="#00000A" style:font-size-complex="12pt" style:language-asian="ar" style:country-asian="SA"/>
    </style:style>
    <style:style style:name="T47" style:parent-style-name="DefaultParagraphFont" style:family="text">
      <style:text-properties style:font-name-asian="Courier New" fo:color="#00000A" style:font-size-complex="12pt" style:language-asian="lt" style:country-asian="LT"/>
    </style:style>
    <style:style style:name="P48" style:parent-style-name="Normal" style:family="paragraph">
      <style:paragraph-properties fo:keep-with-next="always" fo:widows="0" fo:orphans="0" fo:text-align="justify" style:line-height-at-least="0.0694in" fo:text-indent="0.493in" fo:background-color="#FFFFFF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keep-with-next="always" fo:widows="0" fo:orphans="0" fo:text-align="justify" style:line-height-at-least="0.0694in" fo:text-indent="0.472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P50" style:parent-style-name="Normal" style:family="paragraph">
      <style:paragraph-properties fo:keep-with-next="always" fo:text-align="justify" style:line-height-at-least="0.0694in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GENERALINIS PROKURORAS</text:p>
      <text:p text:style-name="P7"/>
      <text:p text:style-name="P8">įsakymas</text:p>
      <text:p text:style-name="P9">DĖL LIETUVOS RESPUBLIKOS GENERALINIO PROKURORO 2020 M. balandžio 17 D. ĮSAKYMO NR. i-103 „DĖL asmenų aptarnavimo lietuvos respublikos prokuratūroje tvarkos aprašo patvirtinimo“<text:s/></text:p>
      <text:p text:style-name="P10">PAKEITIMO</text:p>
      <text:p text:style-name="P11"/>
      <text:p text:style-name="P12">2023 m. balandžio 4 d. Nr. I-75</text:p>
      <text:p text:style-name="P13">Vilnius</text:p>
      <text:p text:style-name="P14"/>
      <text:p text:style-name="P15"/>
      <text:p text:style-name="P16"><text:span text:style-name="T17">1</text:span><text:span text:style-name="T18">. P a k e i č i u Asmenų aptarnavimo Lietuvos Respublikos prokuratūroje tvarkos aprašą, patvirtintą L</text:span><text:span text:style-name="T19">ietuvos Respublikos generalinio prokuroro 2020</text:span><text:span text:style-name="T20"><text:s/></text:span><text:span text:style-name="T21">m. balandžio 17 d. įsakymu Nr. I-103</text:span><text:span text:style-name="T22"><text:s/>„Dėl<text:s/></text:span><text:span text:style-name="T23">Asmenų aptarnavimo Lietuvos Respublikos prokuratūroje tvarkos aprašo</text:span><text:span text:style-name="T24"><text:s/></text:span><text:span text:style-name="T25">patvirtinimo“, ir papildau<text:s/></text:span><text:span text:style-name="T26">34</text:span><text:span text:style-name="T27">1</text:span><text:span text:style-name="T28"><text:s/>punktu:</text:span></text:p>
      <text:p text:style-name="P29"><text:span text:style-name="T30">„</text:span><text:span text:style-name="T31">34</text:span><text:span text:style-name="T32">1</text:span><text:span text:style-name="T33">.<text:s/></text:span><text:span text:style-name="T34">Informacija, pranešimas ar pareiškimas apie asmens galimai patiriamą smurto artimoje aplinkoje pavojų</text:span><text:span text:style-name="T35"><text:s/>nedelsiant, bet ne vėliau kaip per 2 darbo dienas perduodami policijos įstaigai<text:s/></text:span><text:soft-page-break/><text:span text:style-name="T36">pagal kompetenciją nustatyti smurto artimoje aplinkoje pavojaus riziką ir, jei reikia, taikyti apsaugos priemones.</text:span><text:span text:style-name="T37"><text:s/>Apie tokio pranešimo ar pareiškimo persiuntimą pranešama pareiškėjui.“</text:span></text:p>
      <text:p text:style-name="P38"><text:span text:style-name="T39">2</text:span><text:span text:style-name="T40">.<text:s/></text:span><text:span text:style-name="T41">Nustata</text:span><text:span text:style-name="T42">u,</text:span><text:span text:style-name="T43"><text:s/>kad šis įsakymas įsigalioja 2023 m. liepos 1 d.</text:span></text:p>
      <text:p text:style-name="P44"><text:span text:style-name="T45">3</text:span><text:span text:style-name="T46">.<text:s/></text:span><text:span text:style-name="T47">S k e l b i u šį įsakymą Teisės aktų registre.</text:span></text:p>
      <text:p text:style-name="P48"/>
      <text:p text:style-name="P49"/>
      <text:p text:style-name="P50"><text:span text:style-name="T51">Generalinė prokurorė</text:span><text:span text:style-name="T52"><text:tab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roman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text:number-lines="false" style:line-height-at-least="0.0694in" fo:background-color="#FFFFFF">
        <style:tab-stops>
          <style:tab-stop style:type="center" style:position="3.3465in"/>
          <style:tab-stop style:type="left" style:position="5.0388in"/>
          <style:tab-stop style:type="right" style:position="6.69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fo:keep-with-next="always" style:line-height-at-least="0.0694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ūdvytienė Neringa</meta:initial-creator>
    <dc:creator>adlibuser</dc:creator>
    <meta:creation-date>2023-04-04T15:17:00Z</meta:creation-date>
    <dc:date>2023-04-04T15:17:00Z</dc:date>
    <meta:template xlink:href="Normal.dotm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2" meta:paragraph-count="31" meta:word-count="144" meta:character-count="1101" meta:row-count="65" meta:non-whitespace-character-count="988"/>
  </office:meta>
</office:document-meta>
</file>