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1.0833in"/>
        </style:tab-stops>
      </style:paragraph-properties>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8409in" fo:text-indent="-0.2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8409in" fo:text-indent="-0.25in">
        <style:tab-stops>
          <style:tab-stop style:type="left" style:position="-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409in" fo:text-indent="-0.25in">
        <style:tab-stops>
          <style:tab-stop style:type="left" style:position="-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8409in" fo:text-indent="-0.25in">
        <style:tab-stops>
          <style:tab-stop style:type="left" style:position="-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8409in" fo:text-indent="-0.25in">
        <style:tab-stops>
          <style:tab-stop style:type="left" style:position="-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DĖL LIETUVOS RESPUBLIKOS SOCIALINĖS APSAUGOS IR DARBO MINISTRO 2023 M. LIEPOS 31 D. ĮSAKYMO NR. A1-517 „DĖL PRIEGLOBSČIO, MIGRACIJOS IR INTEGRACIJOS FONDO 2021–2027 METŲ VEIKSMŲ PROGRAMOS PROJEKTŲ ADMINISTRAVIMO IR FINANSAVIMO TAISYKLIŲ PATVIRTINIMO“ PAKEITIMO</text:p>
      <text:p text:style-name="P15"/>
      <text:p text:style-name="P16">2023 m. rugsėjo 19 d. Nr. A1-616</text:p>
      <text:p text:style-name="P17">Vilnius</text:p>
      <text:p text:style-name="P18"/>
      <text:p text:style-name="P19"/>
      <text:p text:style-name="P20"><text:span text:style-name="T21">Pakeičiu<text:s/></text:span><text:span text:style-name="T22">Prieglobsčio, migracijos ir integracijos fondo 2021–2027 metų veiksmų programos projektų administravimo ir finansavimo taisykles, patvirtintas Lietuvos Respublikos socialinės apsaugos ir darbo ministro 2023 m. liepos 31 d. įsakymu Nr. A1-517 „Dėl Prieglobsčio, migracijos ir integracijos fondo 2021–2027 metų veiksmų programos projektų administravimo ir finansavimo taisyklių patvirtinimo“:</text:span></text:p>
      <text:p text:style-name="P23"><text:span text:style-name="T24">1</text:span><text:span text:style-name="T25">.</text:span><text:span text:style-name="T26"><text:tab/>Pakeičiu 208.5 papunktį ir jį išdėstau taip:</text:span></text:p>
      <text:p text:style-name="P27"><text:span text:style-name="T28">„</text:span><text:span text:style-name="T29">208.5</text:span><text:span text:style-name="T30">. žemės arba kito nekilnojamojo turto, įtraukto į projekto vykdytojo ar projekto partnerio apskaitą, rinkos vertę patvirtina turto vertintojas arba nepriklausoma turto vertinimo įmonė, atlikęs (-usi) nepriklausomą vertinimą, o šiam turtui pirkti, statyti ar rekonstruoti per pastaruosius 10 metų nebuvo skirta ES struktūrinių fondų ar kitų ES finansinių priemonių lėšų. Žemės vertė negali viršyti 10 procentų visų tinkamų finansuoti projekto išlaidų (jeigu apleistose ir ankstesnės pramoninės paskirties vietovėse perkama žemė, kurioje yra pastatų, – 15 procentų (įskaitytinai);“.</text:span></text:p>
      <text:p text:style-name="P31"><text:span text:style-name="T32">2</text:span><text:span text:style-name="T33">.</text:span><text:span text:style-name="T34"><text:tab/>Pakeičiu 209.2 papunktį ir jį išdėstau taip:</text:span></text:p>
      <text:p text:style-name="P35"><text:span text:style-name="T36">„</text:span><text:span text:style-name="T37">209.2</text:span><text:span text:style-name="T38">. žemės pirkimas už sumą, viršijančią 10 procentų visų tinkamų finansuoti atitinkamo projekto išlaidų; apleistose ir ankstesnės pramoninės paskirties vietovėse, kuriose yra pastatų, ta riba padidinama iki 15 procentų (įskaitytinai);“.</text:span></text:p>
      <text:p text:style-name="P39"><text:span text:style-name="T40">3</text:span><text:span text:style-name="T41">.</text:span><text:span text:style-name="T42"><text:tab/>Pakeičiu 226.1 papunktį ir jį išdėstau taip:</text:span></text:p>
      <text:p text:style-name="P43"><text:span text:style-name="T44">„</text:span><text:span text:style-name="T45">226.1</text:span><text:span text:style-name="T46">. iki 7 procentų (įskaitytinai) tinkamų finansuoti tiesioginių projekto išlaidų;“.</text:span></text:p>
      <text:p text:style-name="P47"><text:span text:style-name="T48">4</text:span><text:span text:style-name="T49">.</text:span><text:span text:style-name="T50"><text:tab/>Pakeičiu 226.2 papunktį ir jį išdėstau taip:</text:span></text:p>
      <text:p text:style-name="P51"><text:span text:style-name="T52">„</text:span><text:span text:style-name="T53">226.2</text:span><text:span text:style-name="T54">. iki 15 procentų (įskaitytinai) tinkamų finansuoti tiesioginių personalo išlaidų.“</text:span></text:p>
      <text:p text:style-name="P55"><text:span text:style-name="T56">5</text:span><text:span text:style-name="T57">.</text:span><text:span text:style-name="T58"><text:tab/><text:s/>Pakeičiu 232 punktą ir jį išdėstau taip:</text:span></text:p>
      <text:p text:style-name="P59"><text:span text:style-name="T60">„</text:span><text:span text:style-name="T61">232</text:span><text:span text:style-name="T62">. Fiksuotoji norma projektą vykdančio personalo darbo užmokesčio išlaidoms apmokėti sudaro iki 20 procentų (įskaitytinai) visų kitų tiesioginių išlaidų. Ši fiksuotoji norma taikoma tik tais atvejais, kai paslaugų ir prekių įsigyjant viešųjų pirkimų būdu projekto išlaidų nepatiriama.“</text:span></text:p>
      <text:p text:style-name="P63"><text:span text:style-name="T64">6</text:span><text:span text:style-name="T65">.</text:span><text:span text:style-name="T66"><text:tab/><text:s/>Pakeičiu 233 punktą ir jį išdėstau taip:</text:span></text:p>
      <text:p text:style-name="P67"><text:span text:style-name="T68">„</text:span><text:span text:style-name="T69">233</text:span><text:span text:style-name="T70">. Fiksuotoji norma tiesioginėms išlaidoms (neapimančioms projektą vykdančio personalo darbo užmokesčio) apmokėti sudaro iki 40 procentų (įskaitytinai) projektą vykdančio personalo išlaidų. Ši fiksuotoji norma taikoma, jei visas projekto tinkamas finansuoti išlaidas sudaro tik projektą vykdančio personalo išlaidos ir šiame Taisyklių punkte aprašyta fiksuotoji norma. Projekto dalyviams mokami atlyginimai ir išmokos laikomi papildomomis tinkamomis finansuoti išlaidomis, neįskaičiuotomis į šią fiksuotąją normą. Ši fiksuotoji norma netaikoma projektą vykdančio personalo išlaidoms, apskaičiuotoms pagal Taisyklių 231.2 papunktyje nurodytą fiksuotąją normą, apmokėti.“</text:span></text:p>
      <text:p text:style-name="P71"><text:span text:style-name="T72">7</text:span><text:span text:style-name="T73">. Pakeičiu 346 punktą ir jį išdėstau taip:</text:span></text:p>
      <text:p text:style-name="P74"><text:span text:style-name="T75">„</text:span><text:span text:style-name="T76">346</text:span><text:span text:style-name="T77">. Asmens duomenys tvarkomi vadovaujantis Reglamentu (ES) 2016/679 ir kitais teisės aktais, reglamentuojančiais asmens duomenų apsaugą ir tvarkymą.“</text:span></text:p>
      <text:p text:style-name="Normal"/>
      <text:p text:style-name="Normal"/>
      <text:p text:style-name="Normal"/>
      <text:p text:style-name="Normal"><text:span text:style-name="T78">Socialinės apsaugos ir darbo ministrė<text:s/></text:span><text:span text:style-name="T79"><text:tab/></text:span><text:span text:style-name="T80"><text:tab/></text:span><text:span text:style-name="T81"><text:tab/><text:s text:c="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19T13:48:00Z</meta:creation-date>
    <dc:date>2023-09-19T13:48: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4" meta:paragraph-count="39" meta:word-count="431" meta:character-count="3355" meta:row-count="74" meta:non-whitespace-character-count="2963"/>
  </office:meta>
</office:document-meta>
</file>