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812in"/>
      <style:text-properties fo:hyphenate="false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<text:span text:style-name="T6">LIETUVOS RESPUBLIKOS APLINKOS MINISTRAS</text:span></text:p>
      <text:p text:style-name="P7"/>
      <text:p text:style-name="P8">ĮSAKYMAS</text:p>
      <text:p text:style-name="P9"><text:span text:style-name="T10">DĖL LIETUVOS RESPUBLIKOS APLINKOS MINISTRO 2016 M. BIRŽELIO 15 D. ĮSAKYMO NR. D1-433 „DĖL APLINKOS APSAUGOS RĖMIMO PROGRAMOS<text:s/></text:span><text:span text:style-name="T11">2017 M. FINANSAVIMO KRYPČIŲ PATVIRTINIMO“ PAKEITIMO</text:span></text:p>
      <text:p text:style-name="P12"/>
      <text:p text:style-name="P13">2017 m. gegužės 30 d. Nr. D1-459</text:p>
      <text:p text:style-name="P14">Vilnius</text:p>
      <text:p text:style-name="P15"/>
      <text:p text:style-name="P16"/>
      <text:p text:style-name="P17"><text:span text:style-name="T18">P a k e i č i u</text:span><text:span text:style-name="T19"><text:s/>Aplinkos apsaugos rėmimo programos 2017 m. finansavimo kryptis, patvirtintas Lietuvos Respublikos aplinkos ministro 2016 m. birželio 15 d. įsakymu Nr. D1-433 „Dėl Aplinkos apsaugos rėmimo programos 2017 m. finansavimo krypčių patvirtinimo“, ir išdėstau jas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user</dc:creator>
    <meta:creation-date>2017-06-07T07:11:00Z</meta:creation-date>
    <dc:date>2017-06-07T07:11:00Z</dc:date>
    <meta:print-date>2017-05-23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17" meta:row-count="11" meta:non-whitespace-character-count="544"/>
  </office:meta>
</office:document-meta>
</file>