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HG Mincho Light J" fo:font-style="italic" style:font-style-asian="italic" fo:color="#000000" fo:font-size="10pt" style:font-size-asian="10pt" style:font-size-complex="12pt"/>
    </style:style>
    <style:style style:name="P8" style:parent-style-name="Normal" style:family="paragraph">
      <style:paragraph-properties fo:widows="0" fo:orphans="0" fo:text-align="justify">
        <style:tab-stops>
          <style:tab-stop style:type="center" style:position="3.5062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9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fo:hyphenate="false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0.5909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style:vertical-align="top" fo:margin-right="-0.0013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T23" style:parent-style-name="DefaultParagraphFont" style:family="text">
      <style:text-properties fo:color="#333333" style:font-size-complex="12pt"/>
    </style:style>
    <style:style style:name="P2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5" style:parent-style-name="Normal" style:family="paragraph">
      <style:paragraph-properties fo:text-align="center" style:vertical-align="top" fo:margin-right="-0.0013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 style:vertical-align="top" fo:margin-right="-0.0013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style:vertical-align="top" fo:margin-right="-0.0013in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name="Thorndale" style:font-name-asian="HG Mincho Light J" fo:color="#000000" style:font-size-complex="12pt"/>
    </style:style>
    <style:style style:name="P29" style:parent-style-name="Normal" style:family="paragraph">
      <style:paragraph-properties fo:text-align="justify" style:vertical-align="top" fo:margin-right="-0.0013in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style:font-style-complex="italic" fo:color="#000000" fo:letter-spacing="0.0277in" style:font-size-complex="12pt" style:language-asian="lt" style:country-asian="LT"/>
    </style:style>
    <style:style style:name="T33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36" style:parent-style-name="DefaultParagraphFont" style:family="text">
      <style:text-properties style:font-name-asian="Courier New" style:font-name-complex="Courier New" style:font-weight-complex="bold"/>
    </style:style>
    <style:style style:name="T37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name-asian="HG Mincho Light J" style:font-size-complex="12pt"/>
    </style:style>
    <style:style style:name="P48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name="Thorndale" style:font-name-asian="HG Mincho Light J" fo:color="#000000" fo:letter-spacing="0.0277in" style:font-size-complex="12pt" style:language-asian="ar" style:country-asian="SA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3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HG Mincho Light J" fo:color="#000000" style:font-size-complex="12pt"/>
    </style:style>
    <style:style style:name="T58" style:parent-style-name="DefaultParagraphFont" style:family="text">
      <style:text-properties style:font-name-asian="HG Mincho Light J" fo:color="#000000" style:font-size-complex="12pt"/>
    </style:style>
    <style:style style:name="T59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le_rId2" text:anchor-type="as-char" svg:x="0in" svg:y="0in" svg:width="0.57292in" svg:height="0.69792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h text:style-name="P9" text:outline-level="2">ŠIAULIŲ MIESTO SAVIVALDYBĖS ADMINISTRACIJOS</text:h>
      <text:p text:style-name="P10"><text:span text:style-name="T11">DIREKTORIUS</text:span></text:p>
      <text:p text:style-name="P12"/>
      <text:p text:style-name="P13">ĮSAKYMAS</text:p>
      <text:p text:style-name="P14">DĖL ŠIAULIŲ MIESTO SAVIVALDYBĖS ADMINISTRACIJOS DIREKTORIAUS</text:p>
      <text:p text:style-name="P15"><text:span text:style-name="T16">2020 M. BIRŽELIO 23 D. ĮSAKYMO NR. A-813 „</text:span><text:span text:style-name="T17">DĖL VEIKLOS APRIBOJIMO REIKALAVIMŲ<text:s/></text:span><text:span text:style-name="T18">ŠIAULIŲ MIESTO VIEŠOSIOSE PREKYBOS (PASLAUGŲ TEIKIMO) VIETOSE</text:span><text:span text:style-name="T19">“ PAKEITIMO<text:s/></text:span></text:p>
      <text:p text:style-name="P20"/>
      <text:p text:style-name="P21"><text:span text:style-name="T22">2021 m. liepos 28 d. Nr.<text:s/></text:span><text:span text:style-name="T23">A-1230</text:span></text:p>
      <text:p text:style-name="P24">Šiauliai</text:p>
      <text:p text:style-name="P25"/>
      <text:p text:style-name="P26"/>
      <text:p text:style-name="P27"><text:span text:style-name="T28">Vadovaudamasis Lietuvos Respublikos vietos savivaldos įstatymo 18 straipsnio 1 dalimi,<text:s/></text:span><text:s/></text:p>
      <text:p text:style-name="P29"><text:span text:style-name="T30">1</text:span><text:span text:style-name="T31">.<text:s/></text:span><text:span text:style-name="T32">Pripažįstu</text:span><text:span text:style-name="T33"><text:s/>netekusiu galios</text:span><text:span text:style-name="T34"><text:s/>Š</text:span><text:span text:style-name="T35">iaulių miesto savivaldybės administracijos direktoriaus</text:span><text:span text:style-name="T36"><text:s/></text:span><text:span text:style-name="T37">2020</text:span><text:span text:style-name="T38"> </text:span><text:span text:style-name="T39">m.</text:span><text:span text:style-name="T40"> </text:span><text:span text:style-name="T41">birželio</text:span><text:span text:style-name="T42"> </text:span><text:span text:style-name="T43">23</text:span><text:span text:style-name="T44"> </text:span><text:span text:style-name="T45"><text:s/>d. įsakymo Nr.A-813 „D</text:span><text:span text:style-name="T46">ėl veiklos apribojimo reikalavimų Šiaulių miesto viešosiose prekybos (paslaugų teikimo) vietose“<text:s/></text:span><text:span text:style-name="T47">3.13 papunktį.</text:span></text:p>
      <text:p text:style-name="P48"><text:span text:style-name="T49">2</text:span><text:span text:style-name="T50">.<text:s/></text:span><text:span text:style-name="T51">Nustatau</text:span><text:span text:style-name="T52">, kad šis įsakymas įsigalioja 2021 m. rugpjūčio 2 d.</text:span></text:p>
      <text:p text:style-name="P53"/>
      <text:p text:style-name="P54"/>
      <text:p text:style-name="P55"/>
      <text:soft-page-break/>
      <text:p text:style-name="P56"><text:span text:style-name="T57">Administracijos direktorius<text:s/></text:span><text:span text:style-name="T58"><text:tab/></text:span><text:span text:style-name="T59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5-04T12:37:00Z</meta:creation-date>
    <dc:date>2022-05-04T12:37:00Z</dc:date>
    <meta:print-date>2019-09-19T11:1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Grizli777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96" meta:character-count="792" meta:row-count="32" meta:non-whitespace-character-count="709"/>
  </office:meta>
</office:document-meta>
</file>