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left" style:position="5.217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5.2173in"/>
        </style:tab-stops>
      </style:paragraph-properties>
      <style:text-properties fo:font-weight="bold" style:font-weight-asian="bold"/>
    </style:style>
    <style:style style:name="P11"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ab-stops>
          <style:tab-stop style:type="right" style:position="6.4972in"/>
        </style:tab-stops>
      </style:paragraph-properties>
      <style:text-properties fo:hyphenate="false"/>
    </style:style>
    <style:style style:name="T15" style:parent-style-name="DefaultParagraphFont" style:family="text">
      <style:text-properties fo:font-weight="bold" style:font-weight-asian="bold"/>
    </style:style>
    <style:style style:name="P16"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 style:type="right" style:position="6.4972in"/>
        </style:tab-stops>
      </style:paragraph-properties>
      <style:text-properties style:font-size-complex="12pt" fo:hyphenate="false"/>
    </style:style>
    <style:style style:name="P20" style:parent-style-name="Normal" style:family="paragraph">
      <style:paragraph-properties fo:text-align="justify" style:line-height-at-least="0.2222in" fo:margin-left="0.0236in" fo:text-indent="0.4923in">
        <style:tab-stops>
          <style:tab-stop style:type="left" style:position="0.5909in"/>
          <style:tab-stop style:type="right" style:position="6.4736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222in" fo:margin-left="0.0236in" fo:text-indent="0.4923in">
        <style:tab-stops>
          <style:tab-stop style:type="left" style:position="0.5909in"/>
          <style:tab-stop style:type="right" style:position="6.4736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32" style:parent-style-name="Normal" style:family="paragraph">
      <style:paragraph-properties fo:text-align="center" fo:text-indent="0.043in" fo:background-color="#FFFFFF"/>
      <style:text-properties fo:color="#000000" style:font-size-complex="12pt" style:language-asian="en" style:country-asian="GB"/>
    </style:style>
    <style:style style:name="P33" style:parent-style-name="Normal" style:family="paragraph">
      <style:paragraph-properties fo:text-align="justify" style:line-height-at-least="0.2222in" fo:text-indent="0.5in" fo:background-color="#FFFFFF"/>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font-weight="bold" style:font-weight-asian="bold"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font-weight="bold" style:font-weight-asian="bold"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style:line-height-at-least="0.2222in" fo:text-indent="0.5in" fo:background-color="#FFFFFF"/>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222in" fo:text-indent="0.5in" fo:background-color="#FFFFFF"/>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222in" fo:text-indent="0.5in" fo:background-color="#FFFFFF"/>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222in" fo:text-indent="0.5in" fo:background-color="#FFFFFF"/>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222in" fo:text-indent="0.5in" fo:background-color="#FFFFFF"/>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222in" fo:margin-left="0.0236in" fo:text-indent="0.4923in">
        <style:tab-stops>
          <style:tab-stop style:type="left" style:position="0.5909in"/>
          <style:tab-stop style:type="right" style:position="6.473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222in" fo:margin-left="0.0236in" fo:text-indent="0.4923in">
        <style:tab-stops>
          <style:tab-stop style:type="left" style:position="0.5909in"/>
          <style:tab-stop style:type="right" style:position="6.473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222in" fo:margin-left="0.0236in" fo:text-indent="0.4923in">
        <style:tab-stops>
          <style:tab-stop style:type="left" style:position="0.5909in"/>
          <style:tab-stop style:type="right" style:position="6.473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70"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71"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72"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73"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74"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75"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76"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77"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78"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79"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80"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81"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82"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83"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84"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85"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86"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87"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88" style:parent-style-name="Normal" style:family="paragraph">
      <style:paragraph-properties fo:text-align="justify">
        <style:tab-stops>
          <style:tab-stop style:type="left" style:position="0.6145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21 M. GEGUŽĖS 31 D. ĮSAKYMO NR. 1R-183 „DĖL VAIZDO KONFERENCIJŲ TECHNOLOGIJŲ NAUDOJIMO NAGRINĖJANT BAUDŽIAMĄSIAS BYLAS TVARKOS APRAŠO PATVIRTINIMO“ PAKEITIMO</text:span></text:p>
      <text:p text:style-name="P16"/>
      <text:p text:style-name="P17">2022 m. <text:s/>vasario 23 d. Nr. 1R-58</text:p>
      <text:p text:style-name="P18">Vilnius</text:p>
      <text:p text:style-name="P19"/>
      <text:p text:style-name="P20"><text:span text:style-name="T21">Pakeiči</text:span><text:span text:style-name="T22">u Vaizdo konferencijų technologijų naudojimo nagrinėjant baudžiamąsias bylas tvarkos aprašą, patvirtintą Lietuvos Respublikos teisingumo ministro 2021 m. gegužės 31 d. įsakymu Nr. 1R-183 „Dėl Vaizdo konferencijų technologijų naudojimo nagrinėjant baudžiamąsias bylas tvarkos aprašo patvirtinimo“:</text:span></text:p>
      <text:p text:style-name="P23"><text:span text:style-name="T24">1</text:span><text:span text:style-name="T25">. Pakeičiu V skyrių ir jį išdėstau taip:</text:span></text:p>
      <text:p text:style-name="P26"><text:span text:style-name="T27">„</text:span><text:span text:style-name="T28">V</text:span><text:span text:style-name="T29"><text:s/>SKYRIUS</text:span></text:p>
      <text:p text:style-name="P30"><text:span text:style-name="T31">TEISMO PROCESO NAUDOJANT VAIZDO KONFERENCIJŲ TECHNOLOGIJAS VIEŠUMO UŽTIKRINIMAS</text:span></text:p>
      <text:p text:style-name="P32"/>
      <text:p text:style-name="P33"><text:span text:style-name="T34">18</text:span><text:span text:style-name="T35">. Kai viešas teismo posėdis vyksta</text:span><text:span text:style-name="T36"><text:s/></text:span><text:span text:style-name="T37">naudojant</text:span><text:span text:style-name="T38"><text:s/></text:span><text:span text:style-name="T39">vaizdo konferencijų technologijas ir nėra galimybės leisti asmenims stebėti šio teismo posėdžio tiesiogiai teismo posėdžių salėje ar kitoje<text:s/></text:span><text:soft-page-break/><text:span text:style-name="T40">bylos nagrinėjimo vietoje, jis gali būti stebimas ir (ar) jo klausomasi vienu iš šių teismui prieinamų nuotolinių būdų:<text:s/></text:span></text:p>
      <text:p text:style-name="P41"><text:span text:style-name="T42">18.1</text:span><text:span text:style-name="T43">. retransliuojant teismo posėdžio garsą ir, jei yra galimybė, – vaizdą į atskirą, visuomenei atvirą teismo posėdžio salę ar kitą teismo pastate esančią patalpą;</text:span></text:p>
      <text:p text:style-name="P44"><text:span text:style-name="T45">18.2</text:span><text:span text:style-name="T46">. prisijungus prie vaizdo konferencijos.</text:span></text:p>
      <text:p text:style-name="P47"><text:span text:style-name="T48">19</text:span><text:span text:style-name="T49">. Dėl<text:s/></text:span><text:span text:style-name="T50">konkrečiu atveju</text:span><text:span text:style-name="T51"><text:s/>taikytino vieno iš aprašo 18 punkte nurodytų nuotolinių būdų sprendžia bylą nagrinėjantis teismas, įvertinęs aplinkybes, reikšmingas užtikrinant saugią teismo aplinką, asmens duomenų apsaugą ir Baudžiamojo proceso kodekso normų įgyvendinimą.</text:span></text:p>
      <text:p text:style-name="P52"><text:span text:style-name="T53">20</text:span><text:span text:style-name="T54">. Kai baudžiamoji byla nagrinėjama naudojant vaizdo konferencijų technologijas, asmuo, pageidaujantis stebėti viešą teismo posėdį ir (ar) jo klausytis vienu iš aprašo 18 punkte nurodytų nuotolinių būdų, apie tai informuoja bylą nagrinėjantį teismą paprastai likus bent 3 darbo dienoms iki teismo posėdžio dienos, išskyrus atvejus, kai teismo posėdžio data viešai paskelbiama likus trumpesniam terminui. Asmuo teismui nurodo savo vardą, pavardę, gimimo datą, kontaktinius duomenis (telefono numerį ir elektroninio pašto adresą) ir konkretų teismo posėdį, kurį pageidauja stebėti ir (ar) jo klausytis. Teismo informavimo apie pageidavimą stebėti viešą teismo posėdį ir (ar) jo klausytis nuotoliniu būdu tvarką nustato Teisėjų taryba.</text:span></text:p>
      <text:p text:style-name="P55"><text:span text:style-name="T56">21</text:span><text:span text:style-name="T57">. Aprašo 20 punkte nurodyti asmenys iki teismo posėdžio pradžios informuojami apie galimybę stebėti viešą teismo posėdį ir (ar) jo klausytis, o aprašo 18.2 papunktyje nurodytu atveju jiems suteikiami prisijungimo prie teismo posėdžio duomenys. Jie taip pat informuojami apie draudimą viešinti asmens duomenis, kurie tampa vieši per teismo posėdį, ir apie kitas teisės aktuose nustatytas pareigas bei atsakomybę už šių pareigų nesilaikymą. Jei yra Baudžiamojo proceso kodekse nustatytų pagrindų, dėl kurių asmenims negali būti leidžiama stebėti viešo teismo posėdžio ir (ar) jo klausytis, jie apie tai informuojami iki teismo posėdžio pradžios.</text:span><text:span text:style-name="T58">“</text:span></text:p>
      <text:p text:style-name="P59"><text:span text:style-name="T60">2</text:span><text:span text:style-name="T61">. Buvusį 21 punktą laikau 22 punktu.</text:span></text:p>
      <text:p text:style-name="P62"><text:span text:style-name="T63">3</text:span><text:span text:style-name="T64">. Pakeičiu 22 punktą ir jį išdėstau taip:</text:span></text:p>
      <text:p text:style-name="P65"><text:span text:style-name="T66">„</text:span><text:span text:style-name="T67">22</text:span><text:span text:style-name="T68">. Kai per teismo posėdį, kuris vyksta naudojant vaizdo konferencijų technologijas, iškyla techninių kliūčių, teismas posėdį sustabdo. Jei per protingą terminą techninės kliūtys pašalinamos, teismas posėdį gali tęsti, jeigu nepašalinamos, – teismas nusprendžia dėl tolesnio bylos nagrinėjimo ir informuoja proceso dalyvius Baudžiamojo proceso kodekso nustatyta tvarka.“</text:span></text:p>
      <text:p text:style-name="P69"/>
      <text:p text:style-name="P70"/>
      <text:p text:style-name="P71"/>
      <text:p text:style-name="P72">Teisingumo ministrė<text:tab/>Evelina Dobrovolska</text:p>
      <text:p text:style-name="P73"/>
      <text:p text:style-name="P74"/>
      <text:p text:style-name="P75"/>
      <text:p text:style-name="P76"/>
      <text:p text:style-name="P77">SUDERINTA</text:p>
      <text:p text:style-name="P78">Teisėjų tarybos</text:p>
      <text:p text:style-name="P79">2021 m. gruodžio 1 d. raštu Nr. 36P-159-(1.13.)</text:p>
      <text:p text:style-name="P80"/>
      <text:p text:style-name="P81">SUDERINTA</text:p>
      <text:p text:style-name="P82">Lietuvos Respublikos generalinės prokuratūros</text:p>
      <text:p text:style-name="P83">2021 m. lapkričio 26 d. raštu Nr. 17.2.-3320</text:p>
      <text:p text:style-name="P84"/>
      <text:p text:style-name="P85">SUDERINTA</text:p>
      <text:p text:style-name="P86">Advokatų tarybos</text:p>
      <text:p text:style-name="P87">2022 m. vasario 14 d. raštu Nr. 95</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Gabrilavičiūtė</meta:initial-creator>
    <dc:creator>adlibuser</dc:creator>
    <meta:creation-date>2022-02-23T11:33:00Z</meta:creation-date>
    <dc:date>2022-02-23T11:33:00Z</dc:date>
    <meta:template xlink:href="Normal.dotm" xlink:type="simple"/>
    <meta:editing-cycles>2</meta:editing-cycles>
    <meta:editing-duration>PT0S</meta:editing-duration>
    <meta:document-statistic meta:page-count="3" meta:paragraph-count="16" meta:word-count="441" meta:character-count="3667" meta:row-count="75" meta:non-whitespace-character-count="3242"/>
  </office:meta>
</office:document-meta>
</file>