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background-color="#FFFFFF"/>
    </style:style>
    <style:style style:name="TableColumn36" style:family="table-column">
      <style:table-column-properties style:column-width="0.5479in"/>
    </style:style>
    <style:style style:name="TableColumn37" style:family="table-column">
      <style:table-column-properties style:column-width="2.377in"/>
    </style:style>
    <style:style style:name="TableColumn38" style:family="table-column">
      <style:table-column-properties style:column-width="3.3173in"/>
    </style:style>
    <style:style style:name="Table35" style:family="table">
      <style:table-properties style:width="6.2423in" fo:margin-left="-0.0402in" table:align="center"/>
    </style:style>
    <style:style style:name="TableRow39" style:family="table-row">
      <style:table-row-properties style:min-row-height="0.0854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20 M. BIRŽELIO 29 D. POTVARKIO NR. 79 „DĖL LIETUVOS RESPUBLIKOS VYRIAUSYBĖS NARIŲ 2020 METŲ ATOSTOGŲ“ PAKEITIMO</text:span></text:p>
      <text:p text:style-name="P23"/>
      <text:p text:style-name="P24"><text:span text:style-name="T25">2020 m. spalio 15 d.<text:s/></text:span><text:span text:style-name="T26">Nr.<text:s/></text:span><text:span text:style-name="T27">151</text:span></text:p>
      <text:p text:style-name="P28">Vilnius</text:p>
      <text:p text:style-name="P29"/>
      <text:p text:style-name="P30"><text:span text:style-name="T31">Pakeičiu</text:span><text:span text:style-name="T32"><text:s/></text:span><text:span text:style-name="T33">Lietuvos Respublikos Vyriausybės narių 2020 metų atostogų grafiką, patvirtintą Lietuvos Respublikos Ministro Pirmininko 2020 m. birželio 29 d. potvarkiu Nr. 79 „Dėl Lietuvos Respublikos Vyriausybės narių 2020 metų atostogų“, ir 10 punktą išdėstau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10.</text:span></text:p>
          </table:table-cell>
          <table:table-cell table:style-name="TableCell43">
            <text:p text:style-name="Normal"><text:span text:style-name="T44">R. Tamašunienė</text:span></text:p>
          </table:table-cell>
          <table:table-cell table:style-name="TableCell45">
            <text:p text:style-name="Normal"><text:span text:style-name="T46">2020 m. liepos 27 – rugpjūčio 7 d.,<text:s/></text:span><text:span text:style-name="T47"><text:line-break/>spalio 19–20 d. ir 22–23 d.“</text:span></text:p>
          </table:table-cell>
        </table:table-row>
      </table:table>
      <text:p text:style-name="P48"/>
      <text:p text:style-name="P49"/>
      <text:p text:style-name="P50"/>
      <text:p text:style-name="P51"/>
      <text:p text:style-name="P52"><text:span text:style-name="T53">Ministras Pirmininkas</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5T10:20:00Z</meta:creation-date>
    <dc:date>2020-10-15T10:20:00Z</dc:date>
    <meta:print-date>2017-06-15T08:55:00Z</meta:print-date>
    <meta:template xlink:href="Normal.dotm" xlink:type="simple"/>
    <meta:editing-cycles>2</meta:editing-cycles>
    <meta:editing-duration>PT0S</meta:editing-duration>
    <meta:document-statistic meta:page-count="1" meta:paragraph-count="12" meta:word-count="82" meta:character-count="650" meta:row-count="27" meta:non-whitespace-character-count="580"/>
  </office:meta>
</office:document-meta>
</file>