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ADMINISTRACIJOS<text:s/></text:p>
      <text:p text:style-name="P4">DIREKTORIUS</text:p>
      <text:p text:style-name="P5"/>
      <text:p text:style-name="P6">ĮSAKYMAS</text:p>
      <text:p text:style-name="P7"><text:span text:style-name="T8">DĖL PRAŠYMO DĖL DALIES KREDITO ĮSTAIGAI SUMOKĖTŲ PALŪKANŲ UŽ TRUMPALAIKIAM TURTUI ĮSIGYTI SUTEIKTUS KREDITUS KOMPENSACIJOS IŠMOKĖJIMO FORMOS PATVIRTINIMO</text:span></text:p>
      <text:p text:style-name="P9"/>
      <text:p text:style-name="P10">2015 m. kovo 12 d. Nr. B-ĮV-291</text:p>
      <text:p text:style-name="P11">Vilkaviškis</text:p>
      <text:p text:style-name="P12"/>
      <text:p text:style-name="P13"/>
      <text:p text:style-name="P14"><text:span text:style-name="T15">Vadovaudamasis Lietuvos Respublikos vietos savivaldos įstatymo 29 straipsnio 8 dalies 2 punktu, Dalies kredito įstaigai sumokėtų palūkanų už trumpalaikiam turtui įsigyti suteiktus kreditus kompensavimo taisyklių, patvirtintų Lietuvos Respublikos žemės ūko ministro 2007 m. balandžio 20 d. įsakymu Nr. 3D-179 „Dėl dalies kredito įstaigai sumokėtų palūkanų už trumpalaikiam turtui įsigyti suteiktus kreditus, kompensavimo taisyklių patvirtinimo“, 16.1. punktu, <text:s/></text:span></text:p>
      <text:p text:style-name="P16"><text:span text:style-name="T17">t v i r t i n u Prašymo dėl<text:s/></text:span><text:span text:style-name="T18">dalies kredito įstaigai sumokėtų palūkanų už trumpalaikiam turtui įsigyti suteiktus kreditus kompensacijos išmokėjimo</text:span><text:span text:style-name="T19">, formą (pridedama)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Bernardas Marčiu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3-16T07:15:00Z</meta:creation-date>
    <dc:date>2015-03-16T07:15:00Z</dc:date>
    <meta:print-date>2015-03-04T12:17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14" meta:character-count="935" meta:row-count="84" meta:non-whitespace-character-count="848"/>
  </office:meta>
</office:document-meta>
</file>