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15%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PROFESIONALAUS TEATRO MENO KŪRĖJŲ DARBŲ vertiniMO KOMISIJOS patvirtinimo</text:p>
      <text:p text:style-name="P9"/>
      <text:p text:style-name="P10"><text:span text:style-name="T11">2018 m. sausio 25 d. Nr. ĮV-142</text:span></text:p>
      <text:p text:style-name="P12"><text:span text:style-name="T13">Vilnius</text:span></text:p>
      <text:p text:style-name="P14"/>
      <text:p text:style-name="P15"/>
      <text:p text:style-name="P16"><text:span text:style-name="T17">Vadovaudamasi Profesionalaus teatro meno kūrėjų darbų premijavimo nuostatų, patvirtintų Lietuvos Respublikos kultūros ministro 2008 m. lapkričio 13 d. įsakymu Nr. ĮV-561 „Dėl Profesionalaus teatro meno kūrėjų darbų premijų įsteigimo ir Profesionalaus teatro meno kūrėjų darbų premijavimo nuostatų patvirtinimo“, 13 punktu:</text:span></text:p>
      <text:p text:style-name="P18"><text:span text:style-name="T19">1</text:span><text:span text:style-name="T20">. T v i r t i n u trejiems metams šios sudėties Profesionalaus teatro meno kūrėjų darbų vertinimo komisiją:</text:span></text:p>
      <text:p text:style-name="P21"><text:span text:style-name="T22">1.1</text:span><text:span text:style-name="T23">.</text:span><text:span text:style-name="T24"><text:tab/>Ramunė Balevičiūtė<text:s/></text:span><text:span text:style-name="T25"><text:tab/>– teatrologė;</text:span></text:p>
      <text:p text:style-name="P26"><text:span text:style-name="T27">1.2</text:span><text:span text:style-name="T28">.</text:span><text:span text:style-name="T29"><text:tab/>Goda Dapšytė – šokio kritikė;</text:span></text:p>
      <text:p text:style-name="P30"><text:span text:style-name="T31">1.3</text:span><text:span text:style-name="T32">. Rasa Murauskaitė – muzikos kritikė;</text:span></text:p>
      <text:p text:style-name="P33"><text:span text:style-name="T34">1.4</text:span><text:span text:style-name="T35">.</text:span><text:span text:style-name="T36"><text:tab/>Martynas Petrikas – teatrologas;</text:span></text:p>
      <text:p text:style-name="P37"><text:span text:style-name="T38">1.5</text:span><text:span text:style-name="T39">.</text:span><text:span text:style-name="T40"><text:tab/>Jūratė Račinskatė – scenografė;</text:span></text:p>
      <text:p text:style-name="P41"><text:span text:style-name="T42">1.6</text:span><text:span text:style-name="T43">.</text:span><text:span text:style-name="T44"><text:tab/>Ingrida Ragelskienė</text:span><text:span text:style-name="T45"><text:tab/>– teatro kritikė;</text:span></text:p>
      <text:p text:style-name="P46"><text:span text:style-name="T47">1.7</text:span><text:span text:style-name="T48">.</text:span><text:span text:style-name="T49"><text:tab/>Jurgita Staniškytė – teatrologė;</text:span></text:p>
      <text:p text:style-name="P50"><text:span text:style-name="T51">1.8</text:span><text:span text:style-name="T52">.</text:span><text:span text:style-name="T53"><text:tab/>Helmutas Šabasevičius– šokio kritikas, menotyrininkas;</text:span></text:p>
      <text:p text:style-name="P54"><text:span text:style-name="T55">1.9</text:span><text:span text:style-name="T56">. Remigijus Vilkaitis – aktorius.</text:span></text:p>
      <text:p text:style-name="P57"><text:span text:style-name="T58">2</text:span><text:span text:style-name="T59">.</text:span><text:span text:style-name="T60"><text:tab/>N u s t a t a u, kad šis įsakymas gali būti skundžiamas teisės aktų nustatyta tvarka.<text:s/></text:span></text:p>
      <text:p text:style-name="P61"/>
      <text:p text:style-name="P62"/>
      <text:p text:style-name="P63"/>
      <text:p text:style-name="P64"><text:span text:style-name="T65">Kultūros ministrė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8-01-25T13:27:00Z</meta:creation-date>
    <dc:date>2018-01-25T13:27:00Z</dc:date>
    <meta:print-date>2012-04-05T13:4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9" meta:character-count="1160" meta:row-count="72" meta:non-whitespace-character-count="1017"/>
  </office:meta>
</office:document-meta>
</file>