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/text:p>
      <text:p text:style-name="P11">2011 M. SAUSIO 24 D. ĮSAKYMO NR. A1-35 „DĖL 2007–2013 M. ŽMOGIŠKŲJŲ IŠTEKLIŲ PLĖTROS VEIKSMŲ PROGRAMOS 1 PRIORITETO „KOKYBIŠKAS UŽIMTUMAS IR SOCIALINĖ APRĖPTIS“ VP1-1.1-SADM-11-V PRIEMONĖS „ŽMOGIŠKIEJI IŠTEKLIAI INVEST LT+“ PROJEKTŲ FINANSAVIMO SĄLYGŲ APRAŠO PATVIRTINIMO“ PAKEITIMO</text:p>
      <text:p text:style-name="P12"/>
      <text:p text:style-name="P13">2014 m. liepos 8 d. Nr. A1-364</text:p>
      <text:p text:style-name="P14">Vilnius</text:p>
      <text:p text:style-name="P15"/>
      <text:p text:style-name="P16"/>
      <text:p text:style-name="P17"><text:span text:style-name="T18">P a k e i č i u 2007–2013 m. Žmogiškųjų išteklių plėtros veiksmų programos 1 prioriteto „Kokybiškas užimtumas ir socialinė aprėptis“ VP1-1.1-SADM-11-V priemonės „Žmogiškieji ištekliai INVEST LT+“ projektų<text:s/></text:span><text:span text:style-name="T19">finansavimo sąlygų aprašą, patvirtintą</text:span><text:span text:style-name="T20"><text:s/>Lietuvos Respublikos socialinės apsaugos ir darbo ministro 2011 m. sausio 24 d. įsakymu Nr. A1-35 „Dėl 2007–2013 m. Žmogiškųjų išteklių plėtros veiksmų programos 1 prioriteto „Kokybiškas užimtumas ir socialinė aprėptis“ VP1-1.1-SADM-11-V priemonės „Žmogiškieji ištekliai INVEST LT+“ projektų<text:s/></text:span><text:span text:style-name="T21">finansavimo sąlygų aprašo</text:span><text:span text:style-name="T22"><text:s/>patvirtinimo“:</text:span></text:p>
      <text:p text:style-name="P23"><text:span text:style-name="T24">1</text:span><text:span text:style-name="T25">. Pakeičiu 9 punktą ir jį išdėstau taip:</text:span></text:p>
      <text:p text:style-name="P26"><text:span text:style-name="T27">„</text:span><text:span text:style-name="T28">9</text:span><text:span text:style-name="T29">.<text:s/></text:span><text:span text:style-name="T30">Priemonės tikslinės grupės – pareiškėjų įmonių darbuotojai</text:span><text:span text:style-name="T31">.“</text:span>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6-16T06:06:00Z</meta:creation-date>
    <dc:date>2015-06-16T06:06:00Z</dc:date>
    <meta:template xlink:href="Normal" xlink:type="simple"/>
    <meta:editing-cycles>2</meta:editing-cycles>
    <meta:editing-duration>PT0S</meta:editing-duration>
    <meta:document-statistic meta:page-count="1" meta:paragraph-count="12" meta:word-count="161" meta:character-count="1214" meta:row-count="44" meta:non-whitespace-character-count="1065"/>
  </office:meta>
</office:document-meta>
</file>