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50%" fo:text-indent="0.5in"/>
    </style:style>
    <style:style style:name="P28" style:parent-style-name="Normal" style:family="paragraph">
      <style:paragraph-properties fo:text-indent="0.5in"/>
      <style:text-properties style:font-size-complex="12pt" fo:language="en" fo:country="GB"/>
    </style:style>
    <style:style style:name="P29" style:parent-style-name="Normal" style:family="paragraph">
      <style:paragraph-properties fo:text-indent="0.5in"/>
      <style:text-properties style:font-size-complex="12pt" fo:language="en" fo:country="GB"/>
    </style:style>
    <style:style style:name="P30" style:parent-style-name="Normal" style:family="paragraph">
      <style:paragraph-properties>
        <style:tab-stops>
          <style:tab-stop style:type="left" style:position="3.3472in"/>
        </style:tab-stops>
      </style:paragraph-properties>
      <style:text-properties style:font-size-complex="12pt" fo:language="en" fo:country="GB"/>
    </style:style>
    <style:style style:name="P3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1-05-13 ĮSAKYMO NR. 30-1305/21 „DĖL TRIJŲ SUFORMUOTŲ KITOS PASKIRTIES KOMERCINIŲ OBJEKTŲ STATYBOS IR (AR) VIENBUČIŲ IR DVIBUČIŲ GYVENAMŲJŲ NAMŲ STATYBOS NAUDOJIMO BŪDO ŽEMĖS SKLYPŲ IŠ FIZINIŲ IR JURIDINIŲ ASMENŲ PIRKIMO EKONOMINIO IR SOCIALINIO PAGRINDIMO APRAŠO TVIRTINIMO“ PAKEITIMO</text:span></text:p>
      <text:p text:style-name="P16"/>
      <text:p text:style-name="P17">2021 m. gegužės 20 d. <text:s text:c="2"/>Nr. 30-1342/21</text:p>
      <text:p text:style-name="P18">Vilnius</text:p>
      <text:p text:style-name="P19"/>
      <text:p text:style-name="P20"/>
      <text:p text:style-name="P21"><text:span text:style-name="T22">K e i č i u <text:s/>Vilniaus miesto savivaldybės administracijos direktoriaus 2021 m. gegužės 13 d. įsakymu Nr. 30-1305/21 „Dėl Trijų suformuotų kitos paskirties komercinių objektų statybos ir (ar) vienbučių ir dvibučių gyvenamųjų namų statybos naudojimo būdo žemės sklypų iš fizinių ir juridinių asmenų pirkimo ekonominio ir socialinio pagrindimo aprašo tvirtinimo“ patvirtintą Trijų suformuotų kitos paskirties komercinių objektų statybos ir (ar) vienbučių ir dvibučių gyvenamųjų namų statybos naudojimo būdo žemės sklypų iš fizinių ir juridinių asmenų pirkimo ekonominio ir socialinio pagrindimo aprašo 3 punktą ir jį išdėstau taip:</text:span></text:p>
      <text:p text:style-name="P23"><text:span text:style-name="T24">„</text:span><text:span text:style-name="T25">3</text:span><text:span text:style-name="T26">. Tikslas – skelbiamų derybų būdu įsigyti tris suformuotus kitos paskirties komercinių objektų statybos ir (ar) vienbučių ir dvibučių gyvenamųjų namų statybos naudojimo būdo žemės sklypus Vilniaus mieste esančiose teritorijose ir juose pastatyti vieną dienos centrą, du dienos centrus / socialines dirbtuves, vienas socialines dirbtuves proto negalią turintiems asmenims.“</text:span></text:p>
      <text:p text:style-name="P27"/>
      <text:p text:style-name="P28"/>
      <text:p text:style-name="P29"/>
      <text:p text:style-name="P30">Administracijos direktorė<text:tab/>Lina Koriznienė</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20T06:12:00Z</meta:creation-date>
    <dc:date>2021-05-20T06:1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83" meta:character-count="1490" meta:row-count="41" meta:non-whitespace-character-count="1320"/>
  </office:meta>
</office:document-meta>
</file>