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left" style:position="5.1145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15%"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p text:style-name="P6">SPRENDIMAS</text:p>
      <text:p text:style-name="P7">DĖL NEGYVENAMŲJŲ PATALPŲ, ESANČIŲ ŠAKIUOSE, BAŽNYČIOS G. 39A, NUOMOS VIEŠOJO KONKURSO BŪDU</text:p>
      <text:p text:style-name="P8"/>
      <text:p text:style-name="P9">2023 m. liepos 21 d. Nr. T-261</text:p>
      <text:p text:style-name="P10">Šakiai</text:p>
      <text:p text:style-name="P11"/>
      <text:p text:style-name="P12"><text:span text:style-name="T13">Vadovaudamasi Lietuvos Respublikos vietos savivaldos įstatymo 15 straipsnio 2 dalies 19 <text:s/>punktu, 63 straipsnio 2 dalimi, Lietuvos Respublikos valstybės ir savivaldybių turto valdymo, naudojimo ir disponavimo juo įstatymo 12 straipsnio 1 dalimi ir 15 straipsnio 2, 8 dalimis ir įgyvendindama Šakių rajono savivaldybės ilgalaikio materialiojo turto viešo nuomos konkurso ir nuomos be konkurso organizavimo ir vykdymo tvarkos aprašą, patvirtintą Šakių rajono savivaldybės tarybos 2019 m. lapkričio 22 d. sprendimu Nr. T-358 „Dėl Šakių rajono savivaldybės ilgalaikio materialiojo turto viešojo nuomos konkurso ir nuomos be konkurso organizavimo ir vykdymo tvarkos aprašo patvirtinimo“, Šakių rajono savivaldybės taryba n u s p r e n d ž i a:</text:span></text:p>
      <text:p text:style-name="P14"><text:span text:style-name="T15">1</text:span><text:span text:style-name="T16">. Išnuomoti viešojo konkurso būdu 5 metų laikotarpiui 93,82 kv. m ploto negyvenamąsias patalpas, esančias Šakiuose, Bažnyčios g. 39 A (Nekilnojamojo daikto kadastrinių matavimų byloje Nr. 84/1155 unikalus pastato Nr. 8490-0000-1037, pastatas pažymėtas šifru 1B</text:span><text:span text:style-name="T17">2</text:span><text:span text:style-name="T18">/p, patalpų indeksai : 2-2, 2-3, 2-4, 2-5, 2-6, 2-7, 2-8, 2-9, 2-10, 2-17) leidžiant naudotis bendro naudojimo<text:s/></text:span><text:soft-page-break/><text:span text:style-name="T19">patalpomis, kurių indeksai: 1-7, 1-8, 2-1, 2-16, 2-18, 2-19, komercinei – administracinei veiklai vykdyti;</text:span></text:p>
      <text:p text:style-name="P20"><text:span text:style-name="T21">2</text:span><text:span text:style-name="T22">. Nustatyti sprendimo 1 punkte nurodyto turto pradinį nuompinigių dydį – <text:s/>119,15 Eur (be PVM) per mėnesį;</text:span></text:p>
      <text:p text:style-name="P23"><text:span text:style-name="T24">3</text:span><text:span text:style-name="T25">. Pavesti nuolatinei turto nuomos konkurso komisijai, skelbiant viešąjį nuomos konkursą, vadovautis Šakių rajono</text:span><text:span text:style-name="T26"><text:s/>savivaldybės ilgalaikio materialiojo turto viešojo nuomos konkurso ir nuomos be konkurso organizavimo ir vykdymo tvarkos aprašu, patvirtintu Šakių rajono savivaldybės tarybos 2019 m. lapkričio 22 d. sprendimu Nr. T-358 „Dėl Šakių rajono savivaldybės ilgalaikio materialiojo turto viešojo nuomos konkurso ir nuomos be konkurso organizavimo ir vykdymo tvarkos aprašo patvirtinimo“</text:span><text:span text:style-name="T27">.</text:span></text:p>
      <text:p text:style-name="P28"><text:span text:style-name="T29">4</text:span><text:span text:style-name="T30">. Įgalioti Šakių rajono savivaldybės visuomenės sveikatos biuro direktorių su turto nuomos viešojo nuomos konkurso laimėtoju pasirašyti nuomos sutartį bei perdavimo ir priėmimo aktą.</text:span></text:p>
      <text:p text:style-name="P31"><text:span text:style-name="T3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3"/>
      <text:p text:style-name="P34"><text:span text:style-name="T35">Savivaldybės meras</text:span><text:span text:style-name="T36"><text:tab/></text:span><text:span text:style-name="T37"><text:tab/></text:span><text:span text:style-name="T38"><text:tab/></text:span><text:span text:style-name="T39"><text:tab/><text:s text:c="13"/>Raimondas Januševičius</text:span></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07-24T09:47:00Z</meta:creation-date>
    <dc:date>2023-07-24T09:47:00Z</dc:date>
    <meta:print-date>2023-07-11T12:35:00Z</meta:print-date>
    <meta:template xlink:href="Normal.dotm" xlink:type="simple"/>
    <meta:editing-cycles>2</meta:editing-cycles>
    <meta:editing-duration>PT0S</meta:editing-duration>
    <meta:document-statistic meta:page-count="2" meta:paragraph-count="27" meta:word-count="347" meta:character-count="2521" meta:row-count="104" meta:non-whitespace-character-count="2201"/>
  </office:meta>
</office:document-meta>
</file>