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15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15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15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3 METŲ BIUDŽETO PADIDINIMO</text:p>
      <text:p text:style-name="P15"/>
      <text:p text:style-name="P16">2023 m. liepos 5 d. Nr. T3-181</text:p>
      <text:p text:style-name="P17">Vilnius</text:p>
      <text:p text:style-name="P18"/>
      <text:p text:style-name="P19"/>
      <text:p text:style-name="P20"><text:span text:style-name="T21">Vadovaudamasi Lietuvos Respublikos vietos savivaldos įstatymo 15 straipsnio 2 dalies 13 punktu, Lietuvos Respublikos 2023 metų valstybės biudžeto ir savivaldybių biudžetų finansinių rodiklių patvirtinimo įstatymu, Lietuvos Respublikos Vyriausybės 2023 m. gegužės 3 d. nutarimu Nr. 317 „Dėl lėšų skyrimo“, Lietuvos Respublikos švietimo, mokslo ir sporto ministro 2023 m. birželio 13 d. įsakymu Nr. V-48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3 m. gegužės 15 d. įsakymu Nr. A1-311 „Dėl valstybės vardu pasiskolintų lėšų paskirstymo savivaldybių administracijoms išlaidoms, patirtoms 2023 metų 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švietimo, mokslo ir sporto ministro 2023 m. kovo 27 d. įsakymu Nr. V-413<text:s/></text:span><text:soft-page-break/><text:span text:style-name="T22">„Dėl Lietuvos Respublikos 2023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Lietuvos Respublikos kultūros ministro 2023 m. vasario 6 d. įsakymu Nr. ĮV-97 „Dėl specialiųjų tikslinių dotacijų ilgalaikiam materialiajam ir nematerialiajam turtui sukurti, įsigyti arba jo vertei padidinti 2023 metais paskirstymo savivaldybių projektams“, Lietuvos Respublikos socialinės apsaugos ir darbo ministerijos kanclerio 2023 m. birželio 8 d. potvarkiu Nr. A3-83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birželio mėnesio paskirstymo savivaldybių administracijoms“, remdamasi Europos socialinio fondo agentūros ir Vilniaus rajono savivaldybės administracijos 2022 m. lapkričio 3 d. Jungtinės veiklos sutartimi Nr. A56(1)-1193, atsižvelgdama į Vilniaus rajono savivaldybės Ekonomikos ir turto skyriaus vedėjo 2023 m. gegužės 26 d. raštą Nr. A38(1)-1085 „Dėl programos sąmatos padidinimo“, 2023 m. gegužės 26 d. Nr. A38(1)-1086 „Dėl programos sąmatos padidinimo“, Investicijų skyriaus vedėjo 2023 m. gegužės 19 d. raštą Nr. A38(1)-1034 „Dėl kompensuojamų lėšų“, 2023 m. birželio 1 d. raštą Nr. A38(1)-1137 „Dėl kompensuojamų lėšų“, <text:s/>2023 m. birželio 8 d. raštą Nr. A38(1)-1210 „Dėl kompensuojamų lėšų“,<text:s/></text:span><text:span text:style-name="T23">2023 m. birželio 8 d. raštą Nr. A38(1)-1210 „Dėl kompensuojamų lėšų“,<text:s/></text:span><text:span text:style-name="T24">2023 m. birželio 16 d. raštą Nr. A38(1)-1253 „Dėl kompensuojamų lėšų“, Vietinio ūkio skyriaus vedėjo 2023 m. <text:s/>gegužės 25 d. raštą <text:s/>Nr. A38(1)-1080 „Dėl biudžeto sąmatų padidinimo“</text:span><text:span text:style-name="T25"><text:s/></text:span><text:span text:style-name="T26">bei į pajamų surinkimą, Vilniaus rajono savivaldybės taryba <text:s/>n u s p r e n d ž i a:</text:span></text:p>
      <text:p text:style-name="P27"><text:span text:style-name="T28">1</text:span><text:span text:style-name="T29">. Padidinti Vilniaus rajono savivaldybės 2023 metų biudžeto pajamas 1095,2 tūkst. Eur (milijonu devyniasdešimt penkiais tūkstančiais dviem šimtais eurų), iš jų: specialią tikslinę dotaciją savivaldybėms turtui įsigyti<text:s/></text:span><text:span text:style-name="T30"><text:s/></text:span><text:span text:style-name="T31">138,0 (šimtu trisdešimt aštuoniais tūkstančiais eurų), <text:s/></text:span><text:span text:style-name="T32">kitas<text:s/></text:span><text:soft-page-break/><text:span text:style-name="T33">dotacijas einamiesiems tikslams 188,0 tūkst. Eur (šimtu aštuoniasdešimt aštuoniais tūkstančiais <text:s/>eurų), dotaciją savivaldybėms iš Europos Sąjungos, kitos tarptautinės finansinės paramos ir bendrojo finansavimo lėšų einamiesiems tikslams 17,2 tūkst. Eur (septyniolika tūkstančių dviem šimtais eurų), dotaciją savivaldybėms iš Europos Sąjungos, kitos tarptautinės finansinės paramos ir bendrojo finansavimo lėšų turtui įsigyti 566,7 tūkst. Eur (penkiais šimtais šešiasdešimt šešiais tūkstančiais septyniais šimtais eurų), biudžetinių įstaigų pajamas programoms finansuoti 185,3 tūkst. Eur (šimtu aštuoniasdešimt penkiais tūkstančiais trimis šimtais eurų).</text:span></text:p>
      <text:p text:style-name="P34"><text:span text:style-name="T35">2</text:span><text:span text:style-name="T36">. Padidinti Vilniaus rajono savivaldybės 2023 metų biudžeto asignavimus</text:span><text:span text:style-name="T37"><text:s/></text:span><text:span text:style-name="T38">1095,2 tūkst. Eur (milijonu devyniasdešimt penkiais tūkstančiais dviem šimtais eurų), <text:s/>iš jų pagal programas:<text:s/></text:span></text:p>
      <text:p text:style-name="P39"><text:span text:style-name="T40">2.1</text:span><text:span text:style-name="T41">. ekonominio konkurencingumo didinimo programą padidinant 45,3 tūkst. Eur (keturiasdešimt penkiais tūkstančiais trimis šimtais eurų) skiriant asignavimus gyvenamųjų namų statybai arba įsigijimui;</text:span></text:p>
      <text:p text:style-name="P42"><text:span text:style-name="T43">2.2</text:span><text:span text:style-name="T44">. švietimo kokybės ir prieinamumo didinimo programą padidinant 238,4 tūkst. Eur (dviem šimtais trisdešimt aštuoniais tūkstančiais keturiais šimtais eurų), iš jų skiriant: 28,3 tūkst. Eur (dvidešimt aštuonis tūkstančius tris šimtus eurų) Vilniaus rajono savivaldybės mokykloms vaikų, atvykusių į Lietuvos Respubliką iš Ukrainos dėl Rusijos Federacijos karinių veiksmų Ukrainoje, ugdymui ir pavėžėjimui į mokyklą ir atgal (1 priedas); 6,8 tūkst. Eur (šešis tūkstančius aštuonis šimtus eurų) Vilniaus rajono savivaldybės švietimo įstaigų ir Pedagoginės psichologinės tarnybos karjeros specialistų tinklo vystymui finansuoti (2 priedas); 29,4 tūkst. Eur (dvidešimt devynis tūkstančius keturis šimtus eurų) išlaidoms, susijusioms su Vilniaus rajono savivaldybės mokyklų mokytojų, dirbančių pagal ikimokyklinio, priešmokyklinio, bendrojo ugdymo programas, personalo optimizavimu ir atnaujinimu, apmokėti (3 priedas); 5,7 tūkst. Eur (penkis tūkstančius septynis šimtus eurų) <text:s/>Vilniaus rajono savivaldybės švietimo įstaigoms patirtoms nepaprastosios padėties valdymo išlaidoms, susijusioms su užsieniečiais, pasitraukusiais iš Ukrainos dėl Rusijos Federacijos karinių veiksmų Ukrainoje, kompensuoti (4 priedas); 140,0 tūkst. Eur (šimtą keturiasdešimt tūkstančių eurų) <text:s/>Vilniaus rajono savivaldybės švietimo įstaigų<text:s/></text:span><text:soft-page-break/><text:span text:style-name="T45">biudžetinių įstaigų pajamų programoms finansuoti (5 priedas), 28,2 tūkst. Eur (dvidešimt aštuonis tūkstančius du šimtus eurų) Vilniaus r. Nemėžio šv. Rapolo Kalinausko gimnazijos investiciniam projektui finansuoti; <text:s/></text:span></text:p>
      <text:p text:style-name="P46"><text:span text:style-name="T47">2.3</text:span><text:span text:style-name="T48">. susisiekimo ir gatvių apšvietimo infrastuktūros gerinimo programą padidinant 223,2 tūkst. Eur (dviem šimtais dvidešimt trimis tūkstančiais dviem šimtais eurų) skiriant asignavimus investiciniam projektui;<text:s/></text:span></text:p>
      <text:p text:style-name="P49"><text:span text:style-name="T50">2.4</text:span><text:span text:style-name="T51">. saugios ir švarios gyvenamosios aplinkos kūrimo programą padidinant 323,3 tūkst. Eur (trimis šimtais dvidešimt trimis tūkstančiais trimis šimtais eurų), iš jų: skiriant: 118,2 tūkst. Eur (šimtą aštuoniolika tūkstančių du šimtus eurų) skiriant asignavimus atliekų tvarkymo sistemai sukurti; 197,1 tūkst. Eur (šimtą devyniasdešimt septynis tūkstančius šimtą eurų) investiciniam projektui finansuoti; 8,0 tūkst. Eur (aštuonis tūkstančius eurų) gyvenviečių tvarkymui;</text:span></text:p>
      <text:p text:style-name="P52"><text:span text:style-name="T53">2.5</text:span><text:span text:style-name="T54">. viešųjų sveikatos paslaugų kokybės gerinimo programą padidinant 10,4 tūkst. Eur ( dešimt tūkstančių keturiais šimtais eurų) investiciniam projektui;</text:span></text:p>
      <text:p text:style-name="P55"><text:span text:style-name="T56">2.6</text:span><text:span text:style-name="T57">. kultūros, sporto ir turizmo vystymo programą padidinant 138,7 <text:s/>tūkst. Eur (šimtu trisdešimt aštuoniais tūkstančiais septyniais šimtais eurų), iš jų skiriant: 0,7 tūkst. Eur (septynis šimtus eurų) Nemenčinės daugiafunkcinio kultūros centro patirtoms nepaprastosios padėties valdymo išlaidoms, susijusioms su užsieniečiais, pasitraukusiais iš Ukrainos dėl Rusijos Federacijos karinių veiksmų Ukrainoje, kompensuoti (4 priedas); 138 tūkst. Eur (šimtą trisdešimt aštuonis tūkstančius eurų) investiciniam projektui;</text:span></text:p>
      <text:p text:style-name="P58"><text:span text:style-name="T59">2.7</text:span><text:span text:style-name="T60">. socialinės atskirties mažinimo programą padidinant 115,9 tūkst. Eur (šimtu penkiolika tūkstančių devyniais šimtais eurų), iš jų skiriant: 0,3 tūkst. Eur (tris šimtus eurų) Vilniaus rajono šeimos ir vaiko gerovės centro patirtoms nepaprastosios padėties valdymo išlaidoms, susijusioms su užsieniečiais, pasitraukusiais iš Ukrainos dėl Rusijos Federacijos karinių veiksmų Ukrainoje, kompensuoti (4 priedas); 22,8 tūkst. Eur (dvidešimt du tūkstančius aštuonis šimtus eurų) Vilniaus rajono savivaldybės išlaidoms, patirtoms 2023 m. I ketvirtį teikiant socialinę pašalpą, būsto šildymo išlaidų, geriamojo vandens išlaidų ir karšto vandens kompensacijas, skiriamas<text:s/></text:span><text:soft-page-break/><text:span text:style-name="T61">vadovaujantis Lietuvos Respublikos piniginės socialinės paramos nepasiturintiems gyventojams įstatymu, užsieniečiams, pasitraukusiems ir Ukrainos dėl Rusijos Federacijos karinių veiksmų Ukrainoje, padengti; <text:s/>1,0 tūkst. Eur (tūkstantį eurų) vienkartinėms išmokoms įsikurti gyvenamojoje vietovėje Vilniaus rajono savivaldybės teritorijoje ir (ar) mėnesinėms kompensacijoms atlyginti švietimo tiekėjui už vaiko, ugdymo pagal ikimokyklinio ar priešmokyklinio ugdymo programas, išlaikymą; <text:s/>91,8 tūkst. Eur (devyniasdešimt vieną tūkstantį aštuonis šimtus eurų) kompensacijoms fiziniams ir juridiniams asmenims, perdavusiems savo būstą ar patalpas neatlygintinai naudotis panaudos pagrindais dėl karinių veiksmų iš Ukrainos pasitraukusiems gyventojams, finansuoti ir administruoti.</text:span></text:p>
      <text:p text:style-name="Normal"/>
      <text:p text:style-name="Normal"/>
      <text:p text:style-name="Normal"/>
      <text:p text:style-name="P62">Savivaldybės meras<text:s/><text:tab/><text:s text:c="7"/><text:tab/><text:tab/><text:tab/><text:s text:c="14"/><text:tab/><text:s text:c="35"/>Robert Duchn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3-07-14T06:21:00Z</meta:creation-date>
    <dc:date>2023-07-14T06:21:00Z</dc:date>
    <meta:print-date>2023-05-24T13:35:00Z</meta:print-date>
    <meta:template xlink:href="Normal.dotm" xlink:type="simple"/>
    <meta:editing-cycles>2</meta:editing-cycles>
    <meta:editing-duration>PT0S</meta:editing-duration>
    <meta:document-statistic meta:page-count="5" meta:paragraph-count="112" meta:word-count="1179" meta:character-count="9086" meta:row-count="297" meta:non-whitespace-character-count="8019"/>
  </office:meta>
</office:document-meta>
</file>