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use-optimal-column-width="false"/>
    </style:style>
    <style:style style:name="Table1" style:family="table" style:master-page-name="MP0">
      <style:table-properties style:width="6.843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style:snap-to-layout-grid="false" fo:text-align="center">
        <style:tab-stops>
          <style:tab-stop style:type="center" style:position="0in"/>
          <style:tab-stop style:type="right" style:position="6.693in"/>
        </style:tab-stops>
      </style:paragraph-properties>
      <style:text-properties fo:hyphenate="false"/>
    </style:style>
    <style:style style:name="P7" style:parent-style-name="Normal" style:family="paragraph">
      <style:paragraph-properties style:snap-to-layout-grid="false" fo:text-align="center">
        <style:tab-stops>
          <style:tab-stop style:type="center" style:position="0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language-asian="ar" style:country-asian="SA" fo:hyphenate="false"/>
    </style:style>
    <style:style style:name="P11" style:parent-style-name="Normal" style:family="paragraph">
      <style:paragraph-properties fo:text-align="center">
        <style:tab-stops>
          <style:tab-stop style:type="center" style:position="0in"/>
          <style:tab-stop style:type="right" style:position="6.693in"/>
        </style:tab-stops>
      </style:paragraph-properties>
      <style:text-properties fo:font-weight="bold" style:font-weight-asian="bold" fo:font-size="14pt" style:font-size-asian="14pt" style:font-size-complex="12pt" style:language-asian="ar" style:country-asian="SA" fo:hyphenate="false"/>
    </style:style>
    <style:style style:name="P12" style:parent-style-name="Normal" style:family="paragraph">
      <style:paragraph-properties fo:text-align="center"/>
      <style:text-properties fo:font-weight="bold" style:font-weight-asian="bold" fo:letter-spacing="0.0138in" style:text-scale="110%"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letter-spacing="0.0138in" style:text-scale="110%"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 style:parent-style-name="DefaultParagraphFont" style:family="text">
      <style:text-properties fo:font-weight="bold" style:font-weight-asian="bold" fo:text-transform="uppercase" style:font-size-complex="12pt" style:language-asian="ar" style:country-asian="SA"/>
    </style:style>
    <style:style style:name="P19" style:parent-style-name="Normal" style:family="paragraph">
      <style:paragraph-properties fo:text-align="center"/>
      <style:text-properties fo:font-weight="bold" style:font-weight-asian="bold" fo:text-transform="uppercase" fo:font-size="13pt" style:font-size-asian="13pt" style:font-size-complex="13pt" style:language-asian="ar" style:country-asian="SA" fo:hyphenate="false"/>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fo:font-size="2.5pt" style:font-size-asian="2.5pt" style:font-size-complex="2.5pt"/>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line-height="150%">
        <style:tab-stops>
          <style:tab-stop style:type="left" style:position="1.1625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text-transform="uppercase"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ab-stops>
          <style:tab-stop style:type="left" style:position="0.625in"/>
        </style:tab-stops>
      </style:paragraph-properties>
      <style:text-properties style:font-size-complex="12pt" style:language-asian="ar" style:country-asian="SA" fo:hyphenate="false"/>
    </style:style>
    <style:style style:name="P38" style:parent-style-name="Normal" style:family="paragraph">
      <style:paragraph-properties fo:text-align="justify" fo:text-indent="0.625in">
        <style:tab-stops>
          <style:tab-stop style:type="left" style:position="0.625in"/>
        </style:tab-stops>
      </style:paragraph-properties>
      <style:text-properties style:font-size-complex="12pt" style:language-asian="ar" style:country-asian="SA" fo:hyphenate="false"/>
    </style:style>
    <style:style style:name="P3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P40" style:parent-style-name="Normal" style:family="paragraph">
      <style:paragraph-properties fo:line-height="150%">
        <style:tab-stops>
          <style:tab-stop style:type="left" style:position="1.16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1" style:family="paragraph">
      <style:paragraph-properties fo:break-before="page" fo:text-indent="3.5437in"/>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3.5437in"/>
      <style:text-properties style:font-size-complex="12pt" style:language-asian="ar" style:country-asian="SA" fo:hyphenate="false"/>
    </style:style>
    <style:style style:name="P54" style:parent-style-name="Normal" style:family="paragraph">
      <style:paragraph-properties fo:text-indent="3.5437in"/>
      <style:text-properties style:font-size-complex="12pt" style:language-asian="ar" style:country-asian="SA" fo:hyphenate="false"/>
    </style:style>
    <style:style style:name="P55" style:parent-style-name="Normal" style:family="paragraph">
      <style:paragraph-properties fo:text-indent="3.5437in"/>
      <style:text-properties style:font-size-complex="12pt" style:language-asian="ar" style:country-asian="SA" fo:hyphenate="false"/>
    </style:style>
    <style:style style:name="P56" style:parent-style-name="Normal" style:family="paragraph">
      <style:paragraph-properties fo:keep-with-next="always"/>
      <style:text-properties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493in">
        <style:tab-stops>
          <style:tab-stop style:type="left" style:position="0.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0548in" fo:text-indent="0.65in">
        <style:tab-stops>
          <style:tab-stop style:type="left" style:position="0.8861in"/>
          <style:tab-stop style:type="left" style:position="1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center" fo:margin-right="-0.0569in">
        <style:tab-stops>
          <style:tab-stop style:type="left" style:position="0in"/>
        </style:tab-stops>
      </style:paragraph-properties>
      <style:text-properties fo:hyphenate="false"/>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6" style:parent-style-name="Normal" style:family="paragraph">
      <style:paragraph-properties fo:text-align="justify" fo:text-indent="0.65in">
        <style:tab-stops>
          <style:tab-stop style:type="left" style:position="0.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65in">
        <style:tab-stops>
          <style:tab-stop style:type="left" style:position="1.038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65in">
        <style:tab-stops>
          <style:tab-stop style:type="left" style:position="1.0388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145" style:parent-style-name="DefaultParagraphFont" style:family="text">
      <style:text-properties style:font-name-asian="Arial Unicode MS" style:font-weight-complex="bold" style:font-size-complex="12pt" style:language-asian="ar" style:country-asian="SA"/>
    </style:style>
    <style:style style:name="T146" style:parent-style-name="DefaultParagraphFont" style:family="text">
      <style:text-properties style:font-name-asian="Arial Unicode MS" style:font-weight-complex="bold" style:font-size-complex="12pt" style:language-asian="ar" style:country-asian="SA"/>
    </style:style>
    <style:style style:name="T147" style:parent-style-name="DefaultParagraphFont" style:family="text">
      <style:text-properties style:font-name-asian="Arial Unicode MS" style:font-weight-complex="bold" style:font-size-complex="12pt" style:language-asian="ar" style:country-asian="SA"/>
    </style:style>
    <style:style style:name="T148" style:parent-style-name="DefaultParagraphFont" style:family="text">
      <style:text-properties style:font-name-asian="Arial Unicode M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asian="Arial Unicode MS" style:font-size-complex="12pt" style:language-asian="ar" style:country-asian="SA"/>
    </style:style>
    <style:style style:name="P151" style:parent-style-name="Normal" style:family="paragraph">
      <style:paragraph-properties fo:text-align="justify" fo:text-indent="0.65in">
        <style:tab-stops>
          <style:tab-stop style:type="left" style:position="1in"/>
          <style:tab-stop style:type="left" style:position="1.038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ab-stops>
          <style:tab-stop style:type="left" style:position="0in"/>
          <style:tab-stop style:type="left" style:position="1in"/>
        </style:tab-stops>
      </style:paragraph-properties>
      <style:text-properties fo:hyphenate="false"/>
    </style:style>
    <style:style style:name="P172" style:parent-style-name="Normal" style:family="paragraph">
      <style:paragraph-properties fo:keep-with-next="alway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center"/>
      <style:text-properties style:font-size-complex="12pt" style:language-asian="ar" style:country-asian="SA" fo:hyphenate="false"/>
    </style:style>
    <style:style style:name="P177" style:parent-style-name="Normal" style:family="paragraph">
      <style:paragraph-properties fo:text-align="justify" fo:margin-right="-0.0548in"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weight-complex="bold"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weight-complex="bold"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fo:color="#000000"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indent="0.5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style:font-size-complex="12pt" style:language-asian="ar" style:country-asian="SA" fo:hyphenate="false"/>
    </style:style>
    <style:style style:name="P317" style:parent-style-name="Normal" style:family="paragraph">
      <style:paragraph-properties fo:text-indent="0.5909in">
        <style:tab-stops>
          <style:tab-stop style:type="left" style:position="0.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indent="0.5909in">
        <style:tab-stops>
          <style:tab-stop style:type="left" style:position="1.0388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indent="0.5909in">
        <style:tab-stops>
          <style:tab-stop style:type="left" style:position="1.0388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keep-with-next="always" fo:text-align="center" fo:margin-right="-0.6069in"/>
      <style:text-properties fo:hyphenate="false"/>
    </style:style>
    <style:style style:name="P365" style:parent-style-name="Normal" style:family="paragraph">
      <style:paragraph-properties fo:keep-with-next="always" fo:text-align="center" fo:margin-right="-0.6069in"/>
      <style:text-properties fo:hyphenate="false"/>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center"/>
      <style:text-properties fo:hyphenate="false"/>
    </style:style>
    <style:style style:name="P378" style:parent-style-name="Normal" style:family="paragraph">
      <style:paragraph-properties fo:keep-with-next="always" fo:text-align="center" fo:margin-right="0.0145in">
        <style:tab-stops>
          <style:tab-stop style:type="left" style:position="0.5in"/>
          <style:tab-stop style:type="left" style:position="0.875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ar" style:country-asian="SA"/>
    </style:style>
    <style:style style:name="T380" style:parent-style-name="DefaultParagraphFont" style:family="text">
      <style:text-properties fo:font-weight="bold" style:font-weight-asian="bold" style:font-weight-complex="bold" fo:text-transform="uppercase" style:font-size-complex="12pt" style:language-asian="ar" style:country-asian="SA"/>
    </style:style>
    <style:style style:name="T381" style:parent-style-name="DefaultParagraphFont" style:family="text">
      <style:text-properties fo:font-weight="bold" style:font-weight-asian="bold" style:font-weight-complex="bold" fo:text-transform="uppercase" style:font-size-complex="12pt" style:language-asian="ar" style:country-asian="SA"/>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65in">
        <style:tab-stops>
          <style:tab-stop style:type="left" style:position="0.909in"/>
          <style:tab-stop style:type="left" style:position="1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65in">
        <style:tab-stops>
          <style:tab-stop style:type="left" style:position="0.909in"/>
          <style:tab-stop style:type="left" style:position="1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fo:line-height="150%" fo:text-indent="0.6493in">
        <style:tab-stops>
          <style:tab-stop style:type="left" style:position="0.909in"/>
        </style:tab-stops>
      </style:paragraph-properties>
      <style:text-properties fo:hyphenate="false"/>
    </style:style>
    <style:style style:name="P409" style:parent-style-name="Normal" style:family="paragraph">
      <style:paragraph-properties fo:text-align="center" fo:text-indent="0.65in">
        <style:tab-stops>
          <style:tab-stop style:type="left" style:position="0.909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center" fo:text-indent="0.65in">
        <style:tab-stops>
          <style:tab-stop style:type="left" style:position="0.909in"/>
        </style:tab-stops>
      </style:paragraph-properties>
      <style:text-properties fo:font-weight="bold" style:font-weight-asian="bold" style:font-size-complex="12pt" style:language-asian="ar" style:country-asian="SA" fo:hyphenate="false"/>
    </style:style>
    <style:style style:name="P414"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center" fo:line-height="150%">
        <style:tab-stops>
          <style:tab-stop style:type="left" style:position="0.5in"/>
          <style:tab-stop style:type="left" style:position="0.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P422" style:parent-style-name="Normal" style:master-page-name="MP2" style:family="paragraph">
      <style:paragraph-properties fo:break-before="page" fo:text-align="justify" fo:margin-left="4.125in" fo:margin-right="0.0979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margin-left="4.125in" fo:margin-right="0.097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style:text-properties style:font-size-complex="12pt" style:language-asian="ar" style:country-asian="SA" fo:hyphenate="false"/>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ext-properties style:font-size-complex="12pt" style:language-asian="ar" style:country-asian="SA" fo:hyphenate="false"/>
    </style:style>
    <style:style style:name="P435" style:parent-style-name="Normal" style:family="paragraph">
      <style:text-properties fo:font-size="10pt" style:font-size-asian="10pt"/>
    </style:style>
    <style:style style:name="P436" style:parent-style-name="Normal" style:family="paragraph">
      <style:paragraph-properties fo:text-align="center"/>
      <style:text-properties style:font-size-complex="12pt" style:language-asian="ar" style:country-asian="SA" fo:hyphenate="false"/>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ext-properties style:font-size-complex="12pt" style:language-asian="ar" style:country-asian="SA" fo:hyphenate="false"/>
    </style:style>
    <style:style style:name="P439" style:parent-style-name="Normal" style:family="paragraph">
      <style:text-properties fo:font-size="10pt" style:font-size-asian="10pt"/>
    </style:style>
    <style:style style:name="P440" style:parent-style-name="Normal" style:family="paragraph">
      <style:paragraph-properties fo:text-align="center"/>
      <style:text-properties style:font-size-complex="12pt" style:language-asian="ar" style:country-asian="SA" fo:hyphenate="false"/>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style:font-size-complex="12pt" style:language-asian="ar" style:country-asian="SA" fo:hyphenate="false"/>
    </style:style>
    <style:style style:name="P443" style:parent-style-name="Normal" style:family="paragraph">
      <style:text-properties fo:font-size="10pt" style:font-size-asian="10pt"/>
    </style:style>
    <style:style style:name="P444" style:parent-style-name="Normal" style:family="paragraph">
      <style:paragraph-properties fo:text-align="center"/>
      <style:text-properties style:font-size-complex="12pt" style:language-asian="ar" style:country-asian="SA" fo:hyphenate="false"/>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style:language-asian="ar" style:country-asian="SA" fo:hyphenate="false"/>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end"/>
      <style:text-properties style:font-size-complex="12pt" style:language-asian="ar" style:country-asian="SA" fo:hyphenate="false"/>
    </style:style>
    <style:style style:name="P449" style:parent-style-name="Normal" style:family="paragraph">
      <style:text-properties style:font-size-complex="12pt" style:language-asian="ar" style:country-asian="SA" fo:hyphenate="false"/>
    </style:style>
    <style:style style:name="P450" style:parent-style-name="Normal" style:family="paragraph">
      <style:paragraph-properties fo:text-align="center"/>
      <style:text-properties style:font-size-complex="12pt" style:language-asian="ar" style:country-asian="SA" fo:hyphenate="false"/>
    </style:style>
    <style:style style:name="P451" style:parent-style-name="Normal" style:family="paragraph">
      <style:paragraph-properties fo:text-align="center"/>
      <style:text-properties style:font-size-complex="12pt" style:language-asian="ar" style:country-asian="SA" fo:hyphenate="false"/>
    </style:style>
    <style:style style:name="P452" style:parent-style-name="Normal" style:family="paragraph">
      <style:paragraph-properties fo:text-indent="3.2048in"/>
      <style:text-properties style:font-size-complex="12pt" style:language-asian="ar" style:country-asian="SA" fo:hyphenate="false"/>
    </style:style>
    <style:style style:name="P453" style:parent-style-name="Normal" style:family="paragraph">
      <style:paragraph-properties fo:text-indent="6.1145in">
        <style:tab-stops>
          <style:tab-stop style:type="left" style:position="6.1145in"/>
        </style:tab-stops>
      </style:paragraph-properties>
      <style:text-properties style:font-size-complex="12pt" style:language-asian="ar" style:country-asian="SA" fo:hyphenate="false"/>
    </style:style>
    <style:style style:name="P454" style:parent-style-name="Normal" style:family="paragraph">
      <style:paragraph-properties fo:text-align="justify" fo:text-indent="0.9013in"/>
      <style:text-properties style:font-size-complex="12pt" style:language-asian="ar" style:country-asian="SA" fo:hyphenate="false"/>
    </style:style>
    <style:style style:name="P455"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56"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57"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58"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59" style:parent-style-name="Normal" style:family="paragraph">
      <style:paragraph-properties fo:text-indent="0.1479in"/>
      <style:text-properties style:font-size-complex="12pt" style:language-asian="ar" style:country-asian="SA" fo:hyphenate="false"/>
    </style:style>
    <style:style style:name="P460" style:parent-style-name="Normal" style:family="paragraph">
      <style:paragraph-properties fo:text-align="end"/>
      <style:text-properties fo:hyphenate="false"/>
    </style:style>
    <style:style style:name="P461" style:parent-style-name="Normal" style:family="paragraph">
      <style:paragraph-properties fo:break-before="page" fo:text-align="justify" fo:margin-left="4.125in" fo:margin-right="0.1958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left="4.125in" fo:margin-right="0.195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margin-left="3.1in" fo:text-indent="0.9in">
        <style:tab-stops/>
      </style:paragraph-properties>
      <style:text-properties style:font-size-complex="12pt" style:language-asian="ar" style:country-asian="SA" fo:hyphenate="false"/>
    </style:style>
    <style:style style:name="P47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71" style:parent-style-name="Normal" style:family="paragraph">
      <style:paragraph-properties fo:keep-with-next="always" fo:text-align="center" fo:margin-right="-0.1291in"/>
      <style:text-properties fo:hyphenate="false"/>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P473" style:parent-style-name="Normal" style:family="paragraph">
      <style:paragraph-properties fo:text-align="center"/>
      <style:text-properties style:font-size-complex="12pt" style:language-asian="ar" style:country-asian="SA" fo:hyphenate="false"/>
    </style:style>
    <style:style style:name="TableColumn475" style:family="table-column">
      <style:table-column-properties style:column-width="3.9159in" style:use-optimal-column-width="false"/>
    </style:style>
    <style:style style:name="TableColumn476" style:family="table-column">
      <style:table-column-properties style:column-width="2.8062in" style:use-optimal-column-width="false"/>
    </style:style>
    <style:style style:name="Table474" style:family="table">
      <style:table-properties style:width="6.7222in" fo:margin-left="-0.0381in" table:align="left"/>
    </style:style>
    <style:style style:name="TableRow477" style:family="table-row">
      <style:table-row-properties style:min-row-height="0.3993in" style:use-optimal-row-height="false"/>
    </style:style>
    <style:style style:name="TableCell4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9" style:parent-style-name="Normal" style:family="paragraph">
      <style:paragraph-properties fo:keep-with-next="always" style:snap-to-layout-grid="false" fo:text-align="center" fo:background-color="#FFFFFF"/>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keep-with-next="always" style:snap-to-layout-grid="false" fo:text-align="center" fo:background-color="#FFFFFF"/>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background-color="#FFFFFF"/>
      <style:text-properties fo:font-weight="bold" style:font-weight-asian="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background-color="#FFFFFF"/>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background-color="#FFFFFF"/>
      <style:text-properties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background-color="#FFFFFF"/>
      <style:text-properties fo:font-weight="bold" style:font-weight-asian="bold"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fo:background-color="#FFFFFF"/>
      <style:text-properties fo:color="#000000"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background-color="#FFFFFF"/>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justify" fo:background-color="#FFFFFF"/>
      <style:text-properties fo:color="#000000"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fo:background-color="#FFFFFF"/>
      <style:text-properties fo:color="#000000" style:font-size-complex="12pt" style:language-asian="ar" style:country-asian="SA" fo:hyphenate="false"/>
    </style:style>
    <style:style style:name="P511"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12" style:parent-style-name="DefaultParagraphFont" style:family="text">
      <style:text-properties style:font-name="Wingdings" fo:color="#000000" style:font-size-complex="12pt" style:language-asian="ar" style:country-asian="SA"/>
    </style:style>
    <style:style style:name="T513" style:parent-style-name="DefaultParagraphFont" style:family="text">
      <style:text-properties style:font-name="Wingding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17" style:parent-style-name="DefaultParagraphFont" style:family="text">
      <style:text-properties style:font-name="Wingdings" style:font-size-complex="12pt" style:language-asian="ar" style:country-asian="SA"/>
    </style:style>
    <style:style style:name="T518" style:parent-style-name="DefaultParagraphFont" style:family="text">
      <style:text-properties style:font-name="Wingding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21" style:parent-style-name="DefaultParagraphFont" style:family="text">
      <style:text-properties style:font-name="Wingdings" fo:color="#000000" style:font-size-complex="12pt" style:language-asian="ar" style:country-asian="SA"/>
    </style:style>
    <style:style style:name="T522" style:parent-style-name="DefaultParagraphFont" style:family="text">
      <style:text-properties style:font-name="Wingding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fo:background-color="#FFFFFF"/>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background-color="#FFFFFF"/>
      <style:text-properties style:font-size-complex="12pt" style:language-asian="ar" style:country-asian="SA" fo:hyphenate="false"/>
    </style:style>
    <style:style style:name="P531" style:parent-style-name="Normal" style:family="paragraph">
      <style:paragraph-properties fo:text-align="justify" fo:background-color="#FFFFFF"/>
      <style:text-properties style:font-size-complex="12pt" style:language-asian="ar" style:country-asian="SA" fo:hyphenate="false"/>
    </style:style>
    <style:style style:name="P532" style:parent-style-name="Normal" style:family="paragraph">
      <style:paragraph-properties fo:text-align="justify" fo:background-color="#FFFFFF"/>
      <style:text-properties style:font-size-complex="12pt" style:language-asian="ar" style:country-asian="SA"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size="13pt" style:font-size-asian="13pt" style:font-size-complex="13pt" style:language-asian="ar" style:country-asian="SA"/>
    </style:style>
    <style:style style:name="P535" style:parent-style-name="Normal" style:family="paragraph">
      <style:paragraph-properties fo:break-before="page" fo:text-align="justify" fo:margin-left="3.9375in" fo:margin-right="-0.0006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margin-left="3.9375in" fo:margin-right="-0.0006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center" fo:margin-left="3.2486in" fo:margin-right="-0.0006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center" fo:margin-left="3.2486in" fo:margin-right="-0.0006in">
        <style:tab-stops/>
      </style:paragraph-properties>
      <style:text-properties style:font-size-complex="12pt" style:language-asian="ar" style:country-asian="SA" fo:hyphenate="false"/>
    </style:style>
    <style:style style:name="P545" style:parent-style-name="Normal" style:family="paragraph">
      <style:paragraph-properties fo:text-align="center" fo:margin-left="3.2486in" fo:margin-right="-0.0006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tyle="italic" style:font-style-asian="italic" style:font-size-complex="12pt" style:language-asian="ar" style:country-asian="SA"/>
    </style:style>
    <style:style style:name="P548" style:parent-style-name="Normal" style:family="paragraph">
      <style:paragraph-properties fo:text-align="center" fo:margin-left="3.2486in" fo:margin-right="-0.0006in">
        <style:tab-stops/>
      </style:paragraph-properties>
      <style:text-properties style:font-size-complex="12pt" style:language-asian="ar" style:country-asian="SA" fo:hyphenate="false"/>
    </style:style>
    <style:style style:name="P549" style:parent-style-name="Normal" style:family="paragraph">
      <style:paragraph-properties fo:text-align="center" fo:margin-left="3.2486in" fo:margin-right="-0.0006in">
        <style:tab-stops/>
      </style:paragraph-properties>
      <style:text-properties style:font-size-complex="12pt" style:language-asian="ar" style:country-asian="SA" fo:hyphenate="false"/>
    </style:style>
    <style:style style:name="P550" style:parent-style-name="Normal" style:family="paragraph">
      <style:paragraph-properties fo:text-align="center"/>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fo:font-weight="bold" style:font-weight-asian="bold" style:font-size-complex="12pt" style:language-asian="ar" style:country-asian="SA" fo:hyphenate="false"/>
    </style:style>
    <style:style style:name="P552"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553" style:parent-style-name="Normal" style:family="paragraph">
      <style:paragraph-properties fo:text-align="center"/>
      <style:text-properties fo:font-weight="bold" style:font-weight-asian="bold" style:font-size-complex="12pt" style:language-asian="ar" style:country-asian="SA" fo:hyphenate="false"/>
    </style:style>
    <style:style style:name="P554" style:parent-style-name="Normal" style:family="paragraph">
      <style:paragraph-properties fo:text-align="center"/>
      <style:text-properties style:font-size-complex="12pt" style:language-asian="ar" style:country-asian="SA" fo:hyphenate="false"/>
    </style:style>
    <style:style style:name="P555" style:parent-style-name="Normal" style:family="paragraph">
      <style:paragraph-properties fo:text-align="center"/>
      <style:text-properties style:font-size-complex="12pt" style:language-asian="ar" style:country-asian="SA" fo:hyphenate="false"/>
    </style:style>
    <style:style style:name="P556" style:parent-style-name="Normal" style:family="paragraph">
      <style:paragraph-properties fo:text-align="center"/>
      <style:text-properties style:font-size-complex="12pt" style:language-asian="ar" style:country-asian="SA" fo:hyphenate="false"/>
    </style:style>
    <style:style style:name="P557" style:parent-style-name="Normal" style:family="paragraph">
      <style:paragraph-properties fo:text-align="center"/>
      <style:text-properties style:font-size-complex="12pt" style:language-asian="ar" style:country-asian="SA" fo:hyphenate="false"/>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style="italic" style:font-style-asian="italic"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font-style="italic" style:font-style-asian="italic"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ext-properties style:font-size-complex="12pt" style:language-asian="ar" style:country-asian="SA" fo:hyphenate="false"/>
    </style:style>
    <style:style style:name="P569" style:parent-style-name="Normal" style:family="paragraph">
      <style:paragraph-properties fo:text-align="justify" fo:margin-left="0.8409in" fo:text-indent="-0.25in">
        <style:tab-stops>
          <style:tab-stop style:type="left" style:position="-0.8409in"/>
        </style:tab-stops>
      </style:paragraph-properties>
      <style:text-properties style:font-size-complex="12pt" style:language-asian="ar" style:country-asian="SA" fo:hyphenate="false"/>
    </style:style>
    <style:style style:name="P570"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571" style:parent-style-name="Normal" style:family="paragraph">
      <style:paragraph-properties fo:text-align="justify" fo:text-indent="0.5909in"/>
      <style:text-properties style:font-size-complex="12pt" style:language-asian="ar" style:country-asian="SA" fo:hyphenate="false"/>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6.6%"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text-position="super 66.6%"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583" style:parent-style-name="Normal" style:family="paragraph">
      <style:paragraph-properties fo:text-align="justify" fo:text-indent="0.5909in"/>
      <style:text-properties style:font-size-complex="12pt" style:language-asian="ar" style:country-asian="SA" fo:hyphenate="false"/>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text-position="super 66.6%"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589" style:parent-style-name="Normal" style:family="paragraph">
      <style:paragraph-properties fo:text-align="justify" fo:text-indent="0.5909in"/>
      <style:text-properties style:font-size-complex="12pt" style:language-asian="ar" style:country-asian="SA" fo:hyphenate="false"/>
    </style:style>
    <style:style style:name="P590" style:parent-style-name="Normal" style:family="paragraph">
      <style:paragraph-properties fo:text-align="justify" fo:text-indent="0.5909in"/>
      <style:text-properties style:font-size-complex="12pt" style:language-asian="ar" style:country-asian="SA" fo:hyphenate="false"/>
    </style:style>
    <style:style style:name="P591"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592" style:parent-style-name="Normal" style:family="paragraph">
      <style:paragraph-properties fo:text-align="justify" fo:text-indent="0.5909in"/>
      <style:text-properties style:font-size-complex="12pt" style:language-asian="ar" style:country-asian="SA" fo:hyphenate="false"/>
    </style:style>
    <style:style style:name="P593" style:parent-style-name="Normal" style:family="paragraph">
      <style:paragraph-properties fo:text-indent="0.5909in"/>
      <style:text-properties style:font-size-complex="12pt" style:language-asian="ar" style:country-asian="SA" fo:hyphenate="false"/>
    </style:style>
    <style:style style:name="P594" style:parent-style-name="Normal" style:family="paragraph">
      <style:paragraph-properties fo:text-indent="2.9576in"/>
      <style:text-properties fo:font-style="italic" style:font-style-asian="italic" style:font-size-complex="12pt" style:language-asian="ar" style:country-asian="SA" fo:hyphenate="false"/>
    </style:style>
    <style:style style:name="P595" style:parent-style-name="Normal" style:family="paragraph">
      <style:paragraph-properties fo:text-indent="0.5909in"/>
      <style:text-properties style:font-size-complex="12pt" style:language-asian="ar" style:country-asian="SA" fo:hyphenate="false"/>
    </style:style>
    <style:style style:name="P596" style:parent-style-name="Normal" style:family="paragraph">
      <style:paragraph-properties fo:text-indent="3.6972in"/>
      <style:text-properties fo:font-style="italic" style:font-style-asian="italic" style:font-size-complex="12pt" style:language-asian="ar" style:country-asian="SA" fo:hyphenate="false"/>
    </style:style>
    <style:style style:name="P597" style:parent-style-name="Normal" style:family="paragraph">
      <style:paragraph-properties fo:text-indent="0.5909in"/>
      <style:text-properties fo:hyphenate="false"/>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indent="2.9576in"/>
      <style:text-properties fo:hyphenate="false"/>
    </style:style>
    <style:style style:name="T600" style:parent-style-name="DefaultParagraphFont" style:family="text">
      <style:text-properties fo:font-style="italic" style:font-style-asian="italic" style:font-size-complex="12pt" style:language-asian="ar" style:country-asian="SA"/>
    </style:style>
    <style:style style:name="P601" style:parent-style-name="Normal" style:family="paragraph">
      <style:paragraph-properties fo:break-before="page" fo:text-align="justify" fo:margin-left="3.9375in" fo:margin-right="-0.0006in" fo:text-indent="0.049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3.9375in" fo:margin-right="-0.0006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center"/>
      <style:text-properties fo:font-weight="bold" style:font-weight-asian="bold" style:font-size-complex="12pt" style:language-asian="ar" style:country-asian="SA" fo:hyphenate="false"/>
    </style:style>
    <style:style style:name="P609" style:parent-style-name="Normal" style:family="paragraph">
      <style:paragraph-properties fo:text-align="center" fo:margin-left="0.0902in" fo:background-color="#FFFFFF">
        <style:tab-stops/>
      </style:paragraph-properties>
      <style:text-properties style:font-size-complex="12pt" style:language-asian="ar" style:country-asian="SA" fo:hyphenate="false"/>
    </style:style>
    <style:style style:name="P610" style:parent-style-name="Normal" style:family="paragraph">
      <style:paragraph-properties fo:text-align="end"/>
      <style:text-properties style:font-size-complex="12pt" style:language-asian="ar" style:country-asian="SA" fo:hyphenate="false"/>
    </style:style>
    <style:style style:name="P611" style:parent-style-name="Normal" style:family="paragraph">
      <style:text-properties style:font-size-complex="12pt" style:language-asian="ar" style:country-asian="SA" fo:hyphenate="false"/>
    </style:style>
    <style:style style:name="P612" style:parent-style-name="Normal" style:family="paragraph">
      <style:paragraph-properties fo:text-indent="0.0493in"/>
      <style:text-properties style:font-size-complex="12pt" style:language-asian="ar" style:country-asian="SA" fo:hyphenate="false"/>
    </style:style>
    <style:style style:name="P613" style:parent-style-name="Normal" style:family="paragraph">
      <style:paragraph-properties fo:background-color="#FFFFFF"/>
      <style:text-properties style:font-size-complex="12pt" style:language-asian="ar" style:country-asian="SA" fo:hyphenate="false"/>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P6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text-transform="uppercase"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center" fo:margin-left="0.0902in" fo:background-color="#FFFFFF">
        <style:tab-stops/>
      </style:paragraph-properties>
      <style:text-properties style:font-weight-complex="bold" fo:color="#000000" style:font-size-complex="12pt" style:language-asian="ar" style:country-asian="SA" fo:hyphenate="false"/>
    </style:style>
    <style:style style:name="P620" style:parent-style-name="Normal" style:family="paragraph">
      <style:paragraph-properties fo:text-align="justify" fo:background-color="#FFFFFF"/>
      <style:text-properties fo:hyphenate="false"/>
    </style:style>
    <style:style style:name="T621" style:parent-style-name="DefaultParagraphFont" style:family="text">
      <style:text-properties style:font-weight-complex="bold" fo:color="#000000" style:font-size-complex="12pt" style:language-asian="ar" style:country-asian="SA"/>
    </style:style>
    <style:style style:name="T622" style:parent-style-name="DefaultParagraphFont" style:family="text">
      <style:text-properties style:font-weight-complex="bold" fo:font-style="italic" style:font-style-asian="italic" fo:color="#000000" style:font-size-complex="12pt" style:language-asian="ar" style:country-asian="SA"/>
    </style:style>
    <style:style style:name="T623" style:parent-style-name="DefaultParagraphFont" style:family="text">
      <style:text-properties style:font-weight-complex="bold" fo:color="#000000" style:font-size-complex="12pt" style:language-asian="ar" style:country-asian="SA"/>
    </style:style>
    <style:style style:name="P624" style:parent-style-name="Normal" style:family="paragraph">
      <style:paragraph-properties fo:text-align="justify" fo:margin-left="0.0902in" fo:text-indent="0.5in" fo:background-color="#FFFFFF">
        <style:tab-stops/>
      </style:paragraph-properties>
      <style:text-properties style:font-weight-complex="bold" fo:color="#000000" style:font-size-complex="12pt" style:language-asian="ar" style:country-asian="SA" fo:hyphenate="false"/>
    </style:style>
    <style:style style:name="TableColumn626" style:family="table-column">
      <style:table-column-properties style:column-width="0.3784in" style:use-optimal-column-width="false"/>
    </style:style>
    <style:style style:name="TableColumn627" style:family="table-column">
      <style:table-column-properties style:column-width="4.1291in" style:use-optimal-column-width="false"/>
    </style:style>
    <style:style style:name="TableColumn628" style:family="table-column">
      <style:table-column-properties style:column-width="2.3215in" style:use-optimal-column-width="false"/>
    </style:style>
    <style:style style:name="Table625" style:family="table">
      <style:table-properties style:width="6.8291in" fo:margin-left="0.052in" table:align="lef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justify"/>
      <style:text-properties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P650" style:parent-style-name="Normal" style:family="paragraph">
      <style:paragraph-properties fo:text-align="justify" fo:margin-left="0.0902in" fo:background-color="#FFFFFF">
        <style:tab-stops/>
      </style:paragraph-properties>
      <style:text-properties style:font-size-complex="12pt" style:language-asian="ar" style:country-asian="SA" fo:hyphenate="false"/>
    </style:style>
    <style:style style:name="P651" style:parent-style-name="Normal" style:family="paragraph">
      <style:paragraph-properties fo:text-align="justify" fo:margin-left="0.0902in" fo:background-color="#FFFFFF">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tyle-complex="italic" fo:color="#000000" fo:letter-spacing="-0.0041in" style:font-size-complex="12pt" style:language-asian="ar" style:country-asian="SA"/>
    </style:style>
    <style:style style:name="T654" style:parent-style-name="DefaultParagraphFont" style:family="text">
      <style:text-properties style:font-style-complex="italic" fo:color="#000000" fo:letter-spacing="-0.0041in" style:font-size-complex="12pt" style:text-underline-type="single" style:text-underline-style="solid" style:text-underline-width="auto" style:text-underline-mode="continuous" style:language-asian="ar" style:country-asian="SA"/>
    </style:style>
    <style:style style:name="P655" style:parent-style-name="Normal" style:family="paragraph">
      <style:paragraph-properties fo:text-align="justify" fo:margin-left="0.0902in" fo:background-color="#FFFFFF">
        <style:tab-stops/>
      </style:paragraph-properties>
      <style:text-properties style:font-weight-complex="bold" fo:color="#000000" style:font-size-complex="12pt" style:language-asian="ar" style:country-asian="SA" fo:hyphenate="false"/>
    </style:style>
    <style:style style:name="TableColumn657" style:family="table-column">
      <style:table-column-properties style:column-width="2.3437in" style:use-optimal-column-width="false"/>
    </style:style>
    <style:style style:name="TableColumn658" style:family="table-column">
      <style:table-column-properties style:column-width="1.4722in" style:use-optimal-column-width="false"/>
    </style:style>
    <style:style style:name="TableColumn659" style:family="table-column">
      <style:table-column-properties style:column-width="2.8548in" style:use-optimal-column-width="false"/>
    </style:style>
    <style:style style:name="TableColumn660" style:family="table-column">
      <style:table-column-properties style:column-width="0.1965in" style:use-optimal-column-width="false"/>
    </style:style>
    <style:style style:name="Table656" style:family="table">
      <style:table-properties style:width="6.8673in" fo:margin-left="0in" table:align="left"/>
    </style:style>
    <style:style style:name="TableRow661" style:family="table-row">
      <style:table-row-properties style:use-optimal-row-height="false"/>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style:snap-to-layout-grid="false"/>
      <style:text-properties fo:hyphenate="false"/>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style:snap-to-layout-grid="false"/>
      <style:text-properties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style:font-size-complex="12pt" style:language-asian="ar" style:country-asian="SA" fo:hyphenate="false"/>
    </style:style>
    <style:style style:name="P675" style:parent-style-name="Normal" style:family="paragraph">
      <style:text-properties fo:font-size="5pt" style:font-size-asian="5pt" style:font-size-complex="5pt"/>
    </style:style>
    <style:style style:name="P676" style:parent-style-name="Normal" style:family="paragraph">
      <style:paragraph-properties fo:margin-left="2.4479in">
        <style:tab-stops/>
      </style:paragraph-properties>
      <style:text-properties style:font-size-complex="12pt" style:language-asian="ar" style:country-asian="SA" fo:hyphenate="false"/>
    </style:style>
    <style:style style:name="P677" style:parent-style-name="Normal" style:family="paragraph">
      <style:paragraph-properties fo:text-align="justify" fo:margin-left="0.0902in" fo:background-color="#FFFFFF">
        <style:tab-stops/>
      </style:paragraph-properties>
      <style:text-properties style:font-size-complex="12pt" style:language-asian="ar" style:country-asian="SA" fo:hyphenate="false"/>
    </style:style>
    <style:style style:name="P678" style:parent-style-name="Normal" style:family="paragraph">
      <style:paragraph-properties fo:text-align="justify" fo:margin-right="-0.0006in"/>
      <style:text-properties style:font-size-complex="12pt" style:language-asian="ar" style:country-asian="SA" fo:hyphenate="false"/>
    </style:style>
    <style:style style:name="TableColumn680" style:family="table-column">
      <style:table-column-properties style:column-width="2.3437in" style:use-optimal-column-width="false"/>
    </style:style>
    <style:style style:name="TableColumn681" style:family="table-column">
      <style:table-column-properties style:column-width="1.4722in" style:use-optimal-column-width="false"/>
    </style:style>
    <style:style style:name="TableColumn682" style:family="table-column">
      <style:table-column-properties style:column-width="2.8548in" style:use-optimal-column-width="false"/>
    </style:style>
    <style:style style:name="TableColumn683" style:family="table-column">
      <style:table-column-properties style:column-width="0.1965in" style:use-optimal-column-width="false"/>
    </style:style>
    <style:style style:name="Table679" style:family="table">
      <style:table-properties style:width="6.8673in" fo:margin-left="0in" table:align="left"/>
    </style:style>
    <style:style style:name="TableRow684" style:family="table-row">
      <style:table-row-properties style:use-optimal-row-height="false"/>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style:snap-to-layout-grid="false" fo:text-align="center"/>
      <style:text-properties style:font-size-complex="12pt" style:language-asian="ar" style:country-asian="SA" fo:hyphenate="false"/>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language-asian="ar" style:country-asian="SA" fo:hyphenate="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style:snap-to-layout-grid="false"/>
      <style:text-properties style:font-size-complex="12pt" style:language-asian="ar" style:country-asian="SA" fo:hyphenate="false"/>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break-before="page" fo:margin-left="3.9375in" fo:margin-right="-0.0006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margin-left="3.9375in" fo:margin-right="-0.0006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0" style:parent-style-name="DefaultParagraphFont" style:family="text">
      <style:text-properties fo:font-weight="bold" style:font-weight-asian="bold" fo:font-size="14pt" style:font-size-asian="14pt" style:font-size-complex="12pt" style:language-asian="ar" style:country-asian="SA"/>
    </style:style>
    <style:style style:name="P7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language-asian="ar" style:country-asian="SA" fo:hyphenate="false"/>
    </style:style>
    <style:style style:name="P712" style:parent-style-name="Normal" style:family="paragraph">
      <style:paragraph-properties fo:text-align="center"/>
      <style:text-properties fo:font-size="10pt" style:font-size-asian="10pt" style:language-asian="ar" style:country-asian="SA" fo:hyphenate="false"/>
    </style:style>
    <style:style style:name="P713" style:parent-style-name="Normal" style:family="paragraph">
      <style:paragraph-properties fo:text-align="center" fo:text-indent="0.0368in"/>
      <style:text-properties fo:hyphenate="false"/>
    </style:style>
    <style:style style:name="T714" style:parent-style-name="DefaultParagraphFont" style:family="text">
      <style:text-properties fo:font-size="10pt" style:font-size-asian="10pt" style:language-asian="ar" style:country-asian="SA"/>
    </style:style>
    <style:style style:name="T715"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fo:font-size="10pt" style:font-size-asian="10pt" style:language-asian="ar" style:country-asian="SA"/>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language-asian="ar" style:country-asian="SA"/>
    </style:style>
    <style:style style:name="T719"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ableColumn721" style:family="table-column">
      <style:table-column-properties style:column-width="3.7937in" style:use-optimal-column-width="false"/>
    </style:style>
    <style:style style:name="TableColumn722" style:family="table-column">
      <style:table-column-properties style:column-width="0.1666in" style:use-optimal-column-width="false"/>
    </style:style>
    <style:style style:name="TableColumn723" style:family="table-column">
      <style:table-column-properties style:column-width="0.9381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1.4527in" style:use-optimal-column-width="false"/>
    </style:style>
    <style:style style:name="TableColumn726" style:family="table-column">
      <style:table-column-properties style:column-width="0.0645in" style:use-optimal-column-width="false"/>
    </style:style>
    <style:style style:name="Table720" style:family="table">
      <style:table-properties style:width="6.9083in" fo:margin-left="-0.075in" table:align="left"/>
    </style:style>
    <style:style style:name="TableRow727" style:family="table-row">
      <style:table-row-properties style:min-row-height="0.427in" style:use-optimal-row-height="false" fo:keep-together="always"/>
    </style:style>
    <style:style style:name="TableCell728" style:family="table-cell">
      <style:table-cell-properties fo:border-top="0.0069in solid #000000" fo:border-left="none" fo:border-bottom="none" fo:border-right="none" fo:padding-top="0in" fo:padding-left="0in" fo:padding-bottom="0in" fo:padding-right="0in"/>
    </style:style>
    <style:style style:name="P729" style:parent-style-name="Normal" style:family="paragraph">
      <style:paragraph-properties style:snap-to-layout-grid="false"/>
      <style:text-properties style:font-name-asian="SimSun" style:font-size-complex="12pt" style:language-asian="ar" style:country-asian="SA" fo:hyphenate="false"/>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style:snap-to-layout-grid="false"/>
      <style:text-properties style:font-name-asian="SimSun" fo:font-size="13pt" style:font-size-asian="13pt" style:font-size-complex="13pt" style:language-asian="ar" style:country-asian="SA" fo:hyphenate="false"/>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style:font-size-complex="12pt" style:language-asian="ar" style:country-asian="SA" fo:hyphenate="false"/>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end" fo:margin-right="-0.075in"/>
      <style:text-properties style:font-size-complex="12pt" style:language-asian="ar" style:country-asian="SA" fo:hyphenate="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fo:text-align="end" fo:margin-right="-0.0361in"/>
      <style:text-properties style:font-size-complex="12pt" style:language-asian="ar" style:country-asian="SA" fo:hyphenate="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style:font-size-complex="12pt" style:language-asian="ar" style:country-asian="SA" fo:hyphenate="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style:font-size-complex="12pt" style:language-asian="ar" style:country-asian="SA" fo:hyphenate="false"/>
    </style:style>
    <style:style style:name="TableRow744" style:family="table-row">
      <style:table-row-properties style:min-row-height="0.2361in" style:use-optimal-row-height="false" fo:keep-together="always"/>
    </style:style>
    <style:style style:name="P745" style:parent-style-name="Normal" style:family="paragraph">
      <style:paragraph-properties style:snap-to-layout-grid="false"/>
      <style:text-properties style:font-size-complex="12pt" style:language-asian="ar" style:country-asian="SA"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align="end" fo:margin-right="-0.075in"/>
      <style:text-properties style:font-size-complex="12pt" style:language-asian="ar" style:country-asian="SA" fo:hyphenate="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end" fo:margin-right="-0.0361in"/>
      <style:text-properties style:font-size-complex="12pt" style:language-asian="ar" style:country-asian="SA"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style:font-size-complex="12pt" style:language-asian="ar" style:country-asian="SA" fo:hyphenate="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4" style:parent-style-name="Normal" style:family="paragraph">
      <style:paragraph-properties fo:text-align="justify" fo:margin-left="3.9375in" fo:margin-right="-0.0006in" fo:text-indent="1in">
        <style:tab-stops/>
      </style:paragraph-properties>
      <style:text-properties style:font-size-complex="12pt" style:language-asian="ar" style:country-asian="SA" fo:hyphenate="false"/>
    </style:style>
    <style:style style:name="P755" style:parent-style-name="Normal" style:family="paragraph">
      <style:paragraph-properties fo:text-align="center">
        <style:tab-stops>
          <style:tab-stop style:type="left" style:position="0.8854in"/>
        </style:tab-stops>
      </style:paragraph-properties>
      <style:text-properties fo:font-weight="bold" style:font-weight-asian="bold" fo:text-transform="uppercase" style:font-size-complex="12pt" style:language-asian="ar" style:country-asian="SA" fo:hyphenate="false"/>
    </style:style>
    <style:style style:name="P756"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style:language-asian="ar" style:country-asian="SA" fo:hyphenate="false"/>
    </style:style>
    <style:style style:name="P757" style:parent-style-name="Normal" style:family="paragraph">
      <style:paragraph-properties fo:text-align="justify" fo:text-indent="0.5in"/>
      <style:text-properties style:font-size-complex="12pt" style:language-asian="ar" style:country-asian="SA" fo:hyphenate="false"/>
    </style:style>
    <style:style style:name="P758" style:parent-style-name="Normal" style:family="paragraph">
      <style:paragraph-properties fo:text-align="justify" fo:text-indent="0.4722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style="italic" style:font-style-asian="italic"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ext-properties style:font-size-complex="12pt" style:language-asian="ar" style:country-asian="SA" fo:hyphenate="false"/>
    </style:style>
    <style:style style:name="P763" style:parent-style-name="Normal" style:family="paragraph">
      <style:paragraph-properties fo:text-align="justify" fo:text-indent="0.5in"/>
      <style:text-properties style:font-size-complex="12pt" style:language-asian="ar" style:country-asian="SA" fo:hyphenate="false"/>
    </style:style>
    <style:style style:name="P764" style:parent-style-name="Normal" style:family="paragraph">
      <style:paragraph-properties fo:text-align="justify" fo:text-indent="0.5in"/>
      <style:text-properties style:font-size-complex="12pt" style:language-asian="ar" style:country-asian="SA"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style:font-size-complex="12pt" style:language-asian="ar" style:country-asian="SA" fo:hyphenate="false"/>
    </style:style>
    <style:style style:name="P770" style:parent-style-name="Normal" style:family="paragraph">
      <style:text-properties fo:font-size="1.5pt" style:font-size-asian="1.5pt" style:font-size-complex="1.5pt"/>
    </style:style>
    <style:style style:name="P771" style:parent-style-name="Normal" style:family="paragraph">
      <style:paragraph-properties fo:margin-right="0.027in"/>
      <style:text-properties fo:text-transform="uppercase" style:font-size-complex="12pt" style:language-asian="ar" style:country-asian="SA" fo:hyphenate="false"/>
    </style:style>
    <style:style style:name="P772" style:parent-style-name="Normal" style:family="paragraph">
      <style:text-properties fo:font-size="1.5pt" style:font-size-asian="1.5pt" style:font-size-complex="1.5pt"/>
    </style:style>
    <style:style style:name="P773" style:parent-style-name="Normal" style:family="paragraph">
      <style:paragraph-properties fo:keep-with-next="always"/>
      <style:text-properties style:font-style-complex="italic" style:font-size-complex="12pt" style:language-asian="ar" style:country-asian="SA" fo:hyphenate="false"/>
    </style:style>
    <style:style style:name="P774" style:parent-style-name="Normal" style:family="paragraph">
      <style:paragraph-properties fo:keep-with-next="always" fo:text-indent="3.0284in"/>
      <style:text-properties fo:font-style="italic" style:font-style-asian="italic" style:font-style-complex="italic" style:font-size-complex="12pt" style:language-asian="ar" style:country-asian="SA" fo:hyphenate="false"/>
    </style:style>
    <style:style style:name="P775" style:parent-style-name="Normal" style:family="paragraph">
      <style:paragraph-properties fo:keep-with-next="always"/>
      <style:text-properties fo:font-style="italic" style:font-style-asian="italic" style:font-style-complex="italic" style:font-size-complex="12pt" style:language-asian="ar" style:country-asian="SA" fo:hyphenate="false"/>
    </style:style>
    <style:style style:name="P776" style:parent-style-name="Normal" style:family="paragraph">
      <style:paragraph-properties fo:keep-with-next="always"/>
      <style:text-properties fo:font-style="italic" style:font-style-asian="italic" style:font-style-complex="italic" style:font-size-complex="12pt" style:language-asian="ar" style:country-asian="SA" fo:hyphenate="false"/>
    </style:style>
    <style:style style:name="P777" style:parent-style-name="Normal" style:family="paragraph">
      <style:paragraph-properties fo:keep-with-next="always"/>
      <style:text-properties fo:hyphenate="false"/>
    </style:style>
    <style:style style:name="T778" style:parent-style-name="DefaultParagraphFont" style:family="text">
      <style:text-properties fo:font-style="italic" style:font-style-asian="italic" style:font-style-complex="italic"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font-style="italic" style:font-style-asian="italic"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style="italic" style:font-style-asian="italic"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font-style="italic" style:font-style-asian="italic"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font-style="italic" style:font-style-asian="italic" style:font-size-complex="12pt" style:language-asian="ar" style:country-asian="SA"/>
    </style:style>
    <style:style style:name="P787" style:parent-style-name="Normal" style:family="paragraph">
      <style:paragraph-properties fo:text-align="center" fo:margin-left="3.9375in" fo:margin-right="-0.0006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5"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7"><text:span text:style-name="T8"><draw:frame draw:style-name="a0" draw:name="Paveikslėlis 5"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ADMINISTRACIJOS</text:p>
      <text:p text:style-name="P11">DIREKTORIUS</text:p>
      <text:p text:style-name="P12"/>
      <text:p text:style-name="P13"><text:span text:style-name="T14">ĮSAKYMAS</text:span></text:p>
      <text:p text:style-name="P15"><text:span text:style-name="T16">DĖL MELIORACIJOS GRIOVIŲ TVARKYMO DARBŲ DOKUMENTŲ, REIKALINGŲ PARAMAI GAUTI PAGAL LIETUVOS KAIMO PLĖTROS 2007</text:span><text:span text:style-name="T17">–</text:span><text:span text:style-name="T18">2013 METŲ PROGRAMOS PRIEMONĘ ,,PELNO NESIEKIANČIOS INVESTICIJOS“, RENGIMO PROCEDŪROS APRAŠO PATVIRTINIMO</text:span></text:p>
      <text:p text:style-name="P19"/>
      <text:p text:style-name="P20"/>
      <text:p text:style-name="P21">2014 m. balandžio 10 d. Nr. A-370</text:p>
      <text:p text:style-name="P22"/>
      <text:p text:style-name="P23">Panevėžys</text:p>
      <text:p text:style-name="P24"/>
      <text:p text:style-name="P25"><text:span text:style-name="T26">Vadovaudamasis Lietuvos Respublikos vietos savivaldos įstatymo <text:s/>29 straipsnio 8 dalies <text:s text:c="2"/>2 punktu, Lietuvos Respublikos žemės ūkio ministro 2012 m. balandžio 5 d. įsakymu Nr. 3D-249 „</text:span><text:span text:style-name="T27">D</text:span><text:span text:style-name="T28">ėl Lietuvos kaimo plėtros 2007–2013 metų programos priemonės „Pelno nesiekiančios investicijos“ įgyvendinimo taisyklių patvirtinimo“</text:span><text:span text:style-name="T29"><text:s/></text:span><text:span text:style-name="T30"><text:s/></text:span><text:span text:style-name="T31">bei atsižvelgdamas į Nacionalinės mokėjimo agentūros prie Žemės ūkio ministerijos 2013 m. rugsėjo 4 d. raštą Nr. BR6-(16.1.)-8247 „Dėl procedūrų aprašų pateikimo“,</text:span></text:p>
      <text:p text:style-name="P32"><text:span text:style-name="T33">tvirtinu</text:span><text:span text:style-name="T34"><text:s/>Melioracijos griovių tvarkymo darbų dokumentų, reikalingų paramai gauti pagal Lietuvos kaimo plėtros 2007</text:span><text:span text:style-name="T35">–</text:span><text:span text:style-name="T36">2013 metų programos priemonę ,,Pelno nesiekiančios investicijos“, rengimo procedūros aprašą (pridedama).</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Žiurlys</text:span></text:p>
      <text:p text:style-name="P50"><text:span text:style-name="T52">PATVIRTINTA</text:span></text:p>
      <text:p text:style-name="P53">Panevėžio rajono savivaldybės administracijos</text:p>
      <text:p text:style-name="P54">direktoriaus 2014 m. balandžio 10 d.</text:p>
      <text:p text:style-name="P55">įsakymu Nr. A-370</text:p>
      <text:p text:style-name="P56"/>
      <text:p text:style-name="P57"/>
      <text:p text:style-name="P58"><text:span text:style-name="T59">MELIORACIJOS GRIOVIŲ TVARKYMO DARBŲ DOKUMENTŲ, REIKALINGŲ PARAMAI GAUTI PAGAL LIETUVOS KAIMO PLĖTROS 2007</text:span><text:span text:style-name="T60">–</text:span><text:span text:style-name="T61">2013 METŲ PROGRAMOS PRIEMONĘ ,,PELNO NESIEKIANČIOS INVESTICIJOS“, RENGIMO PROCEDŪR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Melioracijos griovių tvarkymo darbų dokumentų, reikalingų paramai gauti pagal Lietuvos kaimo plėtros 2007</text:span><text:span text:style-name="T72">–</text:span><text:span text:style-name="T73">2013 metų programos priemonę ,,Pelno nesiekiančios investicijos“, rengimo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text:s text:c="8"/>2007</text:span><text:span text:style-name="T74">–</text:span><text:span text:style-name="T75">2013 metų programos priemonę „Pelno nesiekiančios investicijos“, nuosavybės teise arba kitais pagrindais valdomų melioracijos griovių (arba melioracijos griovio dalies) tvarkymo darbų sąmatų parengimą pagal faktinį kiekį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76"><text:span text:style-name="T77">2</text:span><text:span text:style-name="T78">. Melioracijos griovių tvarkymo darbų dokumentų, reikalingų paramai gauti pagal Lietuvos kaimo plėtros 2007</text:span><text:span text:style-name="T79">–</text:span><text:span text:style-name="T80">2013 metų programos priemonę ,,Pelno nesiekiančios investicijos“, rengimo procedūros aprašas skirtas Panevėžio rajono savivaldybės administracijos Žemės ūkio skyriaus valstybės tarnautojams, vykdantiems savivaldybės bendradarbiavimo sutartyje su Agentūra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o darbų sąmatų parengimu savivaldybės administracijoje.</text:span></text:p>
      <text:p text:style-name="P81"><text:span text:style-name="T82">3</text:span><text:span text:style-name="T83">.</text:span><text:span text:style-name="T84"><text:tab/>Melioracijos griovių tvarkymo darbų dokumentų, reikalingų paramai gauti pagal Lietuvos kaimo plėtros 2007</text:span><text:span text:style-name="T85">–</text:span><text:span text:style-name="T86">2013 metų programos priemonę ,,Pelno nesiekiančios investicijos“, rengimo procedūros apraše yra aprašomi šie procesai:</text:span></text:p>
      <text:p text:style-name="P87"><text:span text:style-name="T88">3.1</text:span><text:span text:style-name="T89">.</text:span><text:span text:style-name="T90"><text:tab/>pareiškėjų pateiktų prašymų priėmimas ir registravimas;</text:span></text:p>
      <text:p text:style-name="P91"><text:span text:style-name="T92">3.2</text:span><text:span text:style-name="T93">. melioracijos griovių tvarkymo darbų dokumentų rengimas, tvirtinimas, registravimas;<text:s/></text:span></text:p>
      <text:p text:style-name="P94"><text:span text:style-name="T95">3.3</text:span><text:span text:style-name="T96">. parengtų dokumentų išdavimas pareiškėjams.</text:span></text:p>
      <text:p text:style-name="P97"><text:span text:style-name="T98">4</text:span><text:span text:style-name="T99">.</text:span><text:span text:style-name="T100"><text:tab/>Melioracijos griovių tvarkymo darbų dokumentų, reikalingų paramai gauti pagal Lietuvos kaimo plėtros 2007</text:span><text:span text:style-name="T101">–</text:span><text:span text:style-name="T102">2013 metų programos priemonę ,,Pelno nesiekiančios investicijos“, rengimo procedūros aprašą įsakymu tvirtina Panevėžio rajono savivaldybės administracijos direktorius. Už Melioracijos griovių tvarkymo darbų dokumentų, reikalingų paramai gauti pagal Lietuvos kaimo plėtros 2007</text:span><text:span text:style-name="T103">–</text:span><text:span text:style-name="T104">2013 metų programos priemonę ,,Pelno nesiekiančios investicijos“, rengimo procedūros aprašo papildymą laiku ar jo keitimą atsakingas Panevėžio rajono savivaldybės administracijos direktoriaus paskirtas specialistas.<text:s/></text:span></text:p>
      <text:p text:style-name="P105"><text:span text:style-name="T106">5</text:span><text:span text:style-name="T107">. Melioracijos griovių tvarkymo darbų dokumentų, reikalingų paramai gauti pagal Lietuvos kaimo plėtros 2007</text:span><text:span text:style-name="T108">–</text:span><text:span text:style-name="T109">2013 metų programos priemonę ,,Pelno nesiekiančios investicijos“, rengimo procedūros apraše numatyti administravimo procesai bei procesuose naudojami dokumentai gali būti keičiami atsižvelgiant į atsiradusius poreikius ir vadovaujantis galiojančiais teisės aktais.</text:span></text:p>
      <text:p text:style-name="P110"/>
      <text:p text:style-name="P111"><text:span text:style-name="T112">II</text:span><text:span text:style-name="T113">.<text:s/></text:span><text:span text:style-name="T114">TEISINIS PAGRINDIMAS</text:span></text:p>
      <text:p text:style-name="P115"/>
      <text:p text:style-name="P116"><text:span text:style-name="T117">6</text:span><text:span text:style-name="T118">. Melioracijos griovių tvarkymo darbų dokumentų, reikalingų paramai gauti pagal Lietuvos kaimo plėtros 2007-2013 metų programos priemonę ,,Pelno nesiekiančios investicijos“, rengimo procedūros aprašas parengtas vadovaujantis šių Europos Sąjungos ir Lietuvos Respublikos teisės aktų nuostatomis:</text:span></text:p>
      <text:p text:style-name="P119"><text:span text:style-name="T120">6.1</text:span><text:span text:style-name="T121">.</text:span><text:span text:style-name="T122"><text:tab/>1999 m. gegužės 17 d. Tarybos reglamento (EB) Nr. 1257/1999 dėl Europos žemės ūkio orientavimo ir garantijų fondo (EŽŪOGF) paramos kaimo plėtrai ir iš dalies pakeičiančio bei panaikinančio tam tikrus reglamentus (su paskutiniais pakeitimais, padarytais 2004 m. gruodžio <text:s text:c="3"/>22 d. Tarybos reglamentu (EB) Nr. 2223/2004);</text:span></text:p>
      <text:p text:style-name="P123"><text:span text:style-name="T124">6.2</text:span><text:span text:style-name="T125">.</text:span><text:span text:style-name="T126"><text:tab/>1999 m. birželio 21 d. Tarybos reglamento (EB) Nr. 1260/1999, nustatančio bendrąsias nuostatas dėl struktūrinių fondų (su paskutiniais pakeitimais, padarytais 2006 m. liepos 11 d. Tarybos reglamentu (EB) Nr. 1083/2006);</text:span></text:p>
      <text:p text:style-name="P127"><text:span text:style-name="T128">6.3</text:span><text:span text:style-name="T129">.</text:span><text:span text:style-name="T130"><text:tab/>2005 m. birželio 21 d. Tarybos reglamento (EB) Nr. 1290/2005 dėl bendrosios žemės ūkio politikos finansavimo (su paskutiniais pakeitimais, padarytais 2012 m. vasario 15 d. Tarybos reglamentu (EB) Nr. 121/2012);</text:span></text:p>
      <text:p text:style-name="P131"><text:span text:style-name="T132">6.4</text:span><text:span text:style-name="T133">.</text:span><text:span text:style-name="T134"><text:tab/>2005 m. rugsėjo 20 d. Tarybos reglamento (EB) Nr. 1698/2005 dėl Europos žemės ūkio fondo kaimo plėtrai (EŽŪFKP) paramos kaimo plėtrai (su paskutiniais pakeitimais, padarytais 2011 m. gruodžio 19 d. Tarybos reglamentu (EB) Nr. 1312/2011);</text:span></text:p>
      <text:p text:style-name="P135"><text:span text:style-name="T136">6.5</text:span><text:span text:style-name="T137">.</text:span><text:span text:style-name="T138"><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span></text:p>
      <text:p text:style-name="P139"><text:span text:style-name="T140">6.6</text:span><text:span text:style-name="T141">.</text:span><text:span text:style-name="T142"><text:tab/>2004 m. balandžio 29 d. Komisijos reglamento (EB) Nr. 817/2004, nustatančio išsamias Tarybos reglamento (EB) Nr.1257/1999 dėl<text:s/></text:span><text:span text:style-name="T143"><text:s/>Europos žemės ūkio orientavimo ir garantijų fondo (EŽŪOGF) paramos kaimo plėtrai taikymo taisykles (su paskutiniais pakeitimais, padarytais 2005 m. rugpjūčio 18 d. Komisijos reglamentu (EB) Nr. 1360/2005);</text:span></text:p>
      <text:p text:style-name="P144"><text:span text:style-name="T145">6.7</text:span><text:span text:style-name="T146">.</text:span><text:span text:style-name="T147"><text:tab/></text:span><text:span text:style-name="T148">2006 m. gruodžio 15 d. Komisijos reglamento (EB) Nr. 1974/2006, nustatančio išsamias Tarybos reglamento (EB) Nr. 1698/2005 dėl Europos žemės ūkio fondo kaimo plėtrai (EŽŪFKP) paramos kaimo plėtrai taikymo taisykles<text:s/></text:span><text:span text:style-name="T149">(su paskutiniais pakeitimais, padarytais <text:s text:c="5"/>2013 m. balandžio 12 d. Komisijos reglamentu (EB) Nr. 335/2013)</text:span><text:span text:style-name="T150">;</text:span></text:p>
      <text:p text:style-name="P151"><text:span text:style-name="T152">6.8</text:span><text:span text:style-name="T153">.</text:span><text:span text:style-name="T154"><text:tab/>Lietuvos Respublikos žemės ūkio, maisto ūkio ir kaimo plėtros įstatymo;</text:span></text:p>
      <text:p text:style-name="P155"><text:span text:style-name="T156">6.9</text:span><text:span text:style-name="T157">.</text:span><text:span text:style-name="T158"><text:tab/>Lietuvos Respublikos Vyriausybės 2007 m. vasario 13 d. nutarimo Nr. 189 „Dėl valstybės institucijų ir įstaigų, savivaldybių ir kitų juridinių asmenų, atsakingų už Europos žemės ūkio fondo kaimo plėtrai priemonių įgyvendinimą, paskyrimo“;</text:span></text:p>
      <text:p text:style-name="P159"><text:span text:style-name="T160">6.10</text:span><text:span text:style-name="T161">.</text:span><text:span text:style-name="T162"><text:tab/>Dokumentų tvarkymo ir apskaitos taisyklių, patvirtintų Lietuvos vyriausiojo archyvaro 2011 m. liepos 4 d. įsakymu Nr. V-118;</text:span></text:p>
      <text:p text:style-name="P163"><text:span text:style-name="T164">6.11</text:span><text:span text:style-name="T165">.</text:span><text:span text:style-name="T166"><text:tab/>Europos žemės ūkio orientavimo ir garantijų fondo Garantijų skyriaus paramos administravimo ir kaimo plėtros priemonių įgyvendinimo 2004–2006 m. taisyklių, patvirtintų Lietuvos Respublikos žemės ūkio ministro 2004 m. vasario 27 d. įsakymu Nr. 3D-76A;</text:span></text:p>
      <text:p text:style-name="P167"><text:span text:style-name="T168">6.12</text:span><text:span text:style-name="T169">.</text:span><text:span text:style-name="T170"><text:tab/>Lietuvos kaimo plėtros 2007–2013 metų programos priemonės „Pelno nesiekiančios investicijos“ įgyvendinimo taisyklių, patvirtintų Lietuvos Respublikos žemės ūkio ministro 2012 m. balandžio 5d. įsakymu Nr. 3D-249.</text:span></text:p>
      <text:p text:style-name="P171"/>
      <text:p text:style-name="P172"><text:span text:style-name="T173">III</text:span><text:span text:style-name="T174">.<text:s/></text:span><text:span text:style-name="T175">SĄVOKOS IR SUTRUMPINIMAI</text:span></text:p>
      <text:p text:style-name="P176"/>
      <text:p text:style-name="P177"><text:span text:style-name="T178">7</text:span><text:span text:style-name="T179">. Melioracijos griovių tvarkymo darbų dokumentų, reikalingų paramai gauti pagal Lietuvos kaimo plėtros 2007-2013 metų programos priemonę ,,Pelno nesiekiančios investicijos“, rengimo procedūros apraše ir jo prieduose vartojamos sąvokos:</text:span></text:p>
      <text:p text:style-name="P180"><text:span text:style-name="T181">7.1</text:span><text:span text:style-name="T182">. Agentūra</text:span><text:span text:style-name="T183"><text:s/>– Nacionalinė mokėjimo agentūra prie Žemės ūkio ministerijos;</text:span></text:p>
      <text:p text:style-name="P184"><text:span text:style-name="T185">7.2</text:span><text:span text:style-name="T186">.<text:s/></text:span><text:span text:style-name="T187">Apžiūros aktas<text:s/></text:span><text:span text:style-name="T188">– dokumentas, kuriame nurodyti kiekvieno griovio parametrai ir darbų kiekiai;<text:s/></text:span></text:p>
      <text:p text:style-name="P189"><text:span text:style-name="T190">7.3</text:span><text:span text:style-name="T191">.</text:span><text:span text:style-name="T192"><text:s/>Atsakingas specialistas</text:span><text:span text:style-name="T193"><text:s/>– Panevėžio rajono savivaldybės administracijos Žemės ūkio skyriaus vedėjo paskirtas specialistas;</text:span></text:p>
      <text:p text:style-name="P194"><text:span text:style-name="T195">7.4</text:span><text:span text:style-name="T196">. Įgyvendinimo taisyklės</text:span><text:span text:style-name="T197"><text:s/></text:span><text:span text:style-name="T198">–</text:span><text:span text:style-name="T199"><text:s/>Lietuvos kaimo plėtros 2007</text:span><text:span text:style-name="T200">–</text:span><text:span text:style-name="T201">2013 metų programos priemonės „Pelno nesiekiančios investicijos“ įgyvendinimo taisyklės, patvirtintos Lietuvos Respublikos žemės ūkio ministro 2012 m. balandžio 5 d. įsakymu Nr. 3D-249;</text:span></text:p>
      <text:p text:style-name="P202"><text:span text:style-name="T203">7.5</text:span><text:span text:style-name="T204">.</text:span><text:span text:style-name="T205"><text:s/>Drenažo žiotys</text:span><text:span text:style-name="T206"><text:s/>– drenažo sistemos dalis vandeniui nuleisti iš rinktuvo, dažniausiai į griovį;</text:span></text:p>
      <text:p text:style-name="P207"><text:span text:style-name="T208">7.6</text:span><text:span text:style-name="T209">.</text:span><text:span text:style-name="T210"><text:s/>Melioracijos griovys</text:span><text:span text:style-name="T211"><text:s/>– grunte iškastas melioracijos sistemos vandentakis, laikomas sausinimo ar drėkinimo reikmėms;</text:span></text:p>
      <text:p text:style-name="P212"><text:span text:style-name="T213">7.7</text:span><text:span text:style-name="T214">.</text:span><text:span text:style-name="T215"><text:s/>Melioracijos griovio priežiūros juosta</text:span><text:span text:style-name="T216"><text:s/>– pagriovio ruožas, prasidedantis nuo griovio šlaito viršutinės briaunos, reikalingas melioracijos technikai (ekskavatoriui, šienapjovei, krūmų smulkinimo mechanizmui ir kt.) dirbti ir iš griovio iškasamoms sąnašoms skleisti;</text:span></text:p>
      <text:p text:style-name="P217"><text:span text:style-name="T218">7.8</text:span><text:span text:style-name="T219">.</text:span><text:span text:style-name="T220"><text:s/>Paramos paraiška</text:span><text:span text:style-name="T221"><text:s/>– <text:s/>Žemės ūkio ministerijos nustatytos formos dokumentas, kurį turi užpildyti ir pateikti Agentūrai pareiškėjas, siekiantis gauti paramą;</text:span></text:p>
      <text:p text:style-name="P222"><text:span text:style-name="T223">7.9</text:span><text:span text:style-name="T224">.</text:span><text:span text:style-name="T225"><text:s/>Pareiškėjas</text:span><text:span text:style-name="T226"><text:s/>– asmuo, nustatyta tvarka pateikęs užpildytą paramos paraišką, pagal Lietuvos kaimo plėtros 2007</text:span><text:span text:style-name="T227">–</text:span><text:span text:style-name="T228">2013 metų programos priemonę „Pelno nesiekiančios investicijos“;</text:span></text:p>
      <text:p text:style-name="P229"><text:span text:style-name="T230">7.10</text:span><text:span text:style-name="T231">.</text:span><text:span text:style-name="T232"><text:s/>Pažyma –<text:s/></text:span><text:span text:style-name="T233">Panevėžio rajon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234"><text:span text:style-name="T235">7.11</text:span><text:span text:style-name="T236">.</text:span><text:span text:style-name="T237"><text:s/>Prašymas –<text:s/></text:span><text:span text:style-name="T238">pareiškėjo Panevėžio rajono savivaldybei pateiktas prašymas išduoti</text:span><text:span text:style-name="T239"><text:s/></text:span><text:span text:style-name="T240">sąmatą, žemėlapį, pažymą ir sutikimą;</text:span></text:p>
      <text:p text:style-name="P241"><text:span text:style-name="T242">7.12</text:span><text:span text:style-name="T243">. Priemonė<text:s/></text:span><text:span text:style-name="T244">–<text:s/></text:span><text:span text:style-name="T245">Lietuvos kaimo plėtros 2007–2013 metų programos priemonė „Pelno nesiekiančios investicijos“;</text:span></text:p>
      <text:p text:style-name="P246"><text:span text:style-name="T247">7.13</text:span><text:span text:style-name="T248">.</text:span><text:span text:style-name="T249"><text:s/>Procedūros aprašas</text:span><text:span text:style-name="T250"><text:s/></text:span><text:span text:style-name="T251">–</text:span><text:span text:style-name="T252"><text:s/>Melioracijos griovių tvarkymo darbų dokumentų, reikalingų paramai gauti pagal Lietuvos kaimo plėtros 2007</text:span><text:span text:style-name="T253">–</text:span><text:span text:style-name="T254">2013 metų programos priemonę „Pelno nesiekiančios investicijos“, rengimo procedūros aprašas</text:span><text:span text:style-name="T255">;</text:span></text:p>
      <text:p text:style-name="P256"><text:span text:style-name="T257">7.14</text:span><text:span text:style-name="T258">.</text:span><text:span text:style-name="T259"><text:s/>Sąmata</text:span><text:span text:style-name="T260"><text:s/>–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261"><text:span text:style-name="T262">7.15</text:span><text:span text:style-name="T263">. Savivaldybė</text:span><text:span text:style-name="T264"><text:s/>– Panevėžio rajono savivaldybė;</text:span></text:p>
      <text:p text:style-name="P265"><text:span text:style-name="T266">7.16</text:span><text:span text:style-name="T267">.</text:span><text:span text:style-name="T268"><text:s/>Sutikimas –<text:s/></text:span><text:span text:style-name="T269">savivaldybės pareiškėjui išduodamas rašytinis sutikimas dėl melioracijos griovių sutvarkymo;<text:s/></text:span></text:p>
      <text:p text:style-name="P270"><text:span text:style-name="T271">7.17</text:span><text:span text:style-name="T272">.<text:s/></text:span><text:span text:style-name="T273">Tinkamumo kriterijus</text:span><text:span text:style-name="T274"><text:s/>– požymis, pagal kurį nustatomas pareiškėjo tinkamumas gauti paramą;</text:span></text:p>
      <text:p text:style-name="P275"><text:span text:style-name="T276">7.18</text:span><text:span text:style-name="T277">.</text:span><text:span text:style-name="T278"><text:s/>Vientisa griovio dalis</text:span><text:span text:style-name="T279"><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80"><text:span text:style-name="T281">7.19</text:span><text:span text:style-name="T282">.</text:span><text:span text:style-name="T283"><text:s/>Žemėlapis</text:span><text:span text:style-name="T284"><text:s/>– melioracijos griovio/-ių planas, pateiktas masteliu 1:2000 <text:s text:c="17"/>(LKS-94 koordinačių sistemoje) su pažymėtomis drenažo žiotimis;</text:span></text:p>
      <text:p text:style-name="P285"><text:span text:style-name="T286">7.20</text:span><text:span text:style-name="T287">.</text:span><text:span text:style-name="T288"><text:s/>Žemės ūkio veikla</text:span><text:span text:style-name="T289"><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90"><text:span text:style-name="T291">7.21</text:span><text:span text:style-name="T292">.</text:span><text:span text:style-name="T293"><text:s/>Žemės ūkio skyrius<text:s/></text:span><text:span text:style-name="T294">– Panevėžio rajono savivaldybės administracijos Žemės ūkio skyrius.</text:span></text:p>
      <text:p text:style-name="P295"><text:span text:style-name="T296">8</text:span><text:span text:style-name="T297">. Procedūros apraše ir jo prieduose vartojami sutrumpinimai:</text:span></text:p>
      <text:p text:style-name="P298"><text:span text:style-name="T299">8.1</text:span><text:span text:style-name="T300">. DVS ,,Labbis“</text:span><text:span text:style-name="T301"><text:s/>– savivaldybės dokumentų valdymo sistema, kurioje registruojami visi dokumentai, jiems suteikiant numerį ir įrašant datą.</text:span></text:p>
      <text:p text:style-name="P302"><text:span text:style-name="T303">8.2</text:span><text:span text:style-name="T304">.<text:s/></text:span><text:span text:style-name="T305">SR</text:span><text:span text:style-name="T306">–<text:s/></text:span><text:span text:style-name="T307">Informacinių siunčiamųjų dokumentų registras.</text:span></text:p>
      <text:p text:style-name="P308"><text:span text:style-name="T309">9</text:span><text:span text:style-name="T310">. Kitos šiame procedūrų apraše vartojamos sąvokos apibrėžtos Įgyvendinimo taisyklėse ir kituose teisės aktuose.</text:span></text:p>
      <text:p text:style-name="P311"/>
      <text:p text:style-name="P312"><text:span text:style-name="T313">IV</text:span><text:span text:style-name="T314">.<text:s/></text:span><text:span text:style-name="T315">VAIDMENYS IR ATSAKOMYBĖ</text:span></text:p>
      <text:p text:style-name="P316"/>
      <text:p text:style-name="P317"><text:span text:style-name="T318">10</text:span><text:span text:style-name="T319">.</text:span><text:span text:style-name="T320"><text:tab/>Žemės ūkio skyriaus vedėjas:</text:span></text:p>
      <text:p text:style-name="P321"><text:span text:style-name="T322">10.1</text:span><text:span text:style-name="T323">.</text:span><text:span text:style-name="T324"><text:tab/>nustato atsakingiems specialistams užduotis, susijusias su pareiškėjų pateiktų prašymų bei dokumentų nagrinėjimu, sąmatų, pažymų ir sutikimų parengimu ir išdavimu bei žemėlapių išdavimu, ir kontroliuoja jų vykdymą;</text:span></text:p>
      <text:p text:style-name="P325"><text:span text:style-name="T326">10.2</text:span><text:span text:style-name="T327">.</text:span><text:span text:style-name="T328"><text:tab/>organizuoja, koordinuoja ir kontroliuoja pareiškėjų pateiktų dokumentų nagrinėjimą ir pareiškėjų prašomų dokumentų tinkamą parengimą.</text:span></text:p>
      <text:p text:style-name="P329"><text:span text:style-name="T330">11</text:span><text:span text:style-name="T331">.</text:span><text:span text:style-name="T332"><text:tab/>Atsakingas /-i specialistas / -ai:</text:span></text:p>
      <text:p text:style-name="P333"><text:span text:style-name="T334">11.1</text:span><text:span text:style-name="T335">.</text:span><text:span text:style-name="T336"><text:tab/>nagrinėja<text:s/></text:span><text:span text:style-name="T337">dokumentus, parengia melioracijos planinę medžiagą lauko darbams.</text:span></text:p>
      <text:p text:style-name="P338"><text:span text:style-name="T339">11.2</text:span><text:span text:style-name="T340">.</text:span><text:span text:style-name="T341"><text:tab/>atlieka melioracijos griovių tyrinėjimo (matavimai, darbų kiekio nustatymas) darbus vadovaujantis Įgyvendinimo taisyklių 2 priede Tvarkomo melioracijos griovio matavimo ir apskaičiavimo metodika nustatyta tvarka;</text:span></text:p>
      <text:p text:style-name="P342"><text:span text:style-name="T343">11.3</text:span><text:span text:style-name="T344">.</text:span><text:span text:style-name="T345"><text:tab/>atlieka k</text:span><text:span text:style-name="T346">ameralius darbus</text:span><text:span text:style-name="T347">;</text:span></text:p>
      <text:p text:style-name="P348"><text:span text:style-name="T349">11.4</text:span><text:span text:style-name="T350">. užpildo ir registruoja apžiūros aktą:</text:span></text:p>
      <text:p text:style-name="P351"><text:span text:style-name="T352">11.4.1</text:span><text:span text:style-name="T353">. apskaičiuoja griovių parametrus ir darbų kiekį;<text:s/></text:span></text:p>
      <text:p text:style-name="P354"><text:span text:style-name="T355">11.4.2</text:span><text:span text:style-name="T356">. parengia atskirai kiekvienam melioracijos grioviui lokalinę sąmatą;</text:span></text:p>
      <text:p text:style-name="P357"><text:span text:style-name="T358">11.4.3</text:span><text:span text:style-name="T359">. pateikia žemėlapį/-ius (M 1:2000 LKS-94 k.s.) su pažymėtomis drenažo žiotimis;</text:span></text:p>
      <text:p text:style-name="P360"><text:span text:style-name="T361">11.5</text:span><text:span text:style-name="T362">.</text:span><text:span text:style-name="T363"><text:tab/>parengia pažymą ir sutikimą.</text:span></text:p>
      <text:p text:style-name="P364"/>
      <text:p text:style-name="P365"><text:span text:style-name="T366">V</text:span><text:span text:style-name="T367">.<text:s/></text:span><text:span text:style-name="T368">PRAŠYMŲ PRIĖMIMAS IR REGISTRAVIMAS</text:span></text:p>
      <text:p text:style-name="P369"/>
      <text:p text:style-name="P370"><text:span text:style-name="T371">12</text:span><text:span text:style-name="T372">.</text:span><text:span text:style-name="T373"><text:tab/>Pareiškėjas savivaldybės administracijai pateikia nustatytos formos (1 priedas) prašymą ir dokumentus. Pareiškėjų pateikti prašymai su prie jo pridedamais dokumentais priimami ir registruojami bendra savivaldybės administracijos nustatyta tvarka.</text:span></text:p>
      <text:p text:style-name="P374"><text:span text:style-name="T375">13</text:span><text:span text:style-name="T376">. Prašymas su pridėtais dokumentais bendra savivaldybės administracijos nustatyta tvarka perduodamas Žemės ūkio skyriaus vedėjui, kuris minėtus dokumentus perduoda vykdyti atsakingam specialistui.</text:span></text:p>
      <text:p text:style-name="P377"/>
      <text:p text:style-name="P378"><text:span text:style-name="T379">VI</text:span><text:span text:style-name="T380">.<text:s/></text:span><text:span text:style-name="T381">DOKUMENTŲ RENGIMAS IR IŠDAVIMAS</text:span></text:p>
      <text:p text:style-name="P382"/>
      <text:p text:style-name="P383"><text:span text:style-name="T384">14</text:span><text:span text:style-name="T385">.</text:span><text:span text:style-name="T386"><text:tab/>Atsakingas specialistas išnagrinėja pareiškėjo pateiktus dokumentus ir vyksta kartu su pareiškėju į vietą melioracijos griovių tyrinėjimo (matavimų atlikimas, darbų kiekių nustatymas) darbams atlikti.<text:s/></text:span></text:p>
      <text:p text:style-name="P387"><text:span text:style-name="T388">15</text:span><text:span text:style-name="T389">. Melioracijos griovių matavimai turi būti atlikti vadovaujantis Įgyvendinimo taisyklių 2 priede „Administravimo veiksmų atlikimo terminai“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90"><text:span text:style-name="T391">16</text:span><text:span text:style-name="T392">. Atsakingas specialistas vietoje atlieka griovių matavimus, nustato darbų kiekį ir užpildo Apžiūros aktą (3 priedas) atskirai kiekvienam grioviui, kurį pasirašo atsakingas specialistas ir pareiškėjas bei tvirtina Žemės ūkio skyriaus vedėjas. Apžiūros aktas užregistruojamas DVS ,,Labbis“.<text:s/></text:span></text:p>
      <text:p text:style-name="P393"><text:span text:style-name="T394">17</text:span><text:span text:style-name="T395">. Atsakingas specialistas, vadovaudamasis Apžiūros aktu, parengia griovio lokalinę sąmatą, kurią pasirašo atsakingas specialistas ir pareiškėjas. Žemėlapis parengiamas rekomenduojamu masteliu M 1:2000 (LKS-94 koordinačių sistemoje) bendrai visam objektui (vienam ar keliems melioracijos grioviams) ir apibendrintas objekto vietos planas.</text:span></text:p>
      <text:p text:style-name="P396"><text:span text:style-name="T397">18</text:span><text:span text:style-name="T398">. Atsakingas specialistas, vadovaudamasis žemės ūkio ministro 2007 m. birželio 22 d. įsakymu Nr. 3D-309 „Dėl Melioruotos žemės ir melioracijos statinių būklės įvertinimo pagrindinių<text:s/></text:span><text:soft-page-break/><text:span text:style-name="T399">duomenų pagal 2007-01-01 patvirtinimo“ ir Apžiūros aktu parengia pažymą (4 priedas) ir sutikimą (5 priedas). Pažyma ir sutikimas registruojami DVS ,,Labbis“ bendra savivaldybės nustatyta tvarka. Pažymą pasirašo atsakingas specialistas ir Žemės ūkio skyriaus vedėjas. Sutikimą pasirašo savivaldybės administracijos direktorius.</text:span></text:p>
      <text:p text:style-name="P400"><text:span text:style-name="T401">19</text:span><text:span text:style-name="T402">. Atsakingas specialistas suformuoja dokumentų paketą<text:s/></text:span><text:span text:style-name="T403">–</text:span><text:span text:style-name="T404"><text:s/>prie Sutikimo pridedami priedai: Apžiūros aktas, lokalinė / -ės sąmata / -os, žemėlapis / -iai (M 1:2000) ir pažyma. Dokumentai parengiami dviem egzemplioriais, kurių vienas atiduodamas pareiškėjui, o kitas lieka savivaldybėje.</text:span></text:p>
      <text:p text:style-name="P405"><text:span text:style-name="T406">20</text:span><text:span text:style-name="T407">. Sutikimas registruojamas DVS „Labbis“ bendra savivaldybės nustatyta tvarka. Atsakingas specialistas sutikimo antrą egzempliorių su visais dokumentais sega į Informacinių siunčiamų dokumentų registro SR bylą.</text:span></text:p>
      <text:p text:style-name="P408"/>
      <text:p text:style-name="P409"><text:span text:style-name="T410">VII</text:span><text:span text:style-name="T411">.<text:s/></text:span><text:span text:style-name="T412">BAIGIAMOSIOS NUOSTATOS</text:span></text:p>
      <text:p text:style-name="P413"/>
      <text:p text:style-name="P414"><text:span text:style-name="T415">20</text:span><text:span text:style-name="T416">. Visi šiame procedūrų apraše aprašyti veiksmai atliekami pagal administravimo veiksmų atlikimo terminus (2 priedas).</text:span></text:p>
      <text:p text:style-name="P417"><text:span text:style-name="T418">21</text:span><text:span text:style-name="T419">. Visi dokumentai, susiję su melioracijos griovių tvarkymo darbų dokumentų parengimu pagal priemonę, tvarkomi ir saugomi Dokumentų tvarkymo ir apskaitos taisyklėse, <text:s/>patvirtintose Lietuvos vyriausiojo archyvaro 2011 m. liepos 4 d. įsakymu Nr. V-118, nustatyta tvarka.</text:span></text:p>
      <text:p text:style-name="P420"><text:span text:style-name="T421">_____________________</text:span></text:p>
      <text:p text:style-name="P422"><text:span text:style-name="T424">Melioracijos griovių tvarkymo darbų dokumentų, reikalingų paramai gauti pagal Lietuvos kaimo plėtros <text:s text:c="4"/>2007</text:span><text:span text:style-name="T425">–</text:span><text:span text:style-name="T426">2013 metų programos priemonę ,,Pelno nesiekiančios investicijos“, rengimo procedūros aprašo</text:span></text:p>
      <text:p text:style-name="P427"><text:span text:style-name="T428">1</text:span><text:span text:style-name="T429"><text:s/>priedas</text:span></text:p>
      <text:p text:style-name="P430"/>
      <text:p text:style-name="P431"/>
      <text:p text:style-name="P432">_____________________________________________</text:p>
      <text:p text:style-name="P433"/>
      <text:p text:style-name="P434">(vardas, pavardė / juridinio asmens pavadinimas)</text:p>
      <text:p text:style-name="P435"/>
      <text:p text:style-name="P436">_____________________________________________</text:p>
      <text:p text:style-name="P437"/>
      <text:p text:style-name="P438">(gyv. / registracijos adresas )</text:p>
      <text:p text:style-name="P439"/>
      <text:p text:style-name="P440">_____________________________________________</text:p>
      <text:p text:style-name="P441"/>
      <text:p text:style-name="P442">(valdos Nr.)</text:p>
      <text:p text:style-name="P443"/>
      <text:p text:style-name="P444">______________________________________________</text:p>
      <text:p text:style-name="P445"/>
      <text:p text:style-name="P446">(telefono numeris</text:p>
      <text:p text:style-name="P447"/>
      <text:p text:style-name="P448"/>
      <text:p text:style-name="P449">Panevėžio rajono savivaldybės administracijos direktoriui</text:p>
      <text:p text:style-name="Normal"/>
      <text:p text:style-name="P450">PRAŠYMAS</text:p>
      <text:p text:style-name="P451">201 <text:s text:c="5"/>- <text:s text:c="8"/>-</text:p>
      <text:p text:style-name="P452">Panevėžys</text:p>
      <text:p text:style-name="P453"/>
      <text:p text:style-name="P454">Vadovaujantis 2012 m. balandžio 5 d. Lietuvos Respublikos žemės ūkio ministro įsakymu Nr. 3D-249, prašau išduoti melioracijos griovių žemėlapį M 1:2000 su pažymėtomis drenažo žiotimis, pažymą pirmumo kriterijams įvertinti ir sutikimą dėl melioracijos griovių sutvarkymo bei sudaryti mano pažymėtų griovių priežiūros lokalinę sąmatą. Planuoju tvarkyti griovius..............................................Dalis griovių ribojasi su man nuosavybės teise priklausančia žeme, su kitų žemės savininkais tvarkyti grioviai, sutikimus įsipareigoju gauti pats.</text:p>
      <text:p text:style-name="P455"/>
      <text:p text:style-name="P456">PRIDEDAMA: Griovių schema, <text:s text:c="11"/>lapas/ -ai</text:p>
      <text:p text:style-name="P457"/>
      <text:p text:style-name="P458">___________________ <text:s text:c="35"/>____________</text:p>
      <text:p text:style-name="P459">(vardas, pavardė)<text:tab/><text:tab/><text:tab/><text:tab/><text:tab/><text:s text:c="5"/>(parašas)</text:p>
      <text:p text:style-name="P460"/>
      <text:p text:style-name="P461"><text:span text:style-name="T462">Melioracijos griovių tvarkymo darbų dokumentų, reikalingų paramai gauti pagal Lietuvos kaimo plėtros 2007</text:span><text:span text:style-name="T463">–</text:span><text:span text:style-name="T464">2013 metų programos priemonę ,,Pelno nesiekiančios investicijos“, rengimo procedūros aprašo</text:span></text:p>
      <text:p text:style-name="P465"><text:span text:style-name="T466">2</text:span><text:span text:style-name="T467"><text:s/>priedas</text:span><text:span text:style-name="T468"><text:s/></text:span></text:p>
      <text:p text:style-name="P469"/>
      <text:p text:style-name="P470"/>
      <text:p text:style-name="P471"><text:span text:style-name="T472">ADMINISTRAVIMO VEIKSMŲ ATLIKIMO TERMINA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Veiksmas</text:p>
          </table:table-cell>
          <table:table-cell table:style-name="TableCell480">
            <text:p text:style-name="P481">Terminas</text:p>
          </table:table-cell>
        </table:table-row>
        <table:table-row table:style-name="TableRow482">
          <table:table-cell table:style-name="TableCell483" table:number-columns-spanned="2">
            <text:p text:style-name="P484">Žemės ūkio skyriaus vedėjas</text:p>
          </table:table-cell>
          <table:covered-table-cell/>
        </table:table-row>
        <table:table-row table:style-name="TableRow485">
          <table:table-cell table:style-name="TableCell486">
            <text:p text:style-name="P487">Paskiria Žemės ūkio skyriaus specialistą pareiškėjų pateiktiems dokumentams nagrinėti</text:p>
          </table:table-cell>
          <table:table-cell table:style-name="TableCell488">
            <text:p text:style-name="P489">1 d.d.</text:p>
          </table:table-cell>
        </table:table-row>
        <table:table-row table:style-name="TableRow490">
          <table:table-cell table:style-name="TableCell491" table:number-columns-spanned="2">
            <text:p text:style-name="P492">Žemės ūkio skyriaus specialistas (-ai)</text:p>
          </table:table-cell>
          <table:covered-table-cell/>
        </table:table-row>
        <table:table-row table:style-name="TableRow493">
          <table:table-cell table:style-name="TableCell494">
            <text:p text:style-name="P495">Atlieka dokumentų nagrinėjimą<text:s/></text:p>
          </table:table-cell>
          <table:table-cell table:style-name="TableCell496">
            <text:p text:style-name="P497">Per 5 d.d. nuo tada, kai skyriaus vedėjas paskiria jį dokumentams nagrinėti</text:p>
          </table:table-cell>
        </table:table-row>
        <table:table-row table:style-name="TableRow498">
          <table:table-cell table:style-name="TableCell499">
            <text:p text:style-name="P500">Atlieka griovių tyrinėjimo (matavimai, darbų kiekio nustatymas) darbus</text:p>
          </table:table-cell>
          <table:table-cell table:style-name="TableCell501">
            <text:p text:style-name="P502">5 d.d.</text:p>
          </table:table-cell>
        </table:table-row>
        <table:table-row table:style-name="TableRow503">
          <table:table-cell table:style-name="TableCell504">
            <text:p text:style-name="P505">Kameralūs darbai</text:p>
          </table:table-cell>
          <table:table-cell table:style-name="TableCell506">
            <text:p text:style-name="P507">1 d.d.</text:p>
          </table:table-cell>
        </table:table-row>
        <table:table-row table:style-name="TableRow508">
          <table:table-cell table:style-name="TableCell509">
            <text:p text:style-name="P510">Parengia ir registruoja apžiūros aktą:</text:p>
            <text:p text:style-name="P511"><text:span text:style-name="T512"></text:span><text:span text:style-name="T513"></text:span><text:span text:style-name="T514">Melioracijos griovio/ių žemėlapis</text:span><text:span text:style-name="T515"><text:s/>(bendras – objekto vietos (-ų) ir M 1:2000 (LKS-94 k.s.))</text:span></text:p>
            <text:p text:style-name="P516"><text:span text:style-name="T517"></text:span><text:span text:style-name="T518"></text:span><text:span text:style-name="T519">Darbų kiekiai</text:span></text:p>
            <text:p text:style-name="P520"><text:span text:style-name="T521"></text:span><text:span text:style-name="T522"></text:span><text:span text:style-name="T523">Lokalinė sąmata.</text:span></text:p>
          </table:table-cell>
          <table:table-cell table:style-name="TableCell524">
            <text:p text:style-name="P525">5 d.d. (apžiūros aktas registruojamas DVS ,,Labbis“)</text:p>
          </table:table-cell>
        </table:table-row>
        <table:table-row table:style-name="TableRow526">
          <table:table-cell table:style-name="TableCell527">
            <text:p text:style-name="P528">Suformuoja pažymą, kurioje pateikti duomenys reikalingi pirmumo kriterijams įvertinti ir sutikimą dėl melioracijos griovio sutvarkymo</text:p>
          </table:table-cell>
          <table:table-cell table:style-name="TableCell529">
            <text:p text:style-name="P530">5 d.d. Informacinių siunčiamųjų dokumentų registras SR-<text:s/></text:p>
          </table:table-cell>
        </table:table-row>
      </table:table>
      <text:p text:style-name="P531"/>
      <text:p text:style-name="P532">Visi pateikti terminai preliminarūs<text:s/></text:p>
      <text:p text:style-name="P533"><text:span text:style-name="T534">________________________</text:span></text:p>
      <text:p text:style-name="P535"><text:span text:style-name="T536">Melioracijos griovių tvarkymo darbų dokumentų, reikalingų paramai gauti pagal Lietuvos kaimo plėtros 2007</text:span><text:span text:style-name="T537">–</text:span><text:span text:style-name="T538">2013 metų programos priemonę ,,Pelno nesiekiančios investicijos“, rengimo procedūros aprašo</text:span></text:p>
      <text:p text:style-name="P539"><text:span text:style-name="T540">3</text:span><text:span text:style-name="T541"><text:s/>priedas</text:span></text:p>
      <text:p text:style-name="P542"><text:span text:style-name="T543">TVIRTINU</text:span></text:p>
      <text:p text:style-name="P544">Žemės ūkio skyriaus vedėjas</text:p>
      <text:p text:style-name="P545"><text:span text:style-name="T546">__________ <text:s text:c="2"/></text:span><text:span text:style-name="T547">(vardas pavardė)</text:span></text:p>
      <text:p text:style-name="P548">2014 m. ................ <text:s text:c="9"/>d.</text:p>
      <text:p text:style-name="P549"/>
      <text:p text:style-name="P550">Panevėžio rajono savivaldybės administracijos Žemės ūkio skyrius</text:p>
      <text:p text:style-name="P551"/>
      <text:p text:style-name="P552">APŽIŪROS AKTAS</text:p>
      <text:p text:style-name="P553">Nr.<text:s/></text:p>
      <text:p text:style-name="P554">2014 m. <text:s text:c="30"/>d.</text:p>
      <text:p text:style-name="P555">(data)</text:p>
      <text:p text:style-name="P556">_______________________________</text:p>
      <text:p text:style-name="P557">(adresas)</text:p>
      <text:p text:style-name="P558"><text:span text:style-name="T559">Panevėžio rajono savivaldybės administracijos Žemės ūkio skyriaus vedėjas.............., vyr. specialistas.............. ir .......................</text:span><text:span text:style-name="T560">pareiškėjo vardas, pavardė</text:span><text:span text:style-name="T561">.................... (valdos Nr. ..........), pagal prašymą Nr..................., atliko ......................</text:span><text:span text:style-name="T562">nurodomas objekto adresas</text:span><text:span text:style-name="T563"><text:s/>ir melioracijos griovių ................... (......................</text:span><text:span text:style-name="T564">kadastrinė vietovės pavadinimas)</text:span><text:span text:style-name="T565">, darbų kiekių paskaičiavimus (pagal 2012 m. balandžio 5 d. Lietuvos Respublikos žemės ūkio ministro įsakymą Nr. 3D-249 „</text:span><text:span text:style-name="T566">Dėl Lietuvos kaimo plėtros 2007–2013 metų programos priemonės „Pelno nesiekiančios investicijos“ įgyvendinimo taisykles.</text:span><text:span text:style-name="T567"><text:s/></text:span></text:p>
      <text:p text:style-name="P568">Nustatyta, kad:</text:p>
      <text:p text:style-name="P569">1. Bendras griovių ilgis ______ m:</text:p>
      <text:p text:style-name="P570">(nurodoma atskirai kiekvieno griovio ilgis)</text:p>
      <text:p text:style-name="P571">1.1. ____m;</text:p>
      <text:p text:style-name="P572"><text:span text:style-name="T573">2. Bendras griovių šlaitų plotas (su 1 m apsaugos juosta, be griovių dugno) – _____ m</text:span><text:span text:style-name="T574">2</text:span><text:span text:style-name="T575"><text:s/>(tame tarpe reti krūmai – _____ m</text:span><text:span text:style-name="T576">2</text:span><text:span text:style-name="T577">, vidutinio tankumo – ______ m</text:span><text:span text:style-name="T578">2</text:span><text:span text:style-name="T579">, tankūs krūmai – _____ m</text:span><text:span text:style-name="T580">2</text:span><text:span text:style-name="T581">).</text:span></text:p>
      <text:p text:style-name="P582">(nurodoma atskirai kiekvieno griovio ilgis)</text:p>
      <text:p text:style-name="P583">2.1</text:p>
      <text:p text:style-name="P584"><text:span text:style-name="T585">3. Bendras griovių dugno plotas – ______ m</text:span><text:span text:style-name="T586">2</text:span><text:span text:style-name="T587">.</text:span></text:p>
      <text:p text:style-name="P588">(nurodoma atskirai kiekvieno griovio ilgis)</text:p>
      <text:p text:style-name="P589">3.1</text:p>
      <text:p text:style-name="P590">4. Į darbų zoną patenka _____ vnt. drenažo žiočių.</text:p>
      <text:p text:style-name="P591">(nurodoma atskirai kiekvieno griovio ilgis)</text:p>
      <text:p text:style-name="P592">4.1</text:p>
      <text:p text:style-name="P593">Žemės ūkio skyriaus vedėjas <text:s text:c="4"/>________ <text:s text:c="7"/>_________</text:p>
      <text:p text:style-name="P594">(parašas) <text:s text:c="23"/>(vardas, pavardė)</text:p>
      <text:p text:style-name="P595">Žemės ūkio skyriaus vyr. specialistas <text:s text:c="9"/>______ <text:s text:c="29"/>___</text:p>
      <text:p text:style-name="P596">(parašas) <text:s text:c="23"/>(vardas, pavardė)</text:p>
      <text:p text:style-name="P597"><text:span text:style-name="T598">Pareiškėjas <text:s text:c="16"/>_________________ <text:s text:c="11"/>_______________</text:span></text:p>
      <text:p text:style-name="P599"><text:span text:style-name="T600">(parašas) <text:s text:c="22"/>(vardas, pavardė)</text:span></text:p>
      <text:soft-page-break/>
      <text:p text:style-name="P601"><text:span text:style-name="T602">Melioracijos griovių tvarkymo darbų dokumentų, reikalingų paramai gauti pagal Lietuvos kaimo plėtros 2007</text:span><text:span text:style-name="T603">–</text:span><text:span text:style-name="T604">2013 metų programos priemonę ,,Pelno nesiekiančios investicijos“, rengimo procedūros aprašo</text:span></text:p>
      <text:p text:style-name="P605"><text:span text:style-name="T606">4</text:span><text:span text:style-name="T607"><text:s/>priedas</text:span></text:p>
      <text:p text:style-name="Normal"/>
      <text:p text:style-name="P608">PANEVĖŽIO <text:s/>RAJONO SAVIVALDYBĖS ADMINISTRACIJOS ŽEMĖS ŪKIO SKYRIUS</text:p>
      <text:p text:style-name="P609"/>
      <text:p text:style-name="P610"/>
      <text:p text:style-name="P611">Nacionalinei mokėjimo agentūrai</text:p>
      <text:p text:style-name="P612">prie Žemės ūkio ministerijos</text:p>
      <text:p text:style-name="P613"/>
      <text:p text:style-name="P614">PAŽYMA DĖL DUOMENŲ TEIKIMO PIRMUMO KRITERIJAMS ĮVERTINTI PAGAL LIETUVOS KAIMO PLĖTROS 2007–2013 METŲ PROGRAMOS PRIEMONĘ „PELNO NESIEKIANČIOS INVESTICIJOS“<text:s/></text:p>
      <text:p text:style-name="P615"/>
      <text:p text:style-name="P616"><text:span text:style-name="T617">2014</text:span><text:span text:style-name="T618"><text:s/>m. ....................................... d. Nr</text:span></text:p>
      <text:p text:style-name="P619"/>
      <text:p text:style-name="P620"><text:span text:style-name="T621">Teikiame duomenis, reikalingus ____________________<text:s/></text:span><text:span text:style-name="T622">(pareiškėjo vardas pavardė)</text:span><text:span text:style-name="T623">, valdos Nr. _________________, pateiktos paraiškos pirmumo kriterijams įvertinti:</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1.</text:p>
          </table:table-cell>
          <table:table-cell table:style-name="TableCell632">
            <text:p text:style-name="P633">Kiek procentų pareiškėjo tvarkomų melioracijos griovių ilgio sudaro blogos būklės grioviai, nurodyti savivaldybių administracijų sudarytuose probleminių griovių sąrašuose pagal Melioruotos žemės ir melioracijos statinių būklės įvertinimo pagrindinius duomenis 2007-01-01, patvirtintus Lietuvos Respublikos žemės ūkio ministro 2007 m. birželio 22 d. įsakymu Nr. 3D-309.</text:p>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Bendras melioracijos griovių ilgis, kuriuose planuojama vykdyti Priemonės veiklą (metrais).</text:p>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Vientisas atstumas nuo griovio ištekėjimo (metrais).</text:p>
          </table:table-cell>
          <table:table-cell table:style-name="TableCell648">
            <text:p text:style-name="P649"/>
          </table:table-cell>
        </table:table-row>
      </table:table>
      <text:p text:style-name="P650"/>
      <text:p text:style-name="P651"><text:span text:style-name="T652">Kiti duomenys (pildoma, jeigu aktualu):___________________</text:span><text:span text:style-name="T653"><text:s/></text:span><text:span text:style-name="T654"><text:s text:c="45"/></text:span></text:p>
      <text:p text:style-name="P655">Žemės ūkio skyriaus vedėjas</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draw:connector draw:type="line" svg:x1="0.08333in" svg:y1="0.20208in" svg:x2="2.08333in" svg:y2="0.20208in" draw:z-index="251656192" draw:id="id0" draw:style-name="a1" draw:name="Line 2" text:anchor-type="paragraph"><svg:title/><svg:desc/></draw:connector></text:span><text:span text:style-name="T665"><draw:connector draw:type="line" svg:x1="0.08333in" svg:y1="0.20208in" svg:x2="2.16667in" svg:y2="0.20208in" draw:z-index="251657216" draw:id="id1" draw:style-name="a2" draw:name="Line 3" text:anchor-type="paragraph"><svg:title/><svg:desc/></draw:connector></text:span></text:p>
          </table:table-cell>
          <table:table-cell table:style-name="TableCell666">
            <text:p text:style-name="P667">______________</text:p>
          </table:table-cell>
          <table:table-cell table:style-name="TableCell668">
            <text:p text:style-name="P669">_______________</text:p>
          </table:table-cell>
          <table:table-cell table:style-name="TableCell670">
            <text:p text:style-name="P671"/>
          </table:table-cell>
        </table:table-row>
        <table:table-row table:style-name="TableRow672">
          <table:table-cell table:style-name="TableCell673" table:number-columns-spanned="4">
            <text:p text:style-name="P674">(atsakingo asmens pareigos) <text:s text:c="18"/>(parašas) <text:s text:c="31"/>(vardas, pavardė)</text:p>
            <text:p text:style-name="P675"/>
            <text:p text:style-name="P676"/>
          </table:table-cell>
          <table:covered-table-cell/>
          <table:covered-table-cell/>
          <table:covered-table-cell/>
        </table:table-row>
      </table:table>
      <text:p text:style-name="P677"/>
      <text:p text:style-name="P678">Vyr. Specialistas<text:s/></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draw:connector draw:type="line" svg:x1="0.08333in" svg:y1="0.20208in" svg:x2="2.08333in" svg:y2="0.20208in" draw:z-index="251658240" draw:id="id2" draw:style-name="a3" draw:name="Line 4" text:anchor-type="paragraph"><svg:title/><svg:desc/></draw:connector></text:span><text:span text:style-name="T688"><draw:connector draw:type="line" svg:x1="0.08333in" svg:y1="0.20208in" svg:x2="2.16667in" svg:y2="0.20208in" draw:z-index="251659264" draw:id="id3" draw:style-name="a4" draw:name="Line 5" text:anchor-type="paragraph"><svg:title/><svg:desc/></draw:connector></text:span></text:p>
          </table:table-cell>
          <table:table-cell table:style-name="TableCell689">
            <text:p text:style-name="P690">______________</text:p>
          </table:table-cell>
          <table:table-cell table:style-name="TableCell691">
            <text:p text:style-name="P692">_______________</text:p>
          </table:table-cell>
          <table:table-cell table:style-name="TableCell693">
            <text:p text:style-name="P694"/>
          </table:table-cell>
        </table:table-row>
        <table:table-row table:style-name="TableRow695">
          <table:table-cell table:style-name="TableCell696" table:number-columns-spanned="4">
            <text:p text:style-name="P697"><text:span text:style-name="T698">(atsakingo asmens pareigos) <text:s text:c="18"/>(parašas) <text:s text:c="31"/>(vardas, pavardė)</text:span></text:p>
          </table:table-cell>
          <table:covered-table-cell/>
          <table:covered-table-cell/>
          <table:covered-table-cell/>
        </table:table-row>
      </table:table>
      <text:p text:style-name="P699"><text:span text:style-name="T700">Melioracijos griovių tvarkymo darbų dokumentų, reikalingų paramai gauti pagal Lietuvos kaimo plėtros 2007</text:span><text:span text:style-name="T701">–</text:span><text:span text:style-name="T702">2013 metų programos priemonę ,,Pelno nesiekiančios investicijos“, rengimo procedūros aprašo</text:span></text:p>
      <text:p text:style-name="P703"><text:span text:style-name="T704">5</text:span><text:span text:style-name="T705"><text:s/>priedas</text:span></text:p>
      <text:p text:style-name="P706"><text:span text:style-name="T707"><draw:frame draw:id="id4" draw:style-name="a5" draw:name="Picture 1" text:anchor-type="as-char" svg:x="0in" svg:y="0in" svg:width="0.59375in" svg:height="0.70833in" style:rel-width="scale" style:rel-height="scale"><draw:image xlink:href="media/image1.png" xlink:type="simple" xlink:show="embed" xlink:actuate="onLoad"/><svg:title/><svg:desc/></draw:frame></text:span></text:p>
      <text:p text:style-name="P708"/>
      <text:p text:style-name="P709"><text:span text:style-name="T710">PANEVĖŽIO RAJONO SAVIVALDYBĖS ADMINISTRACIJA</text:span></text:p>
      <text:p text:style-name="P711"/>
      <text:p text:style-name="P712">Biudžetinė įstaiga, Vasario 16-osios g. 27, 35185 Panevėžys, tel. (8 45) 58 29 46, faks. (8 45) 58 29 75,<text:s/></text:p>
      <text:p text:style-name="P713"><text:span text:style-name="T714">el. p.</text:span><text:span text:style-name="T715"><text:s/></text:span><text:span text:style-name="T716">savivaldybe@panrs.lt</text:span><text:span text:style-name="T717">.</text:span><text:span text:style-name="T718"><text:s text:c="2"/></text:span><text:span text:style-name="T719">Duomenys kaupiami ir saugomi Juridinių asmenų registre, kodas 188774594</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rows-spanned="2">
            <text:p text:style-name="P734">_________</text:p>
            <text:p text:style-name="P735">(adresatui)</text:p>
          </table:table-cell>
          <table:table-cell table:style-name="TableCell736">
            <text:p text:style-name="P737"/>
          </table:table-cell>
          <table:table-cell table:style-name="TableCell738">
            <text:p text:style-name="P739"/>
          </table:table-cell>
          <table:table-cell table:style-name="TableCell740">
            <text:p text:style-name="P741">Nr.</text:p>
          </table:table-cell>
          <table:table-cell table:style-name="TableCell742" table:number-columns-spanned="2">
            <text:p text:style-name="P743"/>
          </table:table-cell>
          <table:covered-table-cell/>
        </table:table-row>
        <table:table-row table:style-name="TableRow744">
          <table:covered-table-cell>
            <text:p text:style-name="P745"/>
          </table:covered-table-cell>
          <table:table-cell table:style-name="TableCell746">
            <text:p text:style-name="P747">Į</text:p>
          </table:table-cell>
          <table:table-cell table:style-name="TableCell748">
            <text:p text:style-name="P749"/>
          </table:table-cell>
          <table:table-cell table:style-name="TableCell750">
            <text:p text:style-name="P751">Nr.<text:s/></text:p>
          </table:table-cell>
          <table:table-cell table:style-name="TableCell752" table:number-columns-spanned="2">
            <text:p text:style-name="P753"/>
          </table:table-cell>
          <table:covered-table-cell/>
        </table:table-row>
      </table:table>
      <text:p text:style-name="P754"/>
      <text:p text:style-name="P755">SUTIKIMAS</text:p>
      <text:p text:style-name="P756">DĖL MELIORACIJOS GRIOVIŲ PRIEŽIŪROS<text:s/></text:p>
      <text:p text:style-name="P757"/>
      <text:p text:style-name="P758"><text:span text:style-name="T759">Atsižvelgdami į<text:s/></text:span><text:span text:style-name="T760">(data)</text:span><text:span text:style-name="T761">....................., a. k., ......................, žemės ūkio valdos Nr. ..............., 2013 m. ............... d. prašymą reg. Nr. -............., sutinkame, kad .................... atliks magistralinių melioracijos griovių: ..........nuo pk........ iki pk............., ......... nuo pk. .......... iki pk. .......... esančių ............... kadastro vietovėje (griovių ilgis .......... km. griovių plotas, ...........ha.) sutvarkymo darbus pagal Lietuvos kaimo plėtros 2007–2013 m. programos priemonę „Pelno nesiekiančios investicijos“ ir 5 metus vykdys tęstinę melioracijos griovių tvarkymo veiklą.<text:s/></text:span></text:p>
      <text:p text:style-name="P762">Sutikimas įsigalioja nuo NMA sprendimo priėmimo ir šio sprendimo kopijos pateikimo Panevėžio rajono savivaldybės Žemės ūkio skyriui.</text:p>
      <text:p text:style-name="P763">PRIDEDAMA:</text:p>
      <text:p text:style-name="P764">1.Melioracijos griovių žemėlapiai, .... lapai.<text:s/></text:p>
      <text:p text:style-name="P765"><text:span text:style-name="T766">2. Lėšų poreikio sąmata,<text:s/></text:span><text:span text:style-name="T767">.......</text:span><text:span text:style-name="T768"><text:s/>lapai.</text:span></text:p>
      <text:p text:style-name="P769">3. Pažyma, ...... lapai.</text:p>
      <text:p text:style-name="P770"/>
      <text:p text:style-name="P771"/>
      <text:p text:style-name="P772"/>
      <text:p text:style-name="P773">Administracijos direktorius<text:tab/><text:s text:c="9"/>__________________ <text:s text:c="15"/>_______________</text:p>
      <text:p text:style-name="P774">(parašas)<text:tab/><text:tab/><text:s text:c="10"/>(vardas pavardė)</text:p>
      <text:p text:style-name="P775"/>
      <text:p text:style-name="P776"/>
      <text:p text:style-name="P777"><text:span text:style-name="T778">Parengė<text:s/></text:span><text:span text:style-name="T779">________<text:s/></text:span><text:span text:style-name="T780">(vardas pavardė)</text:span><text:span text:style-name="T781">, ______<text:s/></text:span><text:span text:style-name="T782">(tel. Nr.)</text:span><text:span text:style-name="T783">, ______<text:s/></text:span><text:span text:style-name="T784">(e-paštas)</text:span><text:span text:style-name="T785"><text:s/>______<text:s/></text:span><text:span text:style-name="T786">(data)</text:span></text:p>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Tahoma" fo:font-size="7.5pt" style:font-size-asian="7.5pt" style:font-size-complex="7.5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Tahoma" fo:font-size="7.5pt" style:font-size-asian="7.5pt" style:font-size-complex="7.5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Tahoma" fo:font-size="7.5pt" style:font-size-asian="7.5pt" style:font-size-complex="7.5pt" style:language-asian="ar" style:country-asian="SA" fo:hyphenate="false"/>
    </style:style>
  </office:automatic-styles>
  <office:master-styles>
    <style:master-page style:name="MP0" style:page-layout-name="PL0">
      <style:footer>
        <text:p text:style-name="P6"/>
      </style:footer>
    </style:master-page>
    <style:master-page style:name="MP1" style:page-layout-name="PL1">
      <style:footer>
        <text:p text:style-name="P51"/>
      </style:footer>
    </style:master-page>
    <style:master-page style:name="MP2" style:page-layout-name="PL2">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Sabaliauskienė</meta:initial-creator>
    <dc:creator>SYSTEM</dc:creator>
    <meta:creation-date>2014-04-14T06:59:00Z</meta:creation-date>
    <dc:date>2014-04-14T06:59:00Z</dc:date>
    <meta:print-date>2014-04-09T10:49:00Z</meta:print-date>
    <meta:template xlink:href="Normal" xlink:type="simple"/>
    <meta:editing-cycles>2</meta:editing-cycles>
    <meta:editing-duration>PT0S</meta:editing-duration>
    <meta:document-statistic meta:page-count="11" meta:paragraph-count="236" meta:word-count="2920" meta:character-count="24620" meta:row-count="812" meta:non-whitespace-character-count="21936"/>
  </office:meta>
</office:document-meta>
</file>