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UKRAINOS AUKŠČIAUSIOSIOS RADOS NARIŲ DELEGACIJOS PRIĖMIMO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6</text:span><text:span text:style-name="T28"><text:s/>d. Nr. SV-S-</text:span><text:span text:style-name="T29">154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Priimti Lietuvos Respublikoje Ukrainos Aukščiausiosios Rados narių delegaciją 2024 m. lapkričio 13–15 d.</text:span></text:p>
        <text:p text:style-name="P42"><text:span text:style-name="T43">2</text:span><text:span text:style-name="T44">.</text:span><text:span text:style-name="T45"><text:s/></text:span><text:span text:style-name="T46">Pavesti<text:s/></text:span><text:span text:style-name="T47">Lietuvos Respublikos<text:s/></text:span><text:span text:style-name="T48">Seimo kanceliarijai<text:s/></text:span><text:span text:style-name="T49">apmokėti delegacijos priėmimo išlaidas, neviršijant išlaidų sąmatos</text:span>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6T10:16:00Z</meta:creation-date>
    <dc:date>2024-11-06T10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66" meta:character-count="485" meta:row-count="29" meta:non-whitespace-character-count="435"/>
  </office:meta>
</office:document-meta>
</file>