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text-properties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text-align="justify" fo:text-indent="0.5in"/>
      <style:text-properties style:font-name-asian="HG Mincho Light J" fo:color="#000000" style:font-size-complex="12pt" fo:hyphenate="false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2.2118in"/>
    </style:style>
    <style:style style:name="TableColumn28" style:family="table-column">
      <style:table-column-properties style:column-width="1.1451in"/>
    </style:style>
    <style:style style:name="TableColumn29" style:family="table-column">
      <style:table-column-properties style:column-width="1.4909in"/>
    </style:style>
    <style:style style:name="TableColumn30" style:family="table-column">
      <style:table-column-properties style:column-width="1.5833in"/>
    </style:style>
    <style:style style:name="Table25" style:family="table">
      <style:table-properties style:width="6.86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6" style:family="table-row">
      <style:table-row-properties style:min-row-height="0.97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fo:hyphenate="false"/>
    </style:style>
    <style:style style:name="P51" style:parent-style-name="Normal" style:family="paragraph">
      <style:paragraph-properties fo:text-align="center"/>
      <style:text-properties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hyphenate="false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KOVO 20 D. ĮSAKYMO NR. A-342 „DĖL<text:s/></text:span><text:span text:style-name="T12">KONKREČIŲ PREKYBOS IR (AR) PASLAUGŲ TEIKIMO VIETŲ ŠIAULIŲ RAJONO SAVIVALDYBĖS VIEŠOSIOSE VIETOSE SĄRAŠO PATVIRTINIMO“ PAKEITIMO</text:span></text:p>
      <text:p text:style-name="P13"/>
      <text:p text:style-name="P14">2020 m. sausio 30 d. Nr. A-140</text:p>
      <text:p text:style-name="P15">Šiauliai</text:p>
      <text:p text:style-name="Normal"/>
      <text:p text:style-name="P16"/>
      <text:p text:style-name="P17"><text:span text:style-name="T18">Vadovaudamasis Lietuvos Respublikos vietos savivaldos įstatymo 29 straipsnio 8 dalies 2 punktu, 18 straipsnio 1 dalimi, atsižvelgdamas į Šiaulių rajono savivaldybės administracijos Kuršėnų kaimiškosios seniūnijos 2019 m. lapkričio 7 d. tarnybinį pranešimą Nr. ST(20)-158(3.22) „Dėl prekybos vietos pakeitimo“,</text:span></text:p>
      <text:p text:style-name="P19"><text:span text:style-name="T20">p a k e i č i u<text:s/></text:span><text:span text:style-name="T21">Konkrečių prekybos ir (ar) paslaugų teikimo vietų Šiaulių rajono savivaldybės viešosiose vietose sąrašo, patvirtinto Šiaulių rajono savivaldybės administracijos direktoriaus 2019 m. kovo 20 d. įsakymu Nr. A-342 „</text:span><text:span text:style-name="T22">Dėl K</text:span><text:span text:style-name="T23">onkrečių prekybos ir (ar) paslaugų teikimo vietų Šiaulių rajono savivaldybės viešosiose vietose sąrašo patvirtinimo“, 26 punktą ir išdėstau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soft-page-break/>
              <text:p text:style-name="P33">Eil. Nr.</text:p>
            </table:table-cell>
            <table:table-cell table:style-name="TableCell34">
              <text:p text:style-name="P35">Prekybos vietos pavadinimas ir (ar) adresas</text:p>
            </table:table-cell>
            <table:table-cell table:style-name="TableCell36">
              <text:p text:style-name="P37">Prekybos vietų skaičius</text:p>
            </table:table-cell>
            <table:table-cell table:style-name="TableCell38">
              <text:p text:style-name="P39">Veiklos pobūdis, vietos dydis</text:p>
            </table:table-cell>
            <table:table-cell table:style-name="TableCell40">
              <text:p text:style-name="P41">Pastabos</text:p>
            </table:table-cell>
          </table:table-row>
        </table:table-header-rows>
        <table:table-row table:style-name="TableRow42">
          <table:table-cell table:style-name="TableCell43" table:number-columns-spanned="5">
            <text:p text:style-name="P44"><text:span text:style-name="T45">Kuršėnų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„26</text:p>
          </table:table-cell>
          <table:table-cell table:style-name="TableCell49">
            <text:p text:style-name="P50">Saulės g.<text:s/></text:p>
            <text:p text:style-name="P51">(ties pastatu Nr. 1A, automobilių stovėjimo aikštelėje), Micaičių k.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Prekyba nuo / iš laikinųjų prekybos įrenginių, prekybai pritaikytų automobilių ar priekabų. Paslaugų teikimas</text:p>
          </table:table-cell>
          <table:table-cell table:style-name="TableCell56">
            <text:p text:style-name="P57">Prekyba maisto ir (ar) ne maisto prekėmis“</text:p>
          </table:table-cell>
        </table:table-row>
      </table:table>
      <text:p text:style-name="P58"/>
      <text:p text:style-name="P59"><text:span text:style-name="T60">Šis įsaky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6:00Z</meta:creation-date>
    <dc:date>2024-05-17T06:46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636" meta:row-count="45" meta:non-whitespace-character-count="1444"/>
  </office:meta>
</office:document-meta>
</file>