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50%" fo:text-indent="0.5in"/>
      <style:text-properties style:font-size-complex="12pt" fo:hyphenate="false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line-height="150%" fo:text-indent="0.5in"/>
      <style:text-properties style:font-size-complex="12pt" fo:hyphenate="false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line-height="150%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50%" fo:text-indent="0.5in"/>
      <style:text-properties style:font-size-complex="12pt" fo:hyphenate="false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middle" fo:line-height="150%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</text:p>
      <text:p text:style-name="P11">MINISTRAS</text:p>
      <text:p text:style-name="P12"/>
      <text:p text:style-name="P13">ĮSAKYMAS</text:p>
      <text:p text:style-name="P14">DĖL LIETUVOS ŽUVININKYSTĖS SEKTORIAUS 2014–2020 METŲ VEIKSMŲ PROGRAMOS STEBĖSENOS<text:s/></text:p>
      <text:p text:style-name="P15">KOMITETO PERSONALINĖS SUDĖTIES PATVIRTINIMO</text:p>
      <text:p text:style-name="P16"/>
      <text:p text:style-name="P17">2015 m. balandžio 17 d. Nr. 3D-283</text:p>
      <text:p text:style-name="P18">Vilnius</text:p>
      <text:p text:style-name="P19"/>
      <text:p text:style-name="P20"/>
      <text:p text:style-name="P21"><text:span text:style-name="T22">Vadovaudamasi Lietuvos Respublikos Vyriausybės 2015 m. kovo 25 d. nutarimo Nr. 293 „</text:span><text:span text:style-name="T23">Dėl Lietuvos žuvininkystės sektoriaus 2014</text:span><text:span text:style-name="T24">–</text:span><text:span text:style-name="T25">2020 metų veiksmų programos stebėsenos komiteto sudarymo“ 6.1.<text:s/></text:span><text:span text:style-name="T26"><text:s/>papunkčiu,<text:s/></text:span></text:p>
      <text:p text:style-name="P27"><text:span text:style-name="T28">t v i r t i n u Lietuvos žuvininkystės<text:s/></text:span><text:span text:style-name="T29">sektoriaus 2014–2020 metų veiksmų</text:span><text:span text:style-name="T30"><text:s/>programos stebėsenos komiteto<text:s/></text:span><text:span text:style-name="T31">(toliau – komitetas) personalinę<text:s/></text:span><text:span text:style-name="T32">sudėtį:</text:span><text:span text:style-name="T33"><text:s/></text:span></text:p>
      <text:p text:style-name="P34">Lina Kujalytė – žemės ūkio viceministrė, komiteto pirmininkė;</text:p>
      <text:p text:style-name="P35">Saulius Jakimavičius – žemės ūkio ministro patarėjas, komiteto pirmininko pavaduotojas;<text:s/></text:p>
      <text:p text:style-name="P36">Vytautas Andriuškevičius – Nacionalinės akvakultūros ir žuvų produktų gamintojų asociacijos direktorius (jo nesant – Algimantas Gylys, Nacionalinės akvakultūros ir žuvų produktų gamintojų asociacijos tarybos pirmininkas);</text:p>
      <text:p text:style-name="P37">Algirdas Aušra – Vakarų Lietuvos žvejų ir žuvies perdirbėjų konfederacijos pirmininkas (jo nesant – Erika Lapaitė-Bružienė, UAB „Banginis“ administratorė);</text:p>
      <text:p text:style-name="P38">Alfonsas Bargaila – Lietuvos žuvininkystės produktų gamintojų asociacijos pirmininkas (jo nesant – Gintaras Gylys, Lietuvos žuvininkystės produktų gamintojų asociacijos valdybos narys);</text:p>
      <text:p text:style-name="P39">Erikas Bėrontas – Nacionalinės mokėjimo agentūros prie Žemės ūkio ministerijos direktorius (jo nesant – Tomas Orlickas, Nacionalinės mokėjimo agentūros prie Žemės ūkio ministerijos direktoriaus pavaduotojas);</text:p>
      <text:p text:style-name="P40">Vilmantas Graičiūnas – Aplinkos ministerijos Gamtos apsaugos skyriaus vedėjas (jo nesant – Giedrius Ladukas, Aplinkos ministerijos Gamtos apsaugos skyriaus vyriausiasis specialistas);</text:p>
      <text:p text:style-name="P41">Algirdas Grublys – Klaipėdos miesto savivaldybės tarybos narys (jo nesant – Vidmantas Plečkaitis, Klaipėdos miesto savivaldybės tarybos narys);</text:p>
      <text:p text:style-name="P42">Siga Jakubauskienė – Žuvininkystės įmonių asociacijos „Lampetra“ tarybos pirmininkė (jos nesant – Algimantas Dirsė, Žuvininkystės įmonių asociacijos „Lampetra“ tarybos narys);</text:p>
      <text:soft-page-break/>
      <text:p text:style-name="P43">Leonas Kerosierius – asociacijų sąjungos „Žuvininkų rūmai“ prezidentas (jo nesant – Danius Pumputis, Aukštaitijos žvejų verslininkų asociacijos vadovas);</text:p>
      <text:p text:style-name="P44">Voldemaras Kesminas – Žuvininkystės regionų vietos veiklos grupių tinklo pirmininkas (jo nesant – Arvydas Veikšra, Žuvininkystės regionų vietos veiklos grupių tinklo tarybos narys);</text:p>
      <text:p text:style-name="P45"><text:span text:style-name="T46">Gintas Kimtys – Ūkio ministerijos Europos Sąjungos paramos koordinavimo departamento direktoriaus pavaduotojas (jo nesant<text:s/></text:span><text:span text:style-name="T47">– Olga Celova,<text:s/></text:span><text:span text:style-name="T48">Ūkio ministerijos Europos Sąjungos paramos koordinavimo departamento Struktūrinės paramos politikos skyriaus vedėja);<text:s/></text:span></text:p>
      <text:p text:style-name="P49">Virginijus Eugenijus Kirsnickas – asociacijos „Alternatyvioji akvakultūra“ tarybos narys (jo nesant – Algirdas Domarkas, asociacijos „Alternatyvioji akvakultūra“ tarybos pirmininkas);</text:p>
      <text:p text:style-name="P50">Antanas Kontautas – Klaipėdos universiteto Gamtos ir matematikos mokslų fakulteto studijų prodekanas (jo nesant – Rimantas Didžiokas, Klaipėdos universiteto Plėtros ir tarptautinių ryšių prorektorius);</text:p>
      <text:p text:style-name="P51">Sergejus Krišpinovičius – Vidaus reikalų ministerijos Regioninės politikos departamento direktoriaus pavaduotojas (jo nesant – Arūnas Grumadas, Vidaus reikalų ministerijos Regioninės politikos departamento Sanglaudos skatinimo veiksmų programos skyriaus vedėjas);</text:p>
      <text:p text:style-name="P52">Algis Kvaraciejus – Aleksandro Stulginskio universiteto Vandens ūkio ir žemėtvarkos fakulteto dekanas (jo nesant – Rytis Skominas, Aleksandro Stulginskio universiteto Hidrotechninės statybos inžinerijos instituto docentas);</text:p>
      <text:p text:style-name="P53">Nijolė Mackevičienė – Socialinės apsaugos ir darbo ministerijos Europos Sąjungos struktūrinės paramos departamento direktorė (jos nesant – Gerda Mockaitienė, Socialinės apsaugos ir darbo ministerijos Europos Sąjungos struktūrinės paramos departamento Struktūrinės paramos valdymo skyriaus vedėjo pavaduotoja);</text:p>
      <text:p text:style-name="P54">Loreta Maskaliovienė – Finansų ministerijos Europos Sąjungos struktūrinės paramos valdymo departamento direktorė (jos nesant – Aurimas Antanaitis, Finansų ministerijos Europos Sąjungos struktūrinės paramos valdymo departamento Europos Sąjungos sanglaudos politikos skyriaus vedėjas);</text:p>
      <text:p text:style-name="P55">Vytis Muliuolis – Lygių galimybių kontrolieriaus tarnybos vyresnysis patarėjas (jo nesant – Vidmantas Dvilaitis, Lygių galimybių kontrolieriaus tarnybos vyresnysis patarėjas);</text:p>
      <text:p text:style-name="P56">Mindaugas Palionis – Žemės ūkio ministerijos Kaimo plėtros departamento direktoriaus pavaduotojas (jo nesant – Regina Voverytė-Šimkienė, Žemės ūkio ministerijos Kaimo plėtros departamento Tautinio paveldo ir mokymo skyriaus vedėja);</text:p>
      <text:p text:style-name="P57">Raimondas Paškevičius – Švietimo ir mokslo ministerijos Europos Sąjungos paramos koordinavimo departamento direktorius (jo nesant – Algminas Pakalniškis, Švietimo ir mokslo ministerijos Europos Sąjungos paramos koordinavimo departamento Europos Sąjungos paramos valdymo skyriaus vedėjas);</text:p>
      <text:soft-page-break/>
      <text:p text:style-name="P58">Mindaugas Pocius – Nacionalinės žuvų perdirbėjų ir prekybininkų asociacijos pirmininkas (jo nesant – Ernestas Vaidelis, Nacionalinės žuvų perdirbėjų ir prekybininkų asociacijos narys);</text:p>
      <text:p text:style-name="P59">Gediminas Radzevičius – Europos regioninės politikos instituto direktorius (jo nesant – Erika Ribašauskienė, Europos regioninės politikos instituto vyriausioji konsultantė);</text:p>
      <text:p text:style-name="P60"><text:span text:style-name="T61">Agnė Razmislavičiūtė-Palionienė –<text:s/></text:span><text:span text:style-name="T62">Žemės ūkio ministerijos<text:s/></text:span><text:span text:style-name="T63">Žuvininkystės departamento direktoriaus pavaduotoja,<text:s/></text:span><text:span text:style-name="T64">(jos nesant – Jurgita Skorupskaitė, Žemės ūkio ministerijos Žuvininkystės departamento Europos Sąjungos paramos skyriaus vyriausioji specialistė);</text:span></text:p>
      <text:p text:style-name="P65">Jonas Skarulskis – Susisiekimo ministerijos Biudžeto ir valstybės turto valdymo departamento Strateginio planavimo skyriaus vyriausiasis specialistas (jo nesant – Sergėjus Volkovas, Susisiekimo ministerijos Biudžeto ir valstybės turto valdymo departamento Strateginio planavimo skyriaus vyriausiasis specialistas);</text:p>
      <text:p text:style-name="P66">Ana Stankaitienė – Vyriausybės kanceliarijos Ekonomikos pažangos departamento direktorė (jos nesant – Tomas Razauskas, Vyriausybės kanceliarijos Ekonomikos pažangos departamento Kaimo reikalų ir darnios plėtros skyriaus vedėjas);</text:p>
      <text:p text:style-name="P67">Robertas Staponkus – Lietuvos gamtos fondo gamtosaugos specialistas (jo nesant – Edmundas Greimas, Lietuvos gamtos fondo vykdomasis direktorius);</text:p>
      <text:p text:style-name="P68"><text:span text:style-name="T69">Indrė Šidlauskienė – Žuvininkystės tarnybos prie Lietuvos Respublikos žemės ūkio ministerijos direktorė (jos nesant – Aidas Adomaitis, Žuvininkystės tarnybos prie Lietuvos Respublikos žemės ūkio ministerijos direktoriaus pavaduotojas).</text:span></text:p>
      <text:p text:style-name="P70"/>
      <text:p text:style-name="P71"/>
      <text:p text:style-name="P72"/>
      <text:p text:style-name="P73"><text:span text:style-name="T74">Žemės ūkio ministrė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4-17T07:07:00Z</meta:creation-date>
    <dc:date>2015-04-17T07:07:00Z</dc:date>
    <meta:template xlink:href="Normal" xlink:type="simple"/>
    <meta:editing-cycles>1</meta:editing-cycles>
    <meta:editing-duration>PT0S</meta:editing-duration>
    <meta:document-statistic meta:page-count="3" meta:paragraph-count="43" meta:word-count="688" meta:character-count="6330" meta:row-count="105" meta:non-whitespace-character-count="5685"/>
  </office:meta>
</office:document-meta>
</file>