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fo:language="en" fo:country="US"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697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6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language-complex="bn"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5625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NUTARIMAS</text:p>
      <text:p text:style-name="P12"><text:span text:style-name="T13">Dėl gamtinių dujų tiekimo saugumo papildomos dedamosios prie gamtinių dujų perdavimo kainos nustatymo 202</text:span><text:span text:style-name="T14">5</text:span><text:span text:style-name="T15"> metams</text:span></text:p>
      <text:p text:style-name="P16"/>
      <text:p text:style-name="P17">2024 m. <text:s/>lapkričio 27 d. Nr. O3E-1469</text:p>
      <text:p text:style-name="P18">Vilnius</text:p>
      <text:p text:style-name="P19"/>
      <text:p text:style-name="P20"/>
      <text:p text:style-name="P21"><text:span text:style-name="T22">Vadovaudamasi Lietuvos Respublikos gamtinių dujų įstatymo<text:s/></text:span><text:span text:style-name="T23">9</text:span><text:span text:style-name="T24"> straipsnio<text:s/></text:span><text:span text:style-name="T25">2</text:span><text:span text:style-name="T26"> dalimi, Lietuvos Respublikos suskystintų gamtinių dujų terminalo įstatymo (toliau – Įstatymas) 5 straipsnio 2 dalimi, 11 straipsnio 4 ir 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Suskystintų gamtinių dujų terminalo, jo infrastruktūros, jungties įrengimo bei pastoviosioms eksploatavimo sąnaudoms ir paskirtojo tiekėjo būtinojo suskystintų gamtinių dujų kiekio tiekimo pagrįstoms sąnaudoms kompensuoti skirtų lėšų administravimo tvarkos aprašu, patvirtintu Tarybos 2012 m. spalio 9 d. nutarimu Nr. O3-294 „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 įvertinusi </text:span><text:span text:style-name="T27">AB „Amber Grid“<text:s/></text:span><text:span text:style-name="T28">2024 m. rugsėjo 26 d. raštu Nr. 7-291-1318, 2024 m. spalio 16 d. raštu Nr. 7-1012-1424, AB „KN Energies“ 2024 m. spalio 15 d. raštu Nr. KN-525, UAB „Ignitis“ 2024 m. lapkričio 5 d. raštu Nr. SD-2024-624 pateiktą informaciją,</text:span><text:span text:style-name="T29"><text:s/>Tarybos 2024 m. lapkričio 11 d. pažymą Nr. O5E-1082 „Dėl AB „KN Energies“ suskystintų gamtinių dujų pakartotinio dujinimo pastoviosios kainos dalies ir perkrovos paslaugų kainų 2025 metams“<text:s/></text:span><text:span text:style-name="T30">bei<text:s/></text:span><text:soft-page-break/><text:span text:style-name="T31">atsižvelgdama į Tarybos Dujų ir elektros departamento Dujų skyriaus 2024 m. lapkričio 14 d. pažymą Nr. O5E-1103 „Dėl gamtinių dujų tiekimo saugumo papildomos dedamosios prie gamtinių dujų perdavimo kainos nustatymo 2025 metams“, Taryba n u t a r i a:</text:span></text:p>
      <text:p text:style-name="P32">1.<text:tab/><text:span text:style-name="T33">Nustatyti -25,55<text:s/></text:span><text:span text:style-name="T34">Eur/(MWh/parą/metus)<text:s/></text:span><text:span text:style-name="T35">gamtinių dujų tiekimo saugumo papildomą dedamąją prie gamtinių dujų perdavimo kainos</text:span><text:span text:style-name="T36">, taikomą nuo<text:s/></text:span><text:span text:style-name="T37">2025 m</text:span><text:span text:style-name="T38">. sausio 1 d.</text:span></text:p>
      <text:p text:style-name="P39"><text:span text:style-name="T40">2</text:span><text:span text:style-name="T41">.</text:span><text:span text:style-name="T42"><text:tab/></text:span><text:span text:style-name="T43">Nustatyti suskystintų gamtinių dujų terminalo lėšų administravimo sąnaudų dydį, įskaičiuotą į šio nutarimo 1 punkte nustatytą gamtinių dujų tiekimo saugumo papildomą dedamąją prie gamtinių dujų perdavimo kainos</text:span><text:span text:style-name="T44"> –<text:s/></text:span><text:span text:style-name="T45">111 436 Eur.</text:span></text:p>
      <text:p text:style-name="P46"><text:span text:style-name="T47">Šis nutarimas gali būti skundžiamas Lietuvos Respublikos administracinių bylų teisenos įstatymo nustatyta tvarka ir sąlygomis.</text:span></text:p>
      <text:p text:style-name="P48"/>
      <text:p text:style-name="P49"/>
      <text:p text:style-name="P50"/>
      <text:p text:style-name="P51"><text:span text:style-name="T52">Pirminink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en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1-28T12:25:00Z</meta:creation-date>
    <dc:date>2024-11-28T12:25: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288" meta:word-count="541" meta:character-count="2312" meta:row-count="294" meta:non-whitespace-character-count="2059"/>
  </office:meta>
</office:document-meta>
</file>