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line-height-at-least="0.2222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line-height-at-least="0.2222in" fo:text-indent="0.5in"/>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222in"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222in" fo:text-indent="0.5in"/>
      <style:text-properties style:font-size-complex="12pt" fo:language="en" fo:country="U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line-height-at-least="0.2222in"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line-height-at-least="0.2222in" fo:text-indent="0.5in"/>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222in"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tab-stops>
          <style:tab-stop style:type="left" style:position="4.3312in"/>
        </style:tab-stops>
      </style:paragraph-properties>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BIRŽELIO 6 D. NUTARIMO NR. 528 „DĖL LIETUVOS STATISTIKOS DEPARTAMENTO NUOSTATŲ PATVIRTINIMO IR ĮGALIOJIMŲ SUTEIKIMO“ PAKEITIMO</text:span></text:p>
      <text:p text:style-name="P17"/>
      <text:p text:style-name="P18">2021 m. kovo 17 d. Nr. 16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8 m. birželio 6 d. nutarimą Nr. 528 „Dėl Lietuvos statistikos departamento nuostatų patvirtinimo ir įgaliojimų suteikimo“:</text:span></text:p>
      <text:p text:style-name="P27"><text:span text:style-name="T28">1</text:span><text:span text:style-name="T29">. Pakeisti preambulę ir ją išdėstyti taip:</text:span></text:p>
      <text:p text:style-name="P30"><text:span text:style-name="T31">„Vadovaudamasi Lietuvos Respublikos Vyriausybės įstatymo 22 straipsnio 9 punktu, 29</text:span><text:span text:style-name="T32">1<text:s/></text:span><text:span text:style-name="T33">straipsnio 4 dalimi, Lietuvos Respublikos biudžetinių įstaigų įstatymo 4 straipsnio 3 dalies 1 punktu ir Lietuvos Respublikos oficialiosios statistikos įstatymo 8 straipsnio 3 dalimi, Lietuvos Respublikos Vyriausybė n u t a r i a:“.</text:span></text:p>
      <text:p text:style-name="P34"><text:span text:style-name="T35">2</text:span><text:span text:style-name="T36">. Pakeisti nurodytu nutarimu patvirtintus Lietuvos statistikos departamento nuostatus ir juos išdėstyti nauja redakcija (pridedama).</text:span></text:p>
      <text:p text:style-name="P37"/>
      <text:p text:style-name="P38"/>
      <text:p text:style-name="P39">Ministrė Pirmininkė<text:tab/>Ingrida Šimonytė</text:p>
      <text:p text:style-name="P40"/>
      <text:p text:style-name="P41"/>
      <text:p text:style-name="P42"/>
      <text:p text:style-name="P43"><text:span text:style-name="T44">Finansų ministrė</text:span><text:span text:style-name="T45"><text:tab/>Gintarė Skaistė</text:span></text:p>
      <text:soft-page-break/>
      <text:p text:style-name="P46"><text:span text:style-name="T52">PATVIRTINTA</text:span><text:span text:style-name="T53"><text:line-break/>Lietuvos Respublikos Vyriausybės</text:span><text:span text:style-name="T54"><text:line-break/>2018 m. birželio 6 d. nutarimu Nr. 528</text:span></text:p>
      <text:p text:style-name="P55"><text:span text:style-name="T56">(Lietuvos Respublikos Vyriausybės</text:span><text:span text:style-name="T57"><text:s/></text:span><text:span text:style-name="T58"><text:line-break/></text:span><text:span text:style-name="T59">2021 m. kovo 17 d. nutarimo Nr. 166 redakcija)</text:span></text:p>
      <text:p text:style-name="P60"/>
      <text:p text:style-name="P61"/>
      <text:p text:style-name="P62"><text:span text:style-name="T63">LIETUVOS STATISTIKOS DEPARTAMENT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statistikos departamentas (toliau – Departamentas) yra Lietuvos Respublikos Vyriausybės įstaiga.</text:span></text:p>
      <text:p text:style-name="P74"><text:span text:style-name="T75">2</text:span><text:span text:style-name="T76">. Departamentas yra biudžetinė įstaiga, juridinio asmens kodas 188600177, turintis sąskaitą banke, antspaudą su Lietuvos valstybės herbu ir savo pavadinimu „Lietuvos statistikos departamentas“. Departamento buveinės adresas – Vilnius, Gedimino pr. 29.<text:s/></text:span></text:p>
      <text:p text:style-name="P77"><text:span text:style-name="T78">3</text:span><text:span text:style-name="T79">. Departamentas finansuojamas iš Lietuvos Respublikos valstybės biudžeto asignavimų ir kitų teisės aktuose numatytų finansavimo šaltinių. <text:s/></text:span></text:p>
      <text:p text:style-name="P80"><text:span text:style-name="T81">4</text:span><text:span text:style-name="T82">. Departamento savininkė yra valstybė. Departamento savininko teises ir pareigas įgyvendinanti institucija yra Vyriausybė, kuri vykdo Lietuvos Respublikos biudžetinių įstaigų įstatyme nustatytas funkcijas.</text:span></text:p>
      <text:p text:style-name="P83"><text:span text:style-name="T84">5</text:span><text:span text:style-name="T85">. Departamento vieši pranešimai skelbiami Departamento interneto svetainėje www.stat.gov.lt, socialinio bendravimo interneto svetainių „Facebook“, „LinkedIn“ paskyrose ir teisės aktų nustatytais atvejais kitose visuomenės informavimo priemonėse.<text:s/></text:span></text:p>
      <text:p text:style-name="P86"><text:span text:style-name="T87">6</text:span><text:span text:style-name="T88">. Departamentas veikia Lietuvos Respublikos finansų ministrui pavestoje oficialiosios statistikos valdymo srityje.</text:span></text:p>
      <text:p text:style-name="P89"><text:span text:style-name="T90">7</text:span><text:span text:style-name="T91">. Lietuvos statistikos departamento nuostatuose (toliau – nuostatai)</text:span><text:span text:style-name="T92"><text:s/></text:span><text:span text:style-name="T93">vartojamos sąvokos suprantamos taip, kaip jos apibrėžtos Lietuvos Respublikos oficialiosios</text:span><text:span text:style-name="T94"><text:s/></text:span><text:span text:style-name="T95">statistikos įstatyme ir Lietuvos Respublikos valstybės informacinių išteklių valdymo įstatyme.</text:span></text:p>
      <text:p text:style-name="P96"><text:span text:style-name="T97">8</text:span><text:span text:style-name="T98">. Nuostatai keičiami Vyriausybės nutarimu.</text:span></text:p>
      <text:p text:style-name="P99"/>
      <text:p text:style-name="P100"><text:span text:style-name="T101">II</text:span><text:span text:style-name="T102"><text:s/>SKYRIUS</text:span></text:p>
      <text:p text:style-name="P103"><text:span text:style-name="T104">DEPARTAMENTO VEIKLOS TIKSLAI IR FUNKCIJOS</text:span></text:p>
      <text:p text:style-name="P105"/>
      <text:p text:style-name="P106"><text:span text:style-name="T107">9</text:span><text:span text:style-name="T108">. Departamento veiklos tikslai:</text:span></text:p>
      <text:p text:style-name="P109"><text:span text:style-name="T110">9.1</text:span><text:span text:style-name="T111">. įgyvendinti bendrą valstybės politiką oficialiosios statistikos metodologijos ir organizavimo srityje;</text:span></text:p>
      <text:p text:style-name="P112"><text:span text:style-name="T113">9.2</text:span><text:span text:style-name="T114">. koordinuoti oficialiosios statistikos organizavimą, statistinės informacijos</text:span><text:span text:style-name="T115"><text:s/></text:span><text:span text:style-name="T116">rengimą pagal Oficialiosios statistikos programos I dalį.</text:span></text:p>
      <text:p text:style-name="P117"><text:span text:style-name="T118">10</text:span><text:span text:style-name="T119">. Departamentas, siekdamas nuostatų 9.1 papunktyje nustatyto veiklos tikslo, atlieka šias funkcijas:</text:span></text:p>
      <text:p text:style-name="P120"><text:span text:style-name="T121">10.1</text:span><text:span text:style-name="T122">. nustato statistinių stebėjimų formas ir būdus;</text:span></text:p>
      <text:p text:style-name="P123"><text:span text:style-name="T124">10.2</text:span><text:span text:style-name="T125">. atlieka statistinius tyrimus pagal Oficialiosios statistikos programos I dalį;</text:span></text:p>
      <text:p text:style-name="P126"><text:span text:style-name="T127">10.3</text:span><text:span text:style-name="T128">. rengia ir tvirtina visuotinių surašymų planus;</text:span></text:p>
      <text:p text:style-name="P129"><text:span text:style-name="T130">10.4</text:span><text:span text:style-name="T131">. rengia ir skleidžia oficialiosios statistikos vartotojams statistinę informaciją, atspindinčią demografines, socialines ir ekonomines raidos tendencijas ir aplinkos pokyčius, įvairiomis formomis ir būdais;</text:span></text:p>
      <text:p text:style-name="P132"><text:span text:style-name="T133">10.5</text:span><text:span text:style-name="T134">. skelbia pagal Oficialiosios statistikos programos I dalį parengtą statistinę informaciją Oficialiosios statistikos portale;</text:span></text:p>
      <text:p text:style-name="P135"><text:span text:style-name="T136">10.6</text:span><text:span text:style-name="T137">. skelbia pagrindinę palyginamąją Lietuvos ir užsienio valstybių statistinę informaciją;</text:span></text:p>
      <text:p text:style-name="P138"><text:span text:style-name="T139">10.7</text:span><text:span text:style-name="T140">. teikia oficialiosios statistikos vartotojams statistinę informaciją, parengtą kitaip, nei nustatyta Oficialiosios statistikos programos I dalyje, jeigu oficialiosios statistikos vartotojai padengia tokios statistinės informacijos rengimo sąnaudas;</text:span></text:p>
      <text:p text:style-name="P141"><text:span text:style-name="T142">10.8</text:span><text:span text:style-name="T143">. prisideda prie strateginių tikslų pasiekimo ir pažangos uždavinių įgyvendinimo įvairiose valstybės veiklos srityse;</text:span></text:p>
      <text:p text:style-name="P144"><text:span text:style-name="T145">10.9</text:span><text:span text:style-name="T146">. diegia tarptautinius statistinius klasifikatorius, standartus ir metodus, siekdamas užtikrinti suderintos ir palyginamos statistinės informacijos rengimą ir sklaidą, Vyriausybės pavedimu tvarko Centrinę klasifikatorių duomenų bazę;</text:span></text:p>
      <text:p text:style-name="P147"><text:span text:style-name="T148">10.10</text:span><text:span text:style-name="T149">. taiko užsienio valstybių nacionalinių statistikos institucijų darbo patirtį;</text:span></text:p>
      <text:p text:style-name="P150"><text:span text:style-name="T151">10.11</text:span><text:span text:style-name="T152">. bendradarbiauja su aukštosiomis mokyklomis ir mokslinių tyrimų institutais;</text:span></text:p>
      <text:p text:style-name="P153"><text:span text:style-name="T154">10.12</text:span><text:span text:style-name="T155">. dalyvauja Europos Sąjungos ir tarptautinių statistikos organizacijų veikloje tobulinant ir plėtojant Europos Sąjungos ir tarptautinę statistiką, prisideda prie tarptautinių organizacijų statistikos programų įgyvendinimo ir tarptautinės statistikos plėtros;</text:span></text:p>
      <text:p text:style-name="P156"><text:span text:style-name="T157">10.13</text:span><text:span text:style-name="T158">. įgyvendina organizacines, technologines ir technines priemones, užtikrinančias statistinių duomenų, įskaitant asmens duomenis bei specialių kategorijų asmens duomenis, ir statistinės informacijos apsaugą ir konfidencialumą;</text:span></text:p>
      <text:p text:style-name="P159"><text:span text:style-name="T160">10.14</text:span><text:span text:style-name="T161">. teikia pasiūlymus dėl oficialiosios statistikos srities teisės aktų projektų, teikia išvadas kitoms valstybės institucijoms ar įstaigoms dėl jų parengtų teisės aktų oficialiosios statistikos srityje projektų ir dėl teisinio reguliavimo tobulinimo oficialiosios statistikos srityje;</text:span></text:p>
      <text:p text:style-name="P162"><text:span text:style-name="T163">10.15</text:span><text:span text:style-name="T164">. rengia Lietuvos Respublikos poziciją Europos Sąjungos institucijose ir jų darbo grupėse ar komisijose nagrinėjamais klausimais, taip pat teikia išvadas ir pasiūlymus dėl kitų valstybės institucijų ir įstaigų rengiamų pozicijų;</text:span></text:p>
      <text:p text:style-name="P165"><text:span text:style-name="T166">10.16</text:span><text:span text:style-name="T167">. atstovauja Lietuvos Respublikos interesams Europos Sąjungos institucijose ir jų darbo grupėse ar komisijose oficialiosios statistikos srityje.<text:s/></text:span></text:p>
      <text:p text:style-name="P168"><text:span text:style-name="T169">11</text:span><text:span text:style-name="T170">. Departamentas, siekdamas nuostatų 9.2 papunktyje nustatyto veiklos tikslo, atlieka šias funkcijas:</text:span></text:p>
      <text:p text:style-name="P171"><text:span text:style-name="T172">11.1</text:span><text:span text:style-name="T173">. nustato kitų oficialiąją statistiką tvarkančių įstaigų statistinės veiklos koordinavimo ir stebėsenos procedūras;</text:span></text:p>
      <text:p text:style-name="P174"><text:span text:style-name="T175">11.2</text:span><text:span text:style-name="T176">. sudaro su kitomis oficialiąją statistiką tvarkančiomis įstaigomis susitarimus dėl oficialiosios statistikos organizavimo, kokybės užtikrinimo ir sklaidos;</text:span></text:p>
      <text:p text:style-name="P177"><text:span text:style-name="T178">11.3</text:span><text:span text:style-name="T179">. tvirtina gaires, pagal kurias kitose oficialiąją statistiką tvarkančiose įstaigose įgyvendinama Oficialiosios statistikos programos I dalis;</text:span></text:p>
      <text:p text:style-name="P180"><text:span text:style-name="T181">11.4</text:span><text:span text:style-name="T182">. organizuoja kitų oficialiąją statistiką tvarkančių įstaigų parengtos statistinės informacijos ir statistinių rodiklių metainformacijos skelbimą Oficialiosios statistikos portale;</text:span></text:p>
      <text:p text:style-name="P183"><text:span text:style-name="T184">11.5</text:span><text:span text:style-name="T185">. koordinuoja kitų oficialiąją statistiką tvarkančių įstaigų statistinių duomenų ir (ar) informacijos perdavimą Europos Sąjungos statistikos tarnybai, tarptautinėms organizacijoms;</text:span></text:p>
      <text:p text:style-name="P186"><text:span text:style-name="T187">11.6</text:span><text:span text:style-name="T188">. koordinuoja Jungtinių Tautų Darnaus vystymosi darbotvarkės iki 2030 metų įgyvendinimo stebėsenai vykdyti reikalingų statistinių rodiklių rengimą ir sklaidą.</text:span></text:p>
      <text:p text:style-name="P189"><text:span text:style-name="T190">12</text:span><text:span text:style-name="T191">. Departamentas taip pat atlieka šias funkcijas, susijusias su jo veiklos tikslais:</text:span></text:p>
      <text:p text:style-name="P192"><text:span text:style-name="T193">12.1</text:span><text:span text:style-name="T194">. steigia Valstybės duomenų valdysenos informacinę sistemą, atlieka šios sistemos valdytojo ir tvarkytojo funkcijas</text:span><text:span text:style-name="T195">;</text:span></text:p>
      <text:p text:style-name="P196"><text:span text:style-name="T197">12.2</text:span><text:span text:style-name="T198">. nagrinėja Departamento gautus valstybės ir savivaldybių institucijų ir įstaigų, kitų juridinių ar fizinių asmenų raštus, paklausimus, pasiūlymus, pareiškimus, skundus;</text:span></text:p>
      <text:p text:style-name="P199"><text:span text:style-name="T200">12.3</text:span><text:span text:style-name="T201">. pradeda administracinių nusižengimų teiseną, atlieka administracinių nusižengimų tyrimą, surašo administracinių nusižengimų protokolus, nagrinėja Departamento kompetencijai priskirtas administracinių nusižengimų bylas;</text:span></text:p>
      <text:p text:style-name="P202"><text:span text:style-name="T203">12.4</text:span><text:span text:style-name="T204">. atlieka Oficialiosios statistikos įstatymo 6 straipsnio 4 dalyje nustatytas funkcijas.</text:span></text:p>
      <text:p text:style-name="P205"/>
      <text:p text:style-name="P206"><text:span text:style-name="T207">III</text:span><text:span text:style-name="T208"><text:s/>SKYRIUS</text:span></text:p>
      <text:p text:style-name="P209"><text:span text:style-name="T210">DEPARTAMENTO TEISĖS</text:span></text:p>
      <text:p text:style-name="P211"/>
      <text:p text:style-name="P212"><text:span text:style-name="T213">13</text:span><text:span text:style-name="T214">. Departamentas, siekdamas jam nustatytų veiklos tikslų ir atlikdamas jam nustatytas funkcijas, turi šias teises:</text:span></text:p>
      <text:p text:style-name="P215"><text:span text:style-name="T216">13.1</text:span><text:span text:style-name="T217">. gauti iš kitų oficialiąją statistiką tvarkančių įstaigų informaciją apie numatomus statistinius tyrimus, reikalingą Oficialiosios statistikos programos I daliai rengti, pagal Departamento pateiktą formą ir jo pagrįstai nustatytu laiku;</text:span></text:p>
      <text:p text:style-name="P218"><text:span text:style-name="T219">13.2</text:span><text:span text:style-name="T220">. gauti iš kitų oficialiąją statistiką tvarkančių įstaigų parengtą statistinę informaciją ir ją skleisti Oficialiosios statistikos portale;</text:span></text:p>
      <text:p text:style-name="P221"><text:span text:style-name="T222">13.3</text:span><text:span text:style-name="T223">. organizuoti ir atlikti visuotinius surašymus, prireikus tam pasitelkti klausėjus, valstybės ir savivaldybių institucijas ir įstaigas Vyriausybės nustatyta tvarka;</text:span></text:p>
      <text:p text:style-name="P224"><text:span text:style-name="T225">13.4</text:span><text:span text:style-name="T226">. teikti aukštosioms mokykloms ar mokslinių tyrimų institutams naudotis mokslo tikslais statistinius duomenis pagal sutartis Departamento generalinio direktoriaus nustatyta tvarka;</text:span></text:p>
      <text:p text:style-name="P227"><text:span text:style-name="T228">13.5</text:span><text:span text:style-name="T229">. tikrinti, ar respondentų pateikti statistiniai duomenys parengti pagal patvirtintas metodikas;</text:span></text:p>
      <text:p text:style-name="P230"><text:span text:style-name="T231">13.6</text:span><text:span text:style-name="T232">. prireikus kviestis ekspertus, teikti ekspertinę pagalbą oficialiosios statistikos plėtros ir tobulinimo srityje;</text:span></text:p>
      <text:p text:style-name="P233"><text:span text:style-name="T234">13.7</text:span><text:span text:style-name="T235">. atlikti kitus su oficialiąja statistika susijusius darbus pagal sutartis su valstybės ir savivaldybių institucijomis ir įstaigomis;</text:span></text:p>
      <text:p text:style-name="P236"><text:span text:style-name="T237">13.8</text:span><text:span text:style-name="T238">. sudaryti tarpusavio susitarimus su Lietuvos banku dėl Oficialiosios statistikos programos įgyvendinimo ir Lietuvos banko atliekamų Europos statistikos programos statistinių tyrimų;<text:s/></text:span></text:p>
      <text:p text:style-name="P239"><text:span text:style-name="T240">13.9</text:span><text:span text:style-name="T241">. sudaryti dvišales ir daugiašales sutartis ir susitarimus su Europos Sąjungos institucijomis, Lietuvos Respublikos ir užsienio valstybių juridiniais asmenimis;<text:s/></text:span></text:p>
      <text:p text:style-name="P242"><text:span text:style-name="T243">13.10</text:span><text:span text:style-name="T244">. atlikti eksperimentinius (į Oficialiosios statistikos programos I dalį neįtrauktus, atliekamus taikant naujus statistinių duomenų tvarkymo metodus, bandomuosius) statistinius tyrimus;<text:s/></text:span></text:p>
      <text:p text:style-name="P245"><text:span text:style-name="T246">13.11</text:span><text:span text:style-name="T247">. pasitelkti kitų valstybės ir savivaldybių institucijų ir įstaigų, nevalstybinių organizacijų, valstybės įmonių atstovus ir specialistus Departamento sprendžiamoms problemoms nagrinėti bei sudaryti komisijas ir darbo grupes;</text:span></text:p>
      <text:p text:style-name="P248"><text:span text:style-name="T249">13.12</text:span><text:span text:style-name="T250">.<text:s/></text:span><text:span text:style-name="T251">Oficialiosios statistikos įstatymo 5 straipsnyje ir 6 straipsnio 5 dalyje nustatytas teises.</text:span></text:p>
      <text:p text:style-name="P252"><text:span text:style-name="T253">14</text:span><text:span text:style-name="T254">. Departamentas gali turėti ir kitų teisės aktuose jam suteiktų teisių, susijusių su jo veiklos tikslais ir funkcijomis.</text:span></text:p>
      <text:p text:style-name="P255"/>
      <text:p text:style-name="P256"><text:span text:style-name="T257">IV</text:span><text:span text:style-name="T258"><text:s/>SKYRIUS</text:span></text:p>
      <text:p text:style-name="P259"><text:span text:style-name="T260">DEPARTAMENTO VEIKLOS ORGANIZAVIMAS</text:span></text:p>
      <text:p text:style-name="P261"/>
      <text:p text:style-name="P262"><text:span text:style-name="T263">15</text:span><text:span text:style-name="T264">. Departamento veikla organizuojama vadovaujantis Vyriausybės nustatyta tvarka parengtais strateginiu ir metiniu veiklos planais, kurie tvirtinami, įgyvendinami ir kurių įgyvendinimo stebėsena, rezultatų vertinimas ir atsiskaitymas už pasiektus rezultatus atliekami Lietuvos Respublikos strateginio valdymo įstatymo nustatyta tvarka.</text:span></text:p>
      <text:p text:style-name="P265"><text:span text:style-name="T266">16</text:span><text:span text:style-name="T267">. Departamentui vadovauja generalinis direktorius, kuris į pareigas priimamas ir iš jų atleidžiamas Lietuvos Respublikos valstybės tarnybos įstatymo nustatyta tvarka.</text:span></text:p>
      <text:p text:style-name="P268"><text:span text:style-name="T269">17</text:span><text:span text:style-name="T270">. Departamento administracijos struktūrą tvirtina Departamento generalinis direktorius.<text:s/></text:span></text:p>
      <text:p text:style-name="P271"><text:span text:style-name="T272">18</text:span><text:span text:style-name="T273">. Nesant Departamento generalinio direktoriaus, jo funkcijas atlieka pirmasis generalinio direktoriaus pavaduotojas, o jo nesant – kitas generalinio direktoriaus pavaduotojas generalinio direktoriaus pavedimu.</text:span></text:p>
      <text:p text:style-name="P274"><text:span text:style-name="T275">19</text:span><text:span text:style-name="T276">. Departamento generalinis direktorius vadovauja Departamento administracijos padaliniams tiesiogiai ar per generalinio direktoriaus pavaduotojus. Generalinio direktoriaus pavaduotojai tiesiogiai pavaldūs ir atskaitingi generaliniam direktoriui. Generalinio direktoriaus pavaduotojai organizuoja ir kontroliuoja savo kuruojamų administracijos padalinių vadovų darbą, koordinuoja šių padalinių veiklą, atlieka kitas generalinio direktoriaus jiems pavestas funkcijas.</text:span></text:p>
      <text:p text:style-name="P277"><text:span text:style-name="T278">20</text:span><text:span text:style-name="T279">. Departamento generalinis direktorius:</text:span></text:p>
      <text:p text:style-name="P280"><text:span text:style-name="T281">20.1</text:span><text:span text:style-name="T282">. sprendžia Departamento kompetencijai priskirtus klausimus, yra tiesiogiai atsakingas už tai, kad būtų pasiekti Departamento veiklos tikslai ir tinkamai atliekamos funkcijos jiems pasiekti;</text:span></text:p>
      <text:p text:style-name="P283"><text:span text:style-name="T284">20.2</text:span><text:span text:style-name="T285">. prižiūri teisės aktų, reglamentuojančių oficialiąją statistiką, vykdymą;</text:span></text:p>
      <text:p text:style-name="P286"><text:span text:style-name="T287">20.3</text:span><text:span text:style-name="T288">. organizuoja</text:span><text:span text:style-name="T289"><text:s/></text:span><text:span text:style-name="T290">ir</text:span><text:span text:style-name="T291"><text:s/></text:span><text:span text:style-name="T292">koordinuoja Vyriausybės ir Lietuvos Respublikos Ministro Pirmininko pavedimų vykdymą;</text:span></text:p>
      <text:p text:style-name="P293"><text:span text:style-name="T294">20.4</text:span><text:span text:style-name="T295">. priima įsakymus, sprendimus ir vykdo jų įgyvendinimo priežiūrą;</text:span></text:p>
      <text:p text:style-name="P296"><text:span text:style-name="T297">20.5</text:span><text:span text:style-name="T298">. skiria atstovus į Europos Sąjungos ir tarptautinių organizacijų darbo grupes ar komisijas;</text:span></text:p>
      <text:p text:style-name="P299"><text:span text:style-name="T300">20.6</text:span><text:span text:style-name="T301">. Vyriausybės nustatyta tvarka atsiskaito už Departamento veiklą, Vyriausybės ar finansų ministro reikalavimu atsiskaito už savo veiklą;</text:span></text:p>
      <text:p text:style-name="P302"><text:span text:style-name="T303">20.7</text:span><text:span text:style-name="T304">. tvirtina Departamento administracijos padalinių nuostatus, Departamento valstybės tarnautojų ir darbuotojų, dirbančių pagal darbo sutartis, pareigybių aprašymus;</text:span></text:p>
      <text:p text:style-name="P305"><text:span text:style-name="T306">20.8</text:span><text:span text:style-name="T307">. darbo santykius reglamentuojančių teisės aktų nustatyta tvarka priima į pareigas ir atleidžia iš pareigų generalinio direktoriaus pavaduotojus, kitus Departamento valstybės tarnautojus ir darbuotojus, dirbančius pagal darbo sutartis, juos skatina, skiria jiems nuobaudas ir pašalpas, atlieka jų atžvilgiu kitus žmogiškųjų išteklių valdymo veiksmus;</text:span></text:p>
      <text:p text:style-name="P308"><text:span text:style-name="T309">20.9</text:span><text:span text:style-name="T310">. nustato generalinio direktoriaus pavaduotojų kuruojamas sritis;</text:span></text:p>
      <text:p text:style-name="P311"><text:span text:style-name="T312">20.10</text:span><text:span text:style-name="T313">. tvirtina Departamento vidaus tvarkos taisykles, darbo reglamentą, kitus vidaus administravimo dokumentus;</text:span></text:p>
      <text:p text:style-name="P314"><text:span text:style-name="T315">20.11</text:span><text:span text:style-name="T316">. organizuoja racionalų ir taupų Departamento lėšų ir turto naudojimą, veiksmingą Departamento vidaus kontrolės sistemos sukūrimą, veikimą ir tobulinimą;</text:span></text:p>
      <text:p text:style-name="P317"><text:span text:style-name="T318">20.12</text:span><text:span text:style-name="T319">. atlieka Oficialiosios statistikos įstatymo 6 straipsnio 3 dalyje ir kituose teisės aktuose jam nustatytas funkcijas.</text:span></text:p>
      <text:p text:style-name="P320"><text:span text:style-name="T321">21</text:span><text:span text:style-name="T322">. Oficialiosios statistikos įstatymo 8</text:span><text:span text:style-name="T323"><text:s/></text:span><text:span text:style-name="T324">straipsnyje nustatyta tvarka Departamente sudaroma Departamento patariamoji institucija – Statistikos taryba, kurią techniškai aptarnauja Departamentas. Statistikos tarybos institucinę sudėtį ir Statistikos tarybos nuostatus tvirtina finansų ministras, Statistikos tarybos personalinę sudėtį tvirtina Departamento generalinis direktorius.</text:span></text:p>
      <text:p text:style-name="P325"><text:span text:style-name="T326">22</text:span><text:span text:style-name="T327">. Departamento vidaus auditą atlieka Finansų ministerijos centralizuoto vidaus audito tarnyba.</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23</text:span><text:span text:style-name="T337">.<text:s/></text:span><text:span text:style-name="T338">Departamentas reorganizuojamas, likviduojamas ar pertvarkomas Lietuvos Respublikos civilinio kodekso, Lietuvos Respublikos Vyriausybės įstatymo ir Biudžetinių įstaigų įstatymo nustatyta tvarka.</text:span></text:p>
      <text:p text:style-name="Normal"/>
      <text:p text:style-name="P339"><text:span text:style-name="T340">––––––––––––––––––––</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21-03-23T14:46:00Z</meta:creation-date>
    <dc:date>2021-03-23T14:46:00Z</dc:date>
    <meta:print-date>2017-06-01T05:28:00Z</meta:print-date>
    <meta:template xlink:href="Normal.dotm" xlink:type="simple"/>
    <meta:editing-cycles>2</meta:editing-cycles>
    <meta:editing-duration>PT0S</meta:editing-duration>
    <meta:document-statistic meta:page-count="7" meta:paragraph-count="123" meta:word-count="1468" meta:character-count="13695" meta:row-count="352" meta:non-whitespace-character-count="12350"/>
  </office:meta>
</office:document-meta>
</file>