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4.4298in" style:page-number="1">
        <style:tab-stops>
          <style:tab-stop style:type="left" style:position="4.1347in"/>
          <style:tab-stop style:type="left" style:position="4.3312in"/>
          <style:tab-stop style:type="left" style:position="4.627in"/>
        </style:tab-stops>
      </style:paragraph-properties>
      <style:text-properties style:font-size-complex="12pt" style:language-asian="lt" style:country-asian="LT"/>
    </style:style>
    <style:style style:name="P39" style:parent-style-name="Normal" style:family="paragraph">
      <style:paragraph-properties fo:text-align="justify" fo:margin-left="4.4298in" fo:margin-right="0.2944in">
        <style:tab-stops>
          <style:tab-stop style:type="left" style:position="1.9687in"/>
        </style:tab-stops>
      </style:paragraph-properties>
      <style:text-properties style:font-size-complex="12pt" style:language-asian="lt" style:country-asian="LT"/>
    </style:style>
    <style:style style:name="P40" style:parent-style-name="Normal" style:family="paragraph">
      <style:paragraph-properties fo:text-align="justify" fo:margin-left="4.4298in" fo:margin-right="0.2944in">
        <style:tab-stops>
          <style:tab-stop style:type="left" style:position="1.9687in"/>
        </style:tab-stops>
      </style:paragraph-properties>
      <style:text-properties style:font-size-complex="12pt" style:language-asian="lt" style:country-asian="LT"/>
    </style:style>
    <style:style style:name="P41" style:parent-style-name="Normal" style:family="paragraph">
      <style:paragraph-properties fo:text-align="justify" fo:margin-left="4.4298in">
        <style:tab-stops/>
      </style:paragraph-properties>
      <style:text-properties style:font-size-complex="12pt" style:language-asian="lt" style:country-asian="LT"/>
    </style:style>
    <style:style style:name="P42"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fo:margin-right="-0.0687in"/>
    </style:style>
    <style:style style:name="T49" style:parent-style-name="DefaultParagraphFont" style:family="text">
      <style:text-properties fo:font-weight="bold" style:font-weight-asian="bold" style:font-weight-complex="bold" style:font-style-complex="italic" style:font-size-complex="12pt" style:language-asian="ru" style:country-asian="RU"/>
    </style:style>
    <style:style style:name="T50" style:parent-style-name="DefaultParagraphFont" style:family="text">
      <style:text-properties fo:font-weight="bold" style:font-weight-asian="bold" style:font-weight-complex="bold" style:font-style-complex="italic" style:font-size-complex="12pt" style:language-asian="ru" style:country-asian="RU"/>
    </style:style>
    <style:style style:name="P51" style:parent-style-name="Normal" style:family="paragraph">
      <style:paragraph-properties fo:keep-with-next="always" fo:text-align="center" fo:margin-right="-0.0687in"/>
    </style:style>
    <style:style style:name="T52" style:parent-style-name="DefaultParagraphFont" style:family="text">
      <style:text-properties fo:font-weight="bold" style:font-weight-asian="bold" style:font-weight-complex="bold" style:font-style-complex="italic" style:font-size-complex="12pt" style:language-asian="ru" style:country-asian="RU"/>
    </style:style>
    <style:style style:name="P53" style:parent-style-name="Normal" style:family="paragraph">
      <style:paragraph-properties fo:text-indent="0.8659in"/>
      <style:text-properties fo:font-size="10pt" style:font-size-asian="10pt" style:font-size-complex="12pt" style:language-asian="ru" style:country-asian="RU"/>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7875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7875in">
        <style:tab-stops>
          <style:tab-stop style:type="left" style:position="0.984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7875in">
        <style:tab-stops>
          <style:tab-stop style:type="left" style:position="0.984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ru" style:country-asian="RU"/>
    </style:style>
    <style:style style:name="T88" style:parent-style-name="DefaultParagraphFont" style:family="text">
      <style:text-properties fo:font-weight="bold" style:font-weight-asian="bold" style:font-size-complex="12pt" style:language-asian="ru" style:country-asian="RU"/>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ru" style:country-asian="RU"/>
    </style:style>
    <style:style style:name="P91" style:parent-style-name="Normal" style:family="paragraph">
      <style:paragraph-properties fo:text-align="justify" fo:text-indent="0.7875in"/>
      <style:text-properties style:font-size-complex="12pt" style:language-asian="ru" style:country-asian="RU"/>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fo:color="#FF0000"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margin-right="-0.359in"/>
    </style:style>
    <style:style style:name="P132" style:parent-style-name="Normal" style:family="paragraph">
      <style:paragraph-properties fo:text-align="center" fo:margin-right="-0.35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right="-0.359in"/>
    </style:style>
    <style:style style:name="T136" style:parent-style-name="DefaultParagraphFont" style:family="text">
      <style:text-properties fo:font-weight="bold" style:font-weight-asian="bold"/>
    </style:style>
    <style:style style:name="P137" style:parent-style-name="Normal" style:family="paragraph">
      <style:paragraph-properties fo:margin-right="-0.359in" fo:text-indent="0.8659in"/>
      <style:text-properties fo:font-weight="bold" style:font-weight-asian="bold"/>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fo:line-height="150%" fo:margin-right="-0.3583in"/>
    </style:style>
    <style:style style:name="T145" style:parent-style-name="DefaultParagraphFont" style:family="text">
      <style:text-properties fo:color="#000000" style:font-size-complex="11pt"/>
    </style:style>
    <style:style style:name="P146" style:parent-style-name="Normal" style:family="paragraph">
      <style:paragraph-properties fo:margin-left="3.4458in">
        <style:tab-stops/>
      </style:paragraph-properties>
    </style:style>
    <style:style style:name="P147" style:parent-style-name="Normal" style:master-page-name="MPF2" style:family="paragraph">
      <style:paragraph-properties fo:break-before="page" fo:margin-left="3.4451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margin-left="3.4451in">
        <style:tab-stops/>
      </style:paragraph-properties>
      <style:text-properties style:font-weight-complex="bold" style:font-size-complex="12pt"/>
    </style:style>
    <style:style style:name="P156" style:parent-style-name="Normal" style:family="paragraph">
      <style:paragraph-properties fo:margin-left="3.445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60" style:parent-style-name="Normal" style:family="paragraph">
      <style:paragraph-properties fo:text-align="center"/>
      <style:text-properties style:font-weight-complex="bold" style:font-size-complex="12pt" style:language-asian="lt" style:country-asian="LT"/>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P162"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69"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7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71"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172" style:parent-style-name="Normal" style:family="paragraph">
      <style:text-properties style:font-name="Palemonas" style:font-name-asian="Calibri" fo:font-weight="bold" style:font-weight-asian="bold" style:font-size-complex="11pt"/>
    </style:style>
    <style:style style:name="P173" style:parent-style-name="Normal" style:family="paragraph">
      <style:text-properties style:font-name="Palemonas" style:font-name-asian="Calibri" style:font-size-complex="11pt"/>
    </style:style>
    <style:style style:name="P174" style:parent-style-name="Normal" style:family="paragraph">
      <style:text-properties style:font-name="Palemonas" style:font-name-asian="Calibri" style:font-size-complex="11pt"/>
    </style:style>
    <style:style style:name="P175" style:parent-style-name="Normal" style:family="paragraph">
      <style:paragraph-properties fo:text-align="justify"/>
      <style:text-properties style:font-name="Palemonas" style:font-name-asian="Calibri" style:font-size-complex="11pt"/>
    </style:style>
    <style:style style:name="P176" style:parent-style-name="Normal" style:family="paragraph">
      <style:paragraph-properties fo:text-align="justify" fo:text-indent="0.7875in"/>
      <style:text-properties style:font-name="Palemonas" style:font-name-asian="Calibri" style:font-size-complex="11pt"/>
    </style:style>
    <style:style style:name="P177" style:parent-style-name="Normal" style:family="paragraph">
      <style:paragraph-properties fo:text-indent="3.052in"/>
      <style:text-properties style:font-name-asian="Calibri" style:text-position="super 65%" fo:font-size="10pt" style:font-size-asian="10pt"/>
    </style:style>
    <style:style style:name="P178" style:parent-style-name="Normal" style:family="paragraph">
      <style:paragraph-properties fo:text-align="justify"/>
      <style:text-properties style:font-name="Palemonas" style:font-name-asian="Calibri" style:font-size-complex="11pt"/>
    </style:style>
    <style:style style:name="P179" style:parent-style-name="Normal" style:family="paragraph">
      <style:paragraph-properties fo:text-align="justify"/>
      <style:text-properties style:font-name="Palemonas" style:font-name-asian="Calibri" style:font-size-complex="11pt"/>
    </style:style>
    <style:style style:name="P180" style:parent-style-name="Normal" style:family="paragraph">
      <style:paragraph-properties fo:text-align="justify" fo:text-indent="0.7875in"/>
      <style:text-properties style:font-name="Palemonas"/>
    </style:style>
    <style:style style:name="P181" style:parent-style-name="Normal" style:family="paragraph">
      <style:paragraph-properties fo:text-align="justify" fo:text-indent="0.7875in">
        <style:tab-stops>
          <style:tab-stop style:type="left" style:position="0.9847in"/>
        </style:tab-stops>
      </style:paragraph-properties>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7875in">
        <style:tab-stops>
          <style:tab-stop style:type="left" style:position="0.9847in"/>
        </style:tab-stops>
      </style:paragraph-properties>
      <style:text-properties style:font-name="Palemonas"/>
    </style:style>
    <style:style style:name="P186" style:parent-style-name="Normal" style:family="paragraph">
      <style:paragraph-properties fo:text-align="justify" fo:text-indent="0.7875in">
        <style:tab-stops>
          <style:tab-stop style:type="left" style:position="0.9847in"/>
        </style:tab-stops>
      </style:paragraph-properties>
    </style:style>
    <style:style style:name="T187" style:parent-style-name="DefaultParagraphFont" style:family="text">
      <style:text-properties style:font-name="Palemonas"/>
    </style:style>
    <style:style style:name="T188" style:parent-style-name="DefaultParagraphFont" style:family="text">
      <style:text-properties style:font-name="Palemonas"/>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7875in"/>
      <style:text-properties style:font-size-complex="12pt" style:language-asian="ru" style:country-asian="RU"/>
    </style:style>
    <style:style style:name="P191" style:parent-style-name="Normal" style:family="paragraph">
      <style:paragraph-properties fo:text-align="justify" fo:text-indent="0.7875in"/>
      <style:text-properties style:font-size-complex="12pt" style:language-asian="ru" style:country-asian="RU"/>
    </style:style>
    <style:style style:name="P192" style:parent-style-name="Normal" style:family="paragraph">
      <style:paragraph-properties fo:text-align="justify" fo:text-indent="0.7875in">
        <style:tab-stops>
          <style:tab-stop style:type="left" style:position="0.9847in"/>
        </style:tab-stops>
      </style:paragraph-properties>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style:text-properties style:font-weight-complex="bold"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style:text-properties style:font-name="Palemonas"/>
    </style:style>
    <style:style style:name="P204" style:parent-style-name="Normal" style:family="paragraph">
      <style:paragraph-properties fo:text-align="justify"/>
      <style:text-properties style:font-name="Palemonas"/>
    </style:style>
    <style:style style:name="P205" style:parent-style-name="Normal" style:family="paragraph">
      <style:paragraph-properties fo:text-align="justify"/>
      <style:text-properties style:font-name="Palemonas"/>
    </style:style>
    <style:style style:name="P206" style:parent-style-name="Normal" style:family="paragraph">
      <style:paragraph-properties fo:text-align="justify" fo:text-indent="1.9722in"/>
      <style:text-properties style:font-name="Palemonas" fo:font-size="9pt" style:font-size-asian="9pt" style:font-size-complex="9pt"/>
    </style:style>
    <style:style style:name="P207" style:parent-style-name="Normal" style:family="paragraph">
      <style:paragraph-properties fo:text-align="justify" fo:text-indent="1.3611in"/>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P213" style:parent-style-name="Normal" style:family="paragraph">
      <style:paragraph-properties fo:text-align="justify" fo:text-indent="3.0027in"/>
      <style:text-properties style:font-name="Palemonas" fo:font-size="9pt" style:font-size-asian="9pt" style:font-size-complex="9pt"/>
    </style:style>
    <style:style style:name="P2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ADMINISTRACIJOS DIREKTORIUS</text:p>
      <text:p text:style-name="P10"/>
      <text:p text:style-name="P11">ĮSAKYMAS</text:p>
      <text:p text:style-name="P12"><text:span text:style-name="T13">DĖL ALYTAUS RAJONO SAVIVALDYBĖS<text:s/></text:span><text:span text:style-name="T14">individualiŲ nuotekų valymo įrenginiŲ DALINIO FINANSAVIMO 2023 m. TVARKOS aprašO</text:span><text:span text:style-name="T15"><text:s/>PATVIRTINIMO</text:span></text:p>
      <text:p text:style-name="P16"/>
      <text:p text:style-name="P17">2023 m. sausio 30 d. Nr. D1-136</text:p>
      <text:p text:style-name="P18">Alytus</text:p>
      <text:p text:style-name="P19"/>
      <text:p text:style-name="P20"/>
      <text:p text:style-name="P21"><text:span text:style-name="T22">Vadovaudamasi Lietuvos Respublikos vietos savivaldos įstatymo 29 straipsnio 8 dalies 2 ir 5 punktais, vykdydama Alytaus rajono savivaldybės 2023-2025 metų strateginio veiklos plano, patvirtinto Alytaus rajono savivaldybės tarybos 2023 m. sausio 20 d. sprendimu <text:s/>Nr. K-2<text:s/></text:span><text:span text:style-name="T23"><text:s/>„Dėl Alytaus rajono savivaldybės 2023–2025 metų strateginio veiklos plano patvirtinimo“, 6 programos „Rajono infrastruktūros objektų ir būsto priežiūra, modernizavimas ir plėtra“ 01 tikslo „Gerinti gyvenimo kokybę seniūnijose, kuriant sveiką, saugią ir švarią aplinką. Pagal finansines galimybes rūpintis seniūnijai priskirtų gyvenamųjų vietovių plėtra“ 06.06 uždavinio „Atnaujinti ir plėtoti vandens ir nuotekų tinklus“ 06.06.01 priemonę „Vandens tiekimas ir nutekamojo vandens valymas“,</text:span></text:p>
      <text:p text:style-name="P24"><text:span text:style-name="T25">t v i r t i n u Alytaus rajono savivaldybės<text:s/></text:span><text:span text:style-name="T26">individualių nuotekų valymo įrenginių dalinio finansavimo 2023 m.<text:s/></text:span><text:span text:style-name="T27">tvarkos aprašą (pridedama).</text:span></text:p>
      <text:p text:style-name="P28"/>
      <text:p text:style-name="P29"/>
      <text:p text:style-name="P30"/>
      <text:p text:style-name="P31"><text:span text:style-name="T32">Administracijos direktorė</text:span><text:span text:style-name="T33"><text:tab/>Gintarė Jociunskaitė</text:span></text:p>
      <text:soft-page-break/>
      <text:p text:style-name="P34">PATVIRTINTA</text:p>
      <text:p text:style-name="P39">Alytaus rajono savivaldybės</text:p>
      <text:p text:style-name="P40">administracijos direktoriaus</text:p>
      <text:p text:style-name="P41">2023 m. sausio 30 d.<text:s/></text:p>
      <text:p text:style-name="P42">įsakymu Nr. D1-136</text:p>
      <text:h text:style-name="P43" text:outline-level="3"/>
      <text:h text:style-name="P44" text:outline-level="3"><text:span text:style-name="T45">ALYTAUS RAJONO SAVIVALDYBĖS<text:s/></text:span><text:span text:style-name="T46">individualiŲ nuotekų valymo įrenginiŲ DALINIO FINANSAVIMO 2023 M. TVARKOS aprašAS</text:span></text:h>
      <text:p text:style-name="P47"/>
      <text:h text:style-name="P48" text:outline-level="2"><text:span text:style-name="T49">I</text:span><text:span text:style-name="T50"><text:s/>SKYRIUS</text:span></text:h>
      <text:h text:style-name="P51" text:outline-level="2"><text:span text:style-name="T52">BENDROSIOS NUOSTATOS</text:span></text:h>
      <text:p text:style-name="P53"/>
      <text:h text:style-name="P54" text:outline-level="3"><text:span text:style-name="T55">1</text:span><text:span text:style-name="T56">.</text:span><text:span text:style-name="T57"><text:tab/></text:span><text:span text:style-name="T58">Alytaus rajono savivaldybės</text:span><text:span text:style-name="T59"><text:s/></text:span><text:span text:style-name="T60">Individualių nuotekų valymo įrenginių dalinio finansavimo 2023 m. tvarkos aprašas</text:span><text:span text:style-name="T61"><text:s/></text:span><text:span text:style-name="T62">(toliau – Aprašas) reglamentuoja gyventojų paraiškų teikimo, vertinimo, lėšų skyrimo tvarką 2023 metams.</text:span></text:h>
      <text:h text:style-name="P63" text:outline-level="3"><text:span text:style-name="T64">2</text:span><text:span text:style-name="T65">.</text:span><text:span text:style-name="T66"><text:tab/>Individualių nuotekų valymo įrenginiai iš dalies finansuojami Alytaus rajono savivaldybės biudžeto lėšomis.</text:span></text:h>
      <text:h text:style-name="P67" text:outline-level="3"><text:span text:style-name="T68">3</text:span><text:span text:style-name="T69">.</text:span><text:span text:style-name="T70"><text:tab/>Aprašas taikomas tik buityje susidarančių nuotekų tvarkymui.</text:span></text:h>
      <text:h text:style-name="P71" text:outline-level="3"><text:span text:style-name="T72">4</text:span><text:span text:style-name="T73">.</text:span><text:span text:style-name="T74"><text:tab/>Individualių nuotekų valymo įrenginiai finansuojami tik tuo atveju, kai nėra techninės galimybės prisijungti prie centralizuotų nuotekų tinklų.</text:span></text:h>
      <text:h text:style-name="P75" text:outline-level="3"><text:span text:style-name="T76">5</text:span><text:span text:style-name="T77">.</text:span><text:span text:style-name="T78"><text:tab/></text:span><text:span text:style-name="T79">Paraiškas daliniam finansavimui gauti gali teikti<text:s/></text:span><text:span text:style-name="T80">asmenys, kurie Lietuvos Respublikos gyvenamosios vietos deklaravimo įstatymo numatyta tvarka, deklaruoja gyvenamąją vietą Alytaus rajono savivaldybėje ne trumpiau kaip vienerius metus iki paraiškos teikimo dienos<text:s/></text:span><text:span text:style-name="T81">(toliau – Pareiškėjai)</text:span><text:span text:style-name="T82"><text:s/>ir yra<text:s/></text:span><text:span text:style-name="T83">įsirengę individualius buityje susidarančių nuotekų valymo įrenginius<text:s/></text:span><text:span text:style-name="T84">(toliau – įrenginiai), nuosavybės teise įregistruotame žemės sklype, Alytaus rajono savivaldybės teritorijoje.</text:span></text:h>
      <text:p text:style-name="P85"/>
      <text:p text:style-name="P86"><text:span text:style-name="T87">II</text:span><text:span text:style-name="T88"><text:s/>SKYRIUS</text:span></text:p>
      <text:p text:style-name="P89"><text:span text:style-name="T90">PARAIŠKŲ TEIKIMAS, VERTINIMAS, LĖŠŲ SKYRIMO IR ATSISKAITYMO UŽ JŲ PANAUDOJIMĄ TVARKA</text:span></text:p>
      <text:p text:style-name="P91"/>
      <text:p text:style-name="P92"><text:span text:style-name="T93">6</text:span><text:span text:style-name="T94">. Paraišką gyventojas pirmiausiai suderina su SĮ „Simno komunalininkas“ ir tada teikia Alytaus rajono savivaldybės administracijos Komunalinio ūkio ir architektūros skyriui (1 priedas).</text:span></text:p>
      <text:p text:style-name="P95"><text:span text:style-name="T96">7</text:span><text:span text:style-name="T97">. Su paraiška pateikiami:<text:s/></text:span></text:p>
      <text:p text:style-name="P98"><text:span text:style-name="T99">7.1</text:span><text:span text:style-name="T100">. Nekilnojamojo turto registro duomenų bazės išrašo apie nuosavybės teise įregistruotą žemės sklypą kopija;</text:span></text:p>
      <text:p text:style-name="P101"><text:span text:style-name="T102">7.2</text:span><text:span text:style-name="T103">. jei žemės sklypas priklauso ne vienam savininkui, kito (-ų) savininko (-ų) sutikimas (-us), kad neprieštarauja numatytiems darbams. Jei darbai atliekami ir gretimame (-uose) sklype (-uose), pateikiami tų sklypų savininkų sutikimai;<text:s/></text:span></text:p>
      <text:p text:style-name="P104"><text:span text:style-name="T105">7.3</text:span><text:span text:style-name="T106">. <text:s/>Gyvenamosios vietos deklaravimo pažyma;</text:span></text:p>
      <text:p text:style-name="P107"><text:span text:style-name="T108">7.4</text:span><text:span text:style-name="T109">. Nacionalinės žemės tarnybos sutikimas dėl numatytų darbų atlikimo (taikoma nuomojamoje žemėje);</text:span></text:p>
      <text:p text:style-name="P110"><text:span text:style-name="T111">7.5</text:span><text:span text:style-name="T112">. išlaidas pagrindžiantys dokumentai (PVM sąskaita faktūra). Finansuojamos išlaidos, kurios atsirado ne anksčiau nei 2020 m. vasario 13 d.;</text:span></text:p>
      <text:p text:style-name="P113"><text:span text:style-name="T114">7.6</text:span><text:span text:style-name="T115">. dokumentai įrodantys, kad įrenginys yra sertifikuotas,<text:s/></text:span></text:p>
      <text:p text:style-name="P116"><text:span text:style-name="T117">8</text:span><text:span text:style-name="T118">. Kompensuojama 300,00 (trys šimtai) eurų už vieną įrenginį, kuris atitinka<text:s/></text:span><text:span text:style-name="T119">Nuotekų valymo įrenginių taikymo reglamentą, patvirtintą Lietuvos Respublikos aplinkos ministro 2006 m. rugsėjo 11 d. įsakymu Nr. D1-412 „Dėl Nuotekų valymo įrenginių taikymo reglamento patvirtinimo“.</text:span></text:p>
      <text:p text:style-name="P120"><text:span text:style-name="T121">9</text:span><text:span text:style-name="T122">. Tinkamos finansuoti išlaidos: nuotekų valymo įrenginys.</text:span></text:p>
      <text:p text:style-name="P123"><text:span text:style-name="T124">10</text:span><text:span text:style-name="T125">.</text:span><text:span text:style-name="T126"><text:s/></text:span><text:span text:style-name="T127">Pareiškėjai ne vėliau kaip iki einamųjų metų gruodžio 1 d. imtinai Savivaldybės administracijai pateikia su SĮ „Simno komunalininkas“ suderintą prašymą kompensuoti įrenginio pirkimo išlaidas.<text:s/></text:span></text:p>
      <text:p text:style-name="P128"><text:span text:style-name="T129">11</text:span><text:span text:style-name="T130">. Lėšos skiriamos Alytaus rajono savivaldybės administracijos direktoriaus įsakymu ir pervedamos paraiškos teikėjui į prašyme nurodytą banko sąskaitą, pasirašius Finansavimo sutartį.</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12. Buitines nuotekas privaloma tvarkyti, laikantis Lietuvos Respublikos geriamojo vandens tiekimo ir nuotekų tvarkymo įstatymo.<text:s/></text:p>
      <text:p text:style-name="P139">13. Kilę ginčai sprendžiami Lietuvos Respublikos įstatymu nustatyta tvarka.</text:p>
      <text:p text:style-name="P140"><text:span text:style-name="T141">14</text:span><text:span text:style-name="T142">.<text:s/></text:span><text:span text:style-name="T143">Aprašas gali būti keičiamas ar pripažįstamas netekusiu galios Alytaus rajono savivaldybės administracijos direktoriaus įsakymu.</text:span></text:p>
      <text:p text:style-name="P144"><text:span text:style-name="T145">_______________________________<text:s/></text:span></text:p>
      <text:p text:style-name="P146"/>
      <text:soft-page-break/>
      <text:p text:style-name="P147"><text:span text:style-name="T152">Alytaus rajono savivaldybės</text:span><text:span text:style-name="T153"><text:s/></text:span><text:span text:style-name="T154">individualių</text:span></text:p>
      <text:p text:style-name="P155">nuotekų valymo įrenginių dalinio finansavimo</text:p>
      <text:p text:style-name="P156"><text:span text:style-name="T157">2023 m. tvarkos aprašo<text:s/></text:span><text:span text:style-name="T158">1 priedas</text:span></text:p>
      <text:p text:style-name="P159"/>
      <text:p text:style-name="P160">_______________________________________________________________________________</text:p>
      <text:p text:style-name="P161">(Pareiškėjo vardas, pavardė, adresas, telefono Nr.)</text:p>
      <text:p text:style-name="P162"/>
      <text:p text:style-name="P163"/>
      <text:p text:style-name="P164"><text:span text:style-name="T165">PARAIŠKA</text:span></text:p>
      <text:p text:style-name="P166"><text:span text:style-name="T167">DĖL individualiŲ nuotekų valymo įrenginiŲ DALINIO FINANSAVIMO</text:span></text:p>
      <text:p text:style-name="P168"/>
      <text:p text:style-name="P169">20____ m. _____________d.</text:p>
      <text:p text:style-name="P170">__________________________</text:p>
      <text:p text:style-name="P171">(prašymo sudarymo vieta)</text:p>
      <text:p text:style-name="P172"/>
      <text:p text:style-name="P173">Alytaus rajono savivaldybės administracijos</text:p>
      <text:p text:style-name="P174">Komunalinio ūkio ir architektūros skyriui</text:p>
      <text:p text:style-name="P175"/>
      <text:p text:style-name="P176">Aš ___________________________________________________________________ ,</text:p>
      <text:p text:style-name="P177">(vardas, pavardė)</text:p>
      <text:p text:style-name="P178">20____ metais adresu ______________________________________________________________</text:p>
      <text:p text:style-name="P179">esu įsirengęs buityje susidarančių individualių nuotekų valymo įrenginį ir prašau skirti 300 (trys šimtai) eurų finansinę paramą ją pervedant į banko sąskaitą, kurios Nr. ___________________________________________________________________ ,</text:p>
      <text:soft-page-break/>
      <text:p text:style-name="P180">Pateikiu šiuos dokumentus:</text:p>
      <text:p text:style-name="P181"><text:span text:style-name="T182">1.</text:span><text:span text:style-name="T183"><text:tab/></text:span><text:span text:style-name="T184">Nekilnojamojo turto registro duomenų bazės išrašo apie nuosavybės teise įregistruotą žemės sklypą kopiją.</text:span></text:p>
      <text:p text:style-name="P185">2.<text:tab/>Žemės sklypo savininko sutikimą (taikoma, jei yra ne vienas žemės sklypo savininkas).</text:p>
      <text:p text:style-name="P186"><text:span text:style-name="T187">3.</text:span><text:span text:style-name="T188"><text:tab/></text:span><text:span text:style-name="T189">Išlaidas pagrindžiančius dokumentus (PVM sąskaita faktūra).</text:span></text:p>
      <text:p text:style-name="P190">4. Dokumentus, įrodančius, kad įrenginys yra sertifikuotas.<text:s/></text:p>
      <text:p text:style-name="P191">5. Gyvenamosios vietos deklaravimo pažyma.</text:p>
      <text:p text:style-name="P192"><text:span text:style-name="T193">6.</text:span><text:span text:style-name="T194"><text:tab/></text:span><text:span text:style-name="T195">Kiti dokumentai: _____________________________________________________</text:span></text:p>
      <text:p text:style-name="P196"><text:span text:style-name="T197">_______________________________________________________________________________</text:span></text:p>
      <text:p text:style-name="P198">Deklaruoju, kad</text:p>
      <text:p text:style-name="P199"><text:span text:style-name="T200">1. prašyme pateikta informacija ir dokumentai (ir / ar jų kopijos) yra teisingi ir atitinkantys Lietuvos Respublikos įstatymų ir kitų teisės aktų reikalavimus;<text:s/></text:span></text:p>
      <text:p text:style-name="P201"><text:span text:style-name="T202">2. nurodyta atsiskaitomoji sąskaita priklauso man ir prisiimu atsakomybę dėl nuostolių, kurie gali atsirasti klaidingai nurodžius atsiskaitomosios sąskaitos numerį.</text:span></text:p>
      <text:p text:style-name="P203"/>
      <text:p text:style-name="P204"/>
      <text:p text:style-name="P205">Pareiškėjas<text:tab/><text:tab/><text:s/>_____________<text:tab/><text:s text:c="7"/>__________________<text:tab/></text:p>
      <text:p text:style-name="P206">(parašas)<text:tab/><text:tab/><text:s text:c="17"/>(Vardas, pavardė)</text:p>
      <text:p text:style-name="P207"/>
      <text:p text:style-name="P208"/>
      <text:p text:style-name="P209"><text:span text:style-name="T210">Suderinta:</text:span><text:span text:style-name="T211"><text:s/>SĮ „Simno komunalininkas“ <text:s/>_____________ <text:s text:c="2"/>__________________</text:span><text:span text:style-name="T212"><text:tab/></text:span></text:p>
      <text:p text:style-name="P213">(parašas)<text:tab/><text:s text:c="15"/>(Vardas, pavardė)</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48"><text:page-number text:fixed="false">2</text:page-number></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ukas</meta:initial-creator>
    <dc:creator>adlibuser</dc:creator>
    <meta:creation-date>2023-01-31T08:21:00Z</meta:creation-date>
    <dc:date>2023-01-31T08:21:00Z</dc:date>
    <meta:print-date>2021-02-19T12:09:00Z</meta:print-date>
    <meta:template xlink:href="Normal.dotm" xlink:type="simple"/>
    <meta:editing-cycles>2</meta:editing-cycles>
    <meta:editing-duration>PT0S</meta:editing-duration>
    <meta:user-defined meta:name="LabbisDVSAttachmentId">491c6812-6b77-47df-8985-61ce8cb16dea</meta:user-defined>
    <meta:document-statistic meta:page-count="7" meta:paragraph-count="65" meta:word-count="842" meta:character-count="6666" meta:row-count="203" meta:non-whitespace-character-count="5889"/>
  </office:meta>
</office:document-meta>
</file>