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letter-kerning="true" style:font-size-complex="12pt" fo:language="en" fo:country="GB"/>
    </style:style>
    <style:style style:name="T21" style:parent-style-name="DefaultParagraphFont" style:family="text">
      <style:text-properties style:letter-kerning="true" style:font-size-complex="12pt" fo:language="en" fo:country="GB"/>
    </style:style>
    <style:style style:name="T22" style:parent-style-name="DefaultParagraphFont" style:family="text">
      <style:text-properties style:letter-kerning="true" style:font-size-complex="12pt" fo:language="en" fo:country="GB"/>
    </style:style>
    <style:style style:name="T23" style:parent-style-name="DefaultParagraphFont" style:family="text">
      <style:text-properties fo:letter-spacing="0.0416in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 fo:language="en" fo:country="GB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letter-spacing="0.0416in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2423in"/>
      <style:text-properties style:font-size-complex="12pt"/>
    </style:style>
    <style:style style:name="P44" style:parent-style-name="Normal" style:family="paragraph">
      <style:paragraph-properties fo:text-align="justify" fo:text-indent="0.9in"/>
      <style:text-properties style:font-size-complex="12pt"/>
    </style:style>
    <style:style style:name="P45" style:parent-style-name="Normal" style:family="paragraph">
      <style:paragraph-properties fo:text-align="justify" fo:text-indent="0.9in"/>
    </style:style>
    <style:style style:name="P46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>NERINGOS SAVIVALDYBĖS ADMINISTRACIJOS<text:s/></text:p>
      <text:p text:style-name="P4">DIREKTORIUS</text:p>
      <text:p text:style-name="P5"/>
      <text:p text:style-name="P6">ĮSAKYMAS</text:p>
      <text:p text:style-name="P7"><text:span text:style-name="T8">DĖL ASMENŲ, ATSAKINGŲ UŽ NUSTATYTŲ BŪTINŲJŲ SĄLYGŲ UŽTIKRINIMO TIKSLINIŲ PATIKRINIMŲ ORGANIZAVIMĄ NERINGOS SAVIVALDYBĖS TERITORIJOJE IR APIBENDRINTŲ DUOMENŲ REZULTATŲ PATEIKIMĄ, SKYRIMO<text:s/></text:span></text:p>
      <text:p text:style-name="P9"/>
      <text:p text:style-name="P10"><text:span text:style-name="T11">2020 m. rugpjūčio 13 d. Nr. V13-403</text:span></text:p>
      <text:p text:style-name="P12">Neringa</text:p>
      <text:p text:style-name="P13"/>
      <text:p text:style-name="P14"/>
      <text:p text:style-name="P15"><text:span text:style-name="T16">Vadovaudamasis Lietuvos Respublikos vietos savivaldos įstatymo 29 straipsnio 8 dalies 2 punktu, Lietuvos Respublikos sveikatos apsaugos ministro–valstybės lygio ekstremaliosios situacijos valstybės operacijų vadovo 2020 m. rugpjūčio 7 d. sprendimu Nr. V-1815<text:s/></text:span><text:span text:style-name="T17">„Dėl Lietuvos Respublikos sveikatos<text:s/></text:span><text:span text:style-name="T18">apsaugos ministro–valstybės lygio ekstremaliosios situacijos valstybės operacijų vadovo sprendimų vykdymo tikslinių patikrinimų“:</text:span></text:p>
      <text:p text:style-name="P19"><text:span text:style-name="T20">1</text:span><text:span text:style-name="T21">.</text:span><text:span text:style-name="T22"><text:tab/></text:span><text:span text:style-name="T23">Skiriu</text:span><text:span text:style-name="T24"><text:s/>Neringos savivaldybės administracijos savivaldybės gydytoją (vyr. specialistą) ir Neringos savivaldybės administracijos vyriausiąjį specialistą (civilinei saugai ir mobilizacijai)</text:span><text:span text:style-name="T25"><text:s/></text:span><text:span text:style-name="T26">atsakingus už<text:s/></text:span><text:span text:style-name="T27">Lietuvos Respublikos sveikatos apsaugos ministro–valstybės lygio ekstremaliosios situacijos valstybės operacijų vadovo 2020 m. birželio 16 d. sprendimu Nr. V-1468<text:s/></text:span><text:span text:style-name="T28">„Dėl viešojo maitinimo įstaigoms būtinų sąlygų“ ir<text:s/></text:span><text:span text:style-name="T29">Lietuvos Respublikos sveikatos apsaugos ministro–valstybės lygio ekstremaliosios situacijos valstybės operacijų vadovo 2020 m. birželio 16 d. sprendimu Nr. V</text:span><text:span text:style-name="T30">‑1473<text:s/></text:span><text:span text:style-name="T31">„Dėl prekybos, paslaugų teikimo, veiklos laisvalaikio ir pramogų vietose vykdymo būtinų sąlygų“<text:s/></text:span><text:span text:style-name="T32">nustatytų būtinųjų sąlygų užtikrinimo bendrų tikslinių patikrinimų viešojo maitinimo įstaigose ir prekybos vietose, atsižvelgiant į laiką, vietą (kada tikėtini didžiausi lankytojų ar pirkėjų srautai), organizavimą ir apibendrintų tikslinių patikrinimų rezultatų pateikimą Sveikatos apsaugos ministerijai el. paštu:<text:s/></text:span><text:span text:style-name="T33">ieva.gudanaviciene@sam.lt</text:span><text:span text:style-name="T34"><text:s/>kartą per savaitę (iki kiekvieno trečiadienio 12 val.).</text:span></text:p>
      <text:p text:style-name="P35"><text:span text:style-name="T36">2</text:span><text:span text:style-name="T37">.</text:span><text:span text:style-name="T38"><text:tab/></text:span><text:span text:style-name="T39">Pavedu</text:span><text:span text:style-name="T40"><text:s/>įsakymo kontrolės vykdymą Neringos savivaldybės administracijos direktoriaus pavaduotojui.</text:span></text:p>
      <text:p text:style-name="P41"><text:span text:style-name="T42">Skelbti šį įsakymą Teisės aktų registre ir Neringos savivaldybės interneto svetainėje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Egidijus Šakaly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eržinė</meta:initial-creator>
    <dc:creator>adlibuser</dc:creator>
    <meta:creation-date>2020-08-17T07:39:00Z</meta:creation-date>
    <dc:date>2020-08-17T07:3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54" meta:character-count="2034" meta:row-count="49" meta:non-whitespace-character-count="1796"/>
  </office:meta>
</office:document-meta>
</file>