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5909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name="TimesNewRomanPSMT" style:font-name-complex="TimesNewRomanPSMT" style:font-size-complex="12pt"/>
    </style:style>
    <style:style style:name="T64" style:parent-style-name="DefaultParagraphFont" style:family="text">
      <style:text-properties style:font-name="TimesNewRomanPSMT" style:font-name-complex="TimesNewRomanPSMT" style:font-size-complex="12pt"/>
    </style:style>
    <style:style style:name="T65" style:parent-style-name="DefaultParagraphFont" style:family="text">
      <style:text-properties style:font-name="TimesNewRomanPSMT" style:font-name-complex="TimesNewRomanPSMT" fo:color="#FF0000" style:font-size-complex="12pt"/>
    </style:style>
    <style:style style:name="T66" style:parent-style-name="DefaultParagraphFont" style:family="text">
      <style:text-properties style:font-name="TimesNewRomanPSMT" style:font-name-complex="TimesNewRomanPSMT" style:font-size-complex="12pt"/>
    </style:style>
    <style:style style:name="T67" style:parent-style-name="DefaultParagraphFont" style:family="text">
      <style:text-properties style:font-name-asian="TimesNewRomanPSMT"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language-asian="lt" style:country-asian="LT" fo:hyphenate="false"/>
    </style:style>
    <style:style style:name="P16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TimesNewRomanPSMT" style:font-name-complex="TimesNewRomanPSMT"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baseline" fo:text-indent="0.4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89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382"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4923in"/>
      <style:text-properties fo:font-size="1pt" style:font-size-asian="1pt" style:font-size-complex="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name-asian="TimesNewRomanPSMT"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vertical-align="baseline" fo:text-indent="0.489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89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style:vertical-align="baseline" fo:text-indent="0.489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666"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weight-complex="bold" style:font-size-complex="12pt"/>
    </style:style>
    <style:style style:name="P70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dale Sans UI" style:font-name-complex="Tahoma" style:font-weight-complex="bold" style:letter-kerning="true" style:font-size-complex="12pt"/>
    </style:style>
    <style:style style:name="T770" style:parent-style-name="DefaultParagraphFont" style:family="text">
      <style:text-properties style:font-name-asian="TimesNewRomanPSMT" style:font-name-complex="Tahoma" style:font-weight-complex="bold" style:letter-kerning="true"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name-asian="Andale Sans UI" style:font-name-complex="Tahoma" style:font-weight-complex="bold" style:letter-kerning="true" style:font-size-complex="12pt"/>
    </style:style>
    <style:style style:name="T77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774" style:parent-style-name="DefaultParagraphFont" style:family="text">
      <style:text-properties style:font-name-asian="Andale Sans UI" style:font-name-complex="Tahoma" style:font-weight-complex="bold" style:letter-kerning="tru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Andale Sans UI" style:font-name-complex="Tahoma" style:letter-kerning="true" style:font-size-complex="12pt"/>
    </style:style>
    <style:style style:name="P7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78" style:parent-style-name="DefaultParagraphFont" style:family="text">
      <style:text-properties style:font-name-asian="Andale Sans UI" style:font-name-complex="Tahoma" style:font-weight-complex="bold" style:letter-kerning="true" style:font-size-complex="12pt"/>
    </style:style>
    <style:style style:name="T779" style:parent-style-name="DefaultParagraphFont" style:family="text">
      <style:text-properties style:font-name-asian="Andale Sans UI" style:font-name-complex="Tahoma" style:font-weight-complex="bold" style:letter-kerning="true"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82" style:parent-style-name="DefaultParagraphFont" style:family="text">
      <style:text-properties style:font-name-asian="Andale Sans UI" style:font-name-complex="Tahoma" style:font-weight-complex="bold" style:letter-kerning="true" style:font-size-complex="12pt"/>
    </style:style>
    <style:style style:name="T783" style:parent-style-name="DefaultParagraphFont" style:family="text">
      <style:text-properties style:font-name-asian="Andale Sans UI" style:font-name-complex="Tahoma" style:font-weight-complex="bold" style:letter-kerning="true"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Andale Sans UI" style:font-name-complex="Tahoma" style:font-weight-complex="bold" style:letter-kerning="true" style:font-size-complex="12pt"/>
    </style:style>
    <style:style style:name="T786" style:parent-style-name="DefaultParagraphFont" style:family="text">
      <style:text-properties style:font-name-asian="Andale Sans UI" style:font-name-complex="Tahoma" style:font-weight-complex="bold" style:letter-kerning="true"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89" style:parent-style-name="DefaultParagraphFont" style:family="text">
      <style:text-properties style:font-name-asian="Andale Sans UI" style:font-name-complex="Tahoma" style:font-weight-complex="bold" style:letter-kerning="true" style:font-size-complex="12pt"/>
    </style:style>
    <style:style style:name="T790" style:parent-style-name="DefaultParagraphFont" style:family="text">
      <style:text-properties style:font-name-asian="Andale Sans UI" style:font-name-complex="Tahoma" style:font-weight-complex="bold" style:letter-kerning="true"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3" style:parent-style-name="DefaultParagraphFont" style:family="text">
      <style:text-properties style:font-name-asian="Andale Sans UI" style:font-name-complex="Tahoma" style:font-weight-complex="bold" style:letter-kerning="true" style:font-size-complex="12pt"/>
    </style:style>
    <style:style style:name="T794" style:parent-style-name="DefaultParagraphFont" style:family="text">
      <style:text-properties style:font-name-asian="Andale Sans UI" style:font-name-complex="Tahoma" style:font-weight-complex="bold" style:letter-kerning="true"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7" style:parent-style-name="DefaultParagraphFont" style:family="text">
      <style:text-properties style:font-name-asian="Andale Sans UI" style:font-name-complex="Tahoma" style:font-weight-complex="bold" style:letter-kerning="true" style:font-size-complex="12pt"/>
    </style:style>
    <style:style style:name="T798" style:parent-style-name="DefaultParagraphFont" style:family="text">
      <style:text-properties style:font-name-asian="Andale Sans UI" style:font-name-complex="Tahoma" style:font-weight-complex="bold" style:letter-kerning="true"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01" style:parent-style-name="DefaultParagraphFont" style:family="text">
      <style:text-properties style:font-name-asian="Andale Sans UI" style:font-name-complex="Tahoma" style:font-weight-complex="bold" style:letter-kerning="true" style:font-size-complex="12pt"/>
    </style:style>
    <style:style style:name="T802" style:parent-style-name="DefaultParagraphFont" style:family="text">
      <style:text-properties style:font-name-asian="Andale Sans UI" style:font-name-complex="Tahoma" style:font-weight-complex="bold" style:letter-kerning="true"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864"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right" style:position="0.8861in"/>
          <style:tab-stop style:type="left" style:position="1.0833in"/>
          <style:tab-stop style:type="left" style:position="1.6736in"/>
        </style:tab-stops>
      </style:paragraph-properties>
    </style:style>
    <style:style style:name="P879" style:parent-style-name="Normal" style:family="paragraph">
      <style:paragraph-properties fo:text-align="center" fo:text-indent="0.5909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justify"/>
      <style:text-properties style:font-weight-complex="bold" fo:text-transform="uppercase" style:font-size-complex="12pt"/>
    </style:style>
    <style:style style:name="P88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style:tab-stops>
          <style:tab-stop style:type="right" style:position="0.8861in"/>
          <style:tab-stop style:type="left" style:position="1.0833in"/>
          <style:tab-stop style:type="left" style:position="1.6736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master-page-name="MPF2" style:family="paragraph">
      <style:paragraph-properties fo:break-before="page" fo:margin-left="3.5437in" style:page-number="1">
        <style:tab-stops/>
      </style:paragraph-properties>
      <style:text-properties style:font-size-complex="12pt"/>
    </style:style>
    <style:style style:name="P985" style:parent-style-name="Normal" style:family="paragraph">
      <style:paragraph-properties fo:margin-left="3.5437in">
        <style:tab-stops/>
      </style:paragraph-properties>
      <style:text-properties style:font-size-complex="12pt"/>
    </style:style>
    <style:style style:name="P986" style:parent-style-name="Normal" style:family="paragraph">
      <style:paragraph-properties fo:margin-left="3.54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2in" style:font-size-complex="12pt"/>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2in"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fo:letter-spacing="-0.002in" style:font-size-complex="12pt"/>
    </style:style>
    <style:style style:name="T1026" style:parent-style-name="DefaultParagraphFont" style:family="text">
      <style:text-properties fo:color="#222222" fo:letter-spacing="-0.002in"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fo:letter-spacing="-0.002in" style:font-size-complex="12pt"/>
    </style:style>
    <style:style style:name="T1029" style:parent-style-name="DefaultParagraphFont" style:family="text">
      <style:text-properties fo:color="#222222" fo:letter-spacing="-0.002in" style:font-size-complex="12pt"/>
    </style:style>
    <style:style style:name="T1030" style:parent-style-name="DefaultParagraphFont" style:family="text">
      <style:text-properties fo:letter-spacing="-0.002in" style:font-size-complex="12pt"/>
    </style:style>
    <style:style style:name="T1031" style:parent-style-name="DefaultParagraphFont" style:family="text">
      <style:text-properties fo:color="#222222" fo:letter-spacing="-0.002in"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222222" fo:letter-spacing="-0.002in" style:font-size-complex="12pt"/>
    </style:style>
    <style:style style:name="T1034" style:parent-style-name="DefaultParagraphFont" style:family="text">
      <style:text-properties fo:color="#222222" fo:letter-spacing="-0.002in"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2in"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2in"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222222" fo:letter-spacing="-0.002in" style:font-size-complex="12pt"/>
    </style:style>
    <style:style style:name="T1076" style:parent-style-name="DefaultParagraphFont" style:family="text">
      <style:text-properties fo:font-weight="bold" style:font-weight-asian="bold" fo:color="#222222" fo:letter-spacing="-0.002in" style:font-size-complex="12pt"/>
    </style:style>
    <style:style style:name="T1077" style:parent-style-name="DefaultParagraphFont" style:family="text">
      <style:text-properties style:font-weight-complex="bold" fo:color="#222222" fo:letter-spacing="-0.002in" style:font-size-complex="12pt"/>
    </style:style>
    <style:style style:name="T1078" style:parent-style-name="DefaultParagraphFont" style:family="text">
      <style:text-properties style:font-weight-complex="bold" fo:color="#222222" fo:letter-spacing="-0.0006in" style:font-size-complex="12pt"/>
    </style:style>
    <style:style style:name="T1079" style:parent-style-name="DefaultParagraphFont" style:family="text">
      <style:text-properties fo:color="#222222"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2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34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34in"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fo:letter-spacing="-0.0034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fo:letter-spacing="-0.0034in"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034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222222"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34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34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222222"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fo:color="#FF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22222" fo:letter-spacing="-0.002in"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master-page-name="MPF3" style:family="paragraph">
      <style:paragraph-properties fo:break-before="page" fo:margin-left="3.5437in">
        <style:tab-stops/>
      </style:paragraph-properties>
      <style:text-properties style:font-size-complex="12pt"/>
    </style:style>
    <style:style style:name="P1162" style:parent-style-name="Normal" style:family="paragraph">
      <style:paragraph-properties fo:margin-left="3.5437in">
        <style:tab-stops/>
      </style:paragraph-properties>
      <style:text-properties style:font-size-complex="12pt"/>
    </style:style>
    <style:style style:name="P1163" style:parent-style-name="Normal" style:family="paragraph">
      <style:paragraph-properties fo:margin-left="3.54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2in"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fo:letter-spacing="-0.002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02in"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2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2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44546A"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2in"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fo:letter-spacing="-0.002in"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fo:letter-spacing="-0.002in" style:font-size-complex="12pt"/>
    </style:style>
    <style:style style:name="T1294" style:parent-style-name="DefaultParagraphFont" style:family="text">
      <style:text-properties fo:color="#222222" fo:letter-spacing="-0.002in"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fo:letter-spacing="-0.002in" style:font-size-complex="12pt"/>
    </style:style>
    <style:style style:name="T1297" style:parent-style-name="DefaultParagraphFont" style:family="text">
      <style:text-properties fo:color="#222222" fo:letter-spacing="-0.002in" style:font-size-complex="12pt"/>
    </style:style>
    <style:style style:name="T1298" style:parent-style-name="DefaultParagraphFont" style:family="text">
      <style:text-properties fo:letter-spacing="-0.002in" style:font-size-complex="12pt"/>
    </style:style>
    <style:style style:name="T1299" style:parent-style-name="DefaultParagraphFont" style:family="text">
      <style:text-properties fo:color="#222222" fo:letter-spacing="-0.002in"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222222" fo:letter-spacing="-0.0006in" style:font-size-complex="12pt"/>
    </style:style>
    <style:style style:name="T1313" style:parent-style-name="DefaultParagraphFont" style:family="text">
      <style:text-properties fo:color="#222222"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34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34in"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fo:letter-spacing="-0.0034in"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34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fo:letter-spacing="-0.0034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222222"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34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34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222222"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fo:color="#FF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ext-properties style:font-size-complex="12pt"/>
    </style:style>
    <style:style style:name="P1377" style:parent-style-name="Normal" style:family="paragraph">
      <style:paragraph-properties fo:text-align="justify" fo:text-indent="0.5in"/>
      <style:text-properties style:font-size-complex="12pt"/>
    </style:style>
    <style:style style:name="P1378" style:parent-style-name="Normal" style:master-page-name="MPF4" style:family="paragraph">
      <style:paragraph-properties fo:break-before="page" fo:margin-left="3.5437in" style:page-number="1">
        <style:tab-stops/>
      </style:paragraph-properties>
      <style:text-properties style:font-size-complex="12pt"/>
    </style:style>
    <style:style style:name="P1384" style:parent-style-name="Normal" style:family="paragraph">
      <style:paragraph-properties fo:margin-left="3.5437in">
        <style:tab-stops/>
      </style:paragraph-properties>
      <style:text-properties style:font-size-complex="12pt"/>
    </style:style>
    <style:style style:name="P1385" style:parent-style-name="Normal" style:family="paragraph">
      <style:paragraph-properties fo:margin-left="3.5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vertical-align="baseline" fo:line-height="106%"/>
      <style:text-properties style:font-name-asian="Calibri" style:font-size-complex="12pt" fo:hyphenate="false"/>
    </style:style>
    <style:style style:name="P1390" style:parent-style-name="Normal" style:family="paragraph">
      <style:paragraph-properties fo:text-align="center" style:vertical-align="baseline" fo:line-height="106%"/>
      <style:text-properties fo:hyphenate="false"/>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vertical-align="baseline" fo:line-height="106%"/>
      <style:text-properties fo:hyphenate="false"/>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style:vertical-align="baseline" fo:line-height="106%"/>
      <style:text-properties style:font-name-asian="Calibri" style:font-size-complex="12pt" fo:hyphenate="false"/>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style:vertical-align="baseline"/>
      <style:text-properties style:font-name-asian="Calibri" style:font-size-complex="12pt" fo:hyphenate="false"/>
    </style:style>
    <style:style style:name="P14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14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style:text-properties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1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492" style:parent-style-name="Normal" style:family="paragraph">
      <style:paragraph-properties fo:text-align="center" style:vertical-align="baseline"/>
      <style:text-properties fo:hyphenate="false"/>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fo:hyphenate="false"/>
    </style:style>
    <style:style style:name="P14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CENTRALIZUOTO VAIKŲ IR MOKINIŲ PRIĖMIMO Į TELŠIŲ RAJONO SAVIVALDYBĖS MOKYKLAS TVARKOS APRAŠO PATVIRTINIMO<text:s/></text:p>
      <text:p text:style-name="P15"/>
      <text:p text:style-name="P16">2023 m. gruodžio 14 d. Nr. T1-354</text:p>
      <text:p text:style-name="P17">Telšiai </text:p>
      <text:p text:style-name="P18"/>
      <text:p text:style-name="P19"/>
      <text:p text:style-name="P20"><text:span text:style-name="T21">Vadovaudamasi Lietuvos Respublikos vietos savivaldos įstatymo 7 straipsnio 6 punktu, Lietuvos Respublikos švietimo<text:s/></text:span><text:a xlink:href="https://www.e-tar.lt/portal/lt/legalAct/TAR.9A3AD08EA5D0/asr" office:target-frame-name="_top" xlink:show="replace"><text:span text:style-name="T22">įstatymo</text:span></text:a><text:span text:style-name="T23"><text:s/>29 straipsnio 2, 3, 4 dalimis, Priėmimo į valstybinę ir savivaldybės bendrojo lavini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 ir 6 punktais, Nuosekliojo mokymosi pagal bendrojo ugdymo programas tvarkos aprašu, patvirtintu Lietuvos Respublikos švietimo ir mokslo ministro 2005 m. balandžio 5 d. įsakymu Nr. ISAK-556 „Dėl Nuosekliojo mokymosi pagal bendrojo ugdymo programas tvarkos aprašo patvirtinimo“, <text:s/>Telšių rajono savivaldybės taryba<text:s/></text:span><text:span text:style-name="T24">nusprendžia:</text:span></text:p>
      <text:p text:style-name="P25"><text:span text:style-name="T26">1</text:span><text:span text:style-name="T27">. Patvirtinti Centralizuoto vaikų ir mokinių priėmimo į Telšių rajono savivaldybės mokyklas tvarkos aprašą (pridedama).</text:span></text:p>
      <text:p text:style-name="P28"><text:span text:style-name="T29">2</text:span><text:span text:style-name="T30">. Pripažinti netekusiais galios Telšių rajono savivaldybės tarybos 2023 m. vasario 23 d. sprendimo Nr. T1-38 „Dėl Centralizuoto vaikų ir mokinių priėmimo į Telšių rajono savivaldybės švietimo įstaigas tvarkos aprašo patvirtinimo“ 1 punktą (su visais Aprašo pakeitimais ir papildyma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omas Katkus</text:span></text:p>
      <text:soft-page-break/>
      <text:p text:style-name="P41">PATVIRTINTA</text:p>
      <text:p text:style-name="P47">Telšių rajono savivaldybės tarybos</text:p>
      <text:p text:style-name="P48">2023-12-14 sprendimu Nr. T1-354</text:p>
      <text:p text:style-name="P49"/>
      <text:p text:style-name="P50"><text:span text:style-name="T51">CENTRALIZUOTO VAIKŲ IR MOKINIŲ PRIĖMIMO Į TELŠIŲ RAJONO SAVIVALDYBĖS MOKYKLAS TVARKOS APRAŠAS</text:span></text:p>
      <text:p text:style-name="P52"/>
      <text:h text:style-name="P53" text:outline-level="2"><text:span text:style-name="T54">I</text:span><text:span text:style-name="T55">.<text:s/></text:span><text:span text:style-name="T56">BENDROSIOS NUOSTATOS</text:span></text:h>
      <text:h text:style-name="P57" text:outline-level="2"/>
      <text:p text:style-name="P58"><text:span text:style-name="T59">1</text:span><text:span text:style-name="T60">. Centralizuoto vaikų ir mokinių p</text:span><text:span text:style-name="T61">riėmimo į Telšių rajono savivaldybės mokyklas tvarkos aprašas (toliau – Aprašas) reglamentuoja vaikų ir mokinių priėmimą į Telšių rajono savivaldybės (toliau – Savivaldybė) mokyklų ikimokyklinio, priešmokyklinio ugdymo grupes, bendrojo ugdymo klases, neformaliojo vaikų švietimo ir formalųjį švietimą papildančio ugdymo klases / grupes, asmenų priėmimo į Savivaldybės mokyklas kriterijus, klasių / grupių skaičiaus nustatymo, dokumentų pateikimo, priėmimo procesų vykdymo informacinės sistemos pagrindu tvarką.</text:span></text:p>
      <text:p text:style-name="P62"><text:span text:style-name="T63">2</text:span><text:span text:style-name="T64">. Aprašas parengtas vadovaujantis</text:span><text:span text:style-name="T65"><text:s/></text:span><text:span text:style-name="T66">Lietuvos Respublikos švietimo įstatymu,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05 m. balandžio 5 įsakymu Nr. ISAK-556 „Dėl Nuosekliojo mokymosi pagal bendrojo ugdymo programas tvarkos aprašo patvirtinimo“,<text:s/></text:span><text:span text:style-name="T67">Lietuvos Respublikos švietimo ir mokslo ministro 2011 m. rugsėjo 30 d. įsakymu Nr. V-1795 „</text:span><text:span text:style-name="T68">Dėl mokinių, turinčių specialiųjų ugdymosi poreikių, ugdymo organizavimo tvarkos aprašo patvirtinimo“, Lietuvos Respublikos Vyriausybės 2020 m. gegužės 20 d. nutarimu Nr. 504 „Dėl Ugdymosi šeimoje įgyvendinimo tvarkos aprašo patvirtinimo“ ir kitais teisės aktais, reglamentuojančiais Savivaldybės bendrojo ugdymo mokyklų veiklą, vietų skaičius grupėse / klasėse nustatomas pagal Lietuvos higienos normą nustatytus bendruosius sveikatos saugos reikalavimus įstaigoms, vykdančioms ikimokyklinio, priešmokyklinio ir bendrojo ugdymo programas.</text:span></text:p>
      <text:p text:style-name="P69"><text:span text:style-name="T70">3</text:span><text:span text:style-name="T71">. Apraše vartojamos sąvokos:</text:span></text:p>
      <text:p text:style-name="P72"><text:span text:style-name="T73">3.1</text:span><text:span text:style-name="T74">. Pagrindinis priėmimas – priėmimas į ikimokyklinio ugdymo grupes, priešmokyklinio ugdymo grupes, bendrojo ugdymo mokyklų 1, 5, 9 / I gimnazijos klases, III gimnazijos klases, neformaliojo vaikų švietimo ir formalųjį švietimą papildančio ugdymo klases / grupes naujiems mokslo metams.</text:span></text:p>
      <text:p text:style-name="P75"><text:span text:style-name="T76">3.2</text:span><text:span text:style-name="T77">. Papildomas priėmimas – priėmimas po pagrindinio priėmimo į laisvas vietas klasėse, grupėse.</text:span></text:p>
      <text:p text:style-name="P78"><text:span text:style-name="T79">3.3</text:span><text:span text:style-name="T80">. Pavienis priėmimas –<text:s/></text:span><text:span text:style-name="T81">priėmimas į laisvas vietas kitiems mokslo metams, pasibaigus pagrindiniam ir papildomam priėmimui, ir priėmimas į laisvas vietas per mokslo metus.</text:span></text:p>
      <text:p text:style-name="P82"><text:span text:style-name="T83">3.4</text:span><text:span text:style-name="T84">. Laisva vieta – ugdymosi / mokymosi vieta, susidaranti komplektuojant klases / grupes, kai mokinių / vaikų skaičius yra mažesnis nei Lietuvos Respublikos Vyriausybės, o neformaliojo vaikų švietimo įstaigose – Savivaldybės nustatytas didžiausias mokinių / vaikų skaičius klasėje / grupėje.</text:span></text:p>
      <text:p text:style-name="P85"><text:span text:style-name="T86">3.5</text:span><text:span text:style-name="T87">. Privalomasis švietimas – privalomas ir valstybės garantuojamas ugdymas iki 16 metų pagal priešmokyklinio, pradinio, pagrindinio ugdymo programas.</text:span></text:p>
      <text:p text:style-name="P88"><text:span text:style-name="T89">3.6</text:span><text:span text:style-name="T90">. Bendrojo ugdymo mokykla – mokykla, kurios pagrindinė veikla ugdymas pagal formaliojo švietimo pradinio, pagrindinio, vidurinio ar atitinkamas specialiojo ugdymo programas.</text:span></text:p>
      <text:p text:style-name="P91"><text:span text:style-name="T92">3.7</text:span><text:span text:style-name="T93">. Neformaliojo vaikų švietimo mokykla – mokykla, vykdanti neformaliojo vaikų švietimo ir formalųjį švietimą papildančias (muzikos, dailės, sporto ir kt.) ugdymo programas, kurios patvirtintos mokyklos direktoriaus įsakymu.</text:span></text:p>
      <text:p text:style-name="P94"><text:span text:style-name="T95">3.8</text:span><text:span text:style-name="T96">. Mokyklos aptarnavimo teritorija – teritorija, iš kurios priimami mokiniai mokytis į mokyklas, vykdančias priešmokyklinio ir pradinio bei pagrindinio ugdymo I ir II dalies (išskyrus miesto gimnazijas) programas. Mokyklos aptarnavimo teritoriją teisės aktų nustatyta tvarka nustato Telšių rajono savivaldybės taryba (1 priedas – Savivaldybės bendrojo ugdymo mokyklų paskirtys, vykdomos programos ir priskirtos aptarnavimo teritorijos; 2 priedas – Savivaldybės mokyklų, vykdančių priešmokyklinio ugdymo programą, priskirtos aptarnavimo teritorijos).</text:span></text:p>
      <text:p text:style-name="P97"><text:span text:style-name="T98">3.9</text:span><text:span text:style-name="T99">. Ikimokyklinis ugdymas vyksta šeimoje, o tėvų (globėjų, rūpintojų) pageidavimu vykdomas mokykloje pagal ikimokyklinio ugdymo programą.</text:span></text:p>
      <text:p text:style-name="P100"><text:span text:style-name="T101">3.10</text:span><text:span text:style-name="T102">. Priešmokyklinis ugdymas vykdomas mokykloje pagal vienų (dvejų) metų Švietimo, mokslo ir sporto ministro patvirtintą priešmokyklinio ugdymo programą.</text:span></text:p>
      <text:p text:style-name="P103"><text:span text:style-name="T104">3.11</text:span><text:span text:style-name="T105">. Pradinis ugdymas vykdomas mokykloje pagal bendrojo ugdymo ketverių metų pradinio ugdymo programas 1–4 klasėse.</text:span></text:p>
      <text:p text:style-name="P106"><text:span text:style-name="T107">3.12</text:span><text:span text:style-name="T108">. Pagrindinis ugdymas pagal bendrojo ugdymo programą teikiamas mokiniui, įgijusiam pradinį išsilavinimą. Pagrindinio ugdymo programų pirmoji dalis apima ketverių metų pagrindinio ugdymo tarpsnį (5–8 klasėse), antroji dalis – dvejų metų pagrindinio ugdymo tarpsnį (9–10, I–II gimnazijos klasėse).</text:span></text:p>
      <text:p text:style-name="P109"><text:span text:style-name="T110">3.13</text:span><text:span text:style-name="T111">. Vidurinis ugdymas teikiamas mokiniui, įgijusiam pagrindinį išsilavinimą, ir vykdomas pagal dvejų metų vidurinio ugdymo programas (III–IV gimnazijos klasėse).</text:span></text:p>
      <text:p text:style-name="P112"><text:span text:style-name="T113">3.14</text:span><text:span text:style-name="T114">. Klasė / grupė – nustatyto mokinių / vaikų skaičiaus klasė / grupė mokykloje, sudaryta ugdymo programos mokymosi mokykloje laikui.</text:span></text:p>
      <text:p text:style-name="P115"><text:span text:style-name="T116">3.15</text:span><text:span text:style-name="T117">. Specialioji klasė – klasė, skirta mokiniams, turintiems didelių specialiųjų ugdymosi poreikių dėl nežymaus intelekto sutrikimo, mokytis pagal pradinio ar pagrindinio ugdymo individualizuotas programas.</text:span></text:p>
      <text:p text:style-name="P118"><text:span text:style-name="T119">3.16</text:span><text:span text:style-name="T120">. Specialioji (lavinamoji) klasė turintiesiems vidutinį, žymų ar labai žymų intelekto sutrikimą – klasė, skirta mokiniams, turintiems didelių ar labai didelių specialiųjų ugdymosi poreikių dėl vidutinio, žymaus ar labai žymaus intelekto sutrikimo, mokytis pagal pradinio ugdymo ar pagrindinio ugdymo individualizuotas programas.</text:span></text:p>
      <text:p text:style-name="P121"><text:span text:style-name="T122">3.17</text:span><text:span text:style-name="T123">. Socialinių įgūdžių klasė – klasė, skirta mokiniams, turintiems didelių ar labai didelių specialiųjų ugdymosi poreikių dėl intelekto sutrikimo, mokytis pagal socialinių įgūdžių ugdymo programą (baigusiems pagrindinio ugdymo individualizuotą programą).</text:span></text:p>
      <text:p text:style-name="P124"><text:span text:style-name="T125">3.18</text:span><text:span text:style-name="T126">. Deklaruota gyvenamoji vieta – vieta, kurioje mokinys yra registruotas.</text:span></text:p>
      <text:p text:style-name="P127"><text:span text:style-name="T128">3.19</text:span><text:span text:style-name="T129">. CEPIS – centralizuoto vaikų ir mokinių p</text:span><text:span text:style-name="T130">riėmimo į Telšių rajono savivaldybės mokyklas</text:span><text:span text:style-name="T131"><text:s/>informacinė sistema. CEPIS paskirtis – registruoti tėvų (globėjų, rūpintojų) prašymus, sudaryti klases / grupes, tvarkyti klasių / grupių ir jas lankančių bei pageidaujančių lankyti vaikų / mokinių duomenis.</text:span></text:p>
      <text:p text:style-name="P132"><text:span text:style-name="T133">3.20</text:span><text:span text:style-name="T134">. CEPIS valdytojas (toliau – Valdytojas) – Savivaldybės administracija.</text:span></text:p>
      <text:p text:style-name="P135"><text:span text:style-name="T136">3.21</text:span><text:span text:style-name="T137">. CEPIS administratorius (toliau – Administratorius) – Savivaldybės administracijos specialistas, atsakingas už saugios informacinės sistemos konfigūraciją ir veiksnumo palaikymą.</text:span></text:p>
      <text:p text:style-name="P138"><text:span text:style-name="T139">3.22</text:span><text:span text:style-name="T140">. CEPIS tvarkytojas (toliau – Tvarkytojas) – Savivaldybės administracijos Švietimo ir sporto skyriaus specialistas (-ai), atsakingas (-i) už centralizuoto vaikų ir mokinių priėmimo į mokyklas duomenų tvarkymą, tvarkantis mokyklų, įgyvendinančių ikimokyklinio, priešmokyklinio, bendrojo ugdymo, neformaliojo vaikų švietimo ir formalųjį švietimą papildančias programas, mokinių / vaikų, lankančių ir pageidaujančių lankyti šių mokyklų klases / grupes, duomenų bazę, už vaikų registravimą CEPIS.</text:span></text:p>
      <text:p text:style-name="P141"><text:span text:style-name="T142">3.23</text:span><text:span text:style-name="T143">. Mokyklos CEPIS tvarkytojas (toliau – Mokyklos tvarkytojas) – mokyklos darbuotojas, atsakingas už ikimokyklinio, priešmokyklinio, bendrojo ugdymo, neformaliojo vaikų švietimo ir formalųjį švietimą papildančių ugdymo programų įgyvendinimą, informacijos apie mokyklą ir joje teikiamas paslaugas pateikimą, sutarčių su tėvais (globėjais, rūpintojais) CEPIS sudarymą ir jos nutraukimą.</text:span></text:p>
      <text:p text:style-name="P144"><text:span text:style-name="T145">3.24</text:span><text:span text:style-name="T146">. CEPIS vartotojai (toliau – Vartotojai) – tėvai (globėjai, rūpintojai), turintys teisę naudotis CEPIS Savivaldybės interneto svetainėje<text:s/></text:span><text:span text:style-name="T147">https://svietimas.telsiai.lt/</text:span><text:span text:style-name="T148">.</text:span></text:p>
      <text:p text:style-name="P149"><text:span text:style-name="T150">4</text:span><text:span text:style-name="T151">. Kitos Apraše įrašytos sąvokos atitinka Lietuvos Respublikos švietimo įstatyme ir kituose švietimą reglamentuojančiuose teisės aktuose vartojamas sąvokas.</text:span></text:p>
      <text:p text:style-name="P152"><text:span text:style-name="T153">5</text:span><text:span text:style-name="T154">. Aprašas skelbiamas Savivaldybės ir Savivaldybės mokyklų internetinėse svetainėse.</text:span></text:p>
      <text:p text:style-name="P155"/>
      <text:p text:style-name="P156"><text:span text:style-name="T157">II</text:span><text:span text:style-name="T158">.<text:s/></text:span><text:span text:style-name="T159">PRIĖMIMO MOKYTIS (UGDYTIS) BENDRIEJI KRITERIJAI</text:span></text:p>
      <text:p text:style-name="P160"/>
      <text:p text:style-name="P161"><text:span text:style-name="T162">6</text:span><text:span text:style-name="T163">. Asmenų priėmimas į mokyklas vykdomas CEPIS automatiškai pagal CEPIS užregistruotus prašymus.</text:span></text:p>
      <text:p text:style-name="P164"><text:span text:style-name="T165">7</text:span><text:span text:style-name="T166">. Telšių rajono savivaldybės taryba:</text:span></text:p>
      <text:p text:style-name="P167"><text:span text:style-name="T168">7.1</text:span><text:span text:style-name="T169">. kiekvienais kalendoriniais metais iki gegužės 31 d. mokykloms nustato kitiems mokslo metams<text:s/></text:span><text:span text:style-name="T170">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171">iki einamųjų metų rugsėjo 1 d. klasių / grupių ir mokinių / vaikų skaičius gali būti tikslinamas:</text:span></text:p>
      <text:p text:style-name="P172"><text:span text:style-name="T173">7.1.1</text:span><text:span text:style-name="T174">. jei iš mokyklai nustatytos aptarnavimo teritorijos prašymų mokytis bendrojo ugdymo mokykloje skaičius yra didesnis, nei buvo nustatytas iki einamųjų metų gegužės 31 d.,<text:s/></text:span><text:span text:style-name="T175">mokinių, klasių ir / ar priešmokyklinio ugdymo grupių skaičius didinamas</text:span><text:span text:style-name="T176">;</text:span></text:p>
      <text:p text:style-name="P177"><text:span text:style-name="T178">7.1.2</text:span><text:span text:style-name="T179">. jei mokykla nesurenka nustatyto mokinių / vaikų skaičiaus ir nesudaro patvirtinto klasių, priešmokyklinio ugdymo grupių skaičiaus, tai klasių / grupių skaičius yra mažinamas;</text:span></text:p>
      <text:p text:style-name="P180"><text:span text:style-name="T181">7.2</text:span><text:span text:style-name="T182">. kiekvienais metais iki birželio 30 d.<text:s/></text:span><text:span text:style-name="T183">neformaliojo vaikų švietimą ir formalųjį švietimą papildančioms<text:s/></text:span><text:span text:style-name="T184">mokykloms nustato kitiems mokslo metams maksimalų klasių / grupių skaičių mokyklose bei jų skyriuose; iki spalio 1 d. klasių / grupių skaičius gali būti tikslinamas.</text:span></text:p>
      <text:p text:style-name="P185"><text:span text:style-name="T186">8</text:span><text:span text:style-name="T187">. Prašymai pildomi elektroniniu būdu CEPIS adresu<text:s/></text:span><text:span text:style-name="T188">https://svietimas.telsiai.lt/</text:span><text:span text:style-name="T189"><text:s/>. Vienu metu galima rinktis ne daugiau kaip dvi mokyklas (teikiant prašymą į bendrojo ugdymo mokyklas privaloma pasirinkti vieną mokyklą, kuri priskirta pagal deklaruotą gyvenamąją vietą, priešingu atveju prašymas atšaukiamas arba grąžinamas tikslinti).</text:span></text:p>
      <text:p text:style-name="P190"><text:span text:style-name="T191">9</text:span><text:span text:style-name="T192">. Pagrindinis prašymų priėmimas į mokyklas CEPIS vykdomas kiekvienais kalendoriniais metais:</text:span></text:p>
      <text:p text:style-name="P193"><text:span text:style-name="T194">9.1</text:span><text:span text:style-name="T195">. į ikimokyklinio ugdymo grupes, priešmokyklinio ugdymo grupes nuo vasario 1 d. 9.00 val. iki gegužės 15 d.;</text:span></text:p>
      <text:p text:style-name="P196"><text:span text:style-name="T197">9.2</text:span><text:span text:style-name="T198">. į naujai formuojamas 1 klases, 5 klases nuo vasario 10 d. 9.00 val. iki gegužės 15 d.;</text:span></text:p>
      <text:p text:style-name="P199"><text:span text:style-name="T200">9.3</text:span><text:span text:style-name="T201">. į naujai formuojamas 9 / I gimnazijos klases, III gimnazijos klases nuo vasario 20 d. 9.00 val. iki gegužės 31 d.;</text:span></text:p>
      <text:p text:style-name="P202"><text:span text:style-name="T203">9.4</text:span><text:span text:style-name="T204">. į naujai formuojamas neformaliojo vaikų švietimo ir formalųjį švietimą papildančio ugdymo klases / grupes nuo vasario 15 d. 9.00 val. iki gegužės 10 d.</text:span></text:p>
      <text:p text:style-name="P205"><text:span text:style-name="T206">10</text:span><text:span text:style-name="T207">. Papildomas prašymų priėmimas CEPIS į mokyklose laisvas vietas vykdomas kiekvienais kalendoriniais metais:</text:span></text:p>
      <text:p text:style-name="P208"><text:span text:style-name="T209">10.1</text:span><text:span text:style-name="T210">. nuo liepos 15 d. 9.00 val. iki rugpjūčio 10 d. į ikimokyklinio, priešmokyklinio, pradinio, pagrindinio, vidurinio ugdymo programas;</text:span></text:p>
      <text:p text:style-name="P211"><text:span text:style-name="T212">10.2</text:span><text:span text:style-name="T213">. nuo<text:s/></text:span><text:span text:style-name="T214">rugpjūčio 1 d.</text:span><text:span text:style-name="T215"><text:s/>9.00 val. iki<text:s/></text:span><text:span text:style-name="T216">rugpjūčio 31 d. į neformaliojo vaikų švietimo ir formalųjį švietimą papildančias ugdymo programas</text:span><text:span text:style-name="T217">.</text:span></text:p>
      <text:p text:style-name="P218"><text:span text:style-name="T219">11</text:span><text:span text:style-name="T220">. Prašymai į formuojamas ikimokyklinio ugdymo, priešmokyklinio ugdymo grupes ir 1, 5, 9 / I gimnazijos, III gimnazijos klases, pateikti anksčiau arba pasibaigus priėmimo laikui, nei Aprašo 9 ir 10 punktuose nurodytais laikotarpiais, yra anuliuojami.</text:span></text:p>
      <text:p text:style-name="P221"><text:span text:style-name="T222">12</text:span><text:span text:style-name="T223">. Per m</text:span><text:span text:style-name="T224">okslo metus organizuojamas pavienis prašymų priėmimas CEPIS į laisvas vietas klasėse / grupėse. Pavienio priėmimo metu asmenys į mokyklas priskiriami per 3 darbo dienas nuo prašymo padavimo datos CEPIS.</text:span></text:p>
      <text:p text:style-name="P225"><text:span text:style-name="T226">13</text:span><text:span text:style-name="T227">. Vaikų, dėl įgimtų ir įgytų sutrikimų turinčių specialiųjų ugdymosi poreikių, ugdymą įgyvendina visos privalomąjį ir visuotinį švietimą teikiančios mokyklos. Vaikai, dėl įgimtų ir įgytų intelekto / raidos sutrikimų turintys didelių arba labai didelių specialiųjų ugdymosi poreikių, gali būti priimami:</text:span></text:p>
      <text:p text:style-name="P228"><text:span text:style-name="T229">13.1</text:span><text:span text:style-name="T230">. į Telšių lopšelį-darželį „Žemaitukas“ pagal ikimokyklinio ugdymo ir priešmokyklinio ugdymo programas;</text:span></text:p>
      <text:p text:style-name="P231"><text:span text:style-name="T232">13.2</text:span><text:span text:style-name="T233">. į Telšių „Atžalyno“ progimnazijos Naujamiesčio skyrių pagal priešmokyklinio ugdymo, pradinio ugdymo, pagrindinio ugdymo ir socialinių įgūdžių ugdymo programas.</text:span></text:p>
      <text:p text:style-name="P234"><text:span text:style-name="T235">14</text:span><text:span text:style-name="T236">. Iš užsienio atvykę asmenys ir asmenys, baigę užsienio valstybės, tarptautinės organizacijos bendrojo ugdymo programą ar jos dalį ir pageidaujantys tęsti mokymąsi, priimami bendra šio Aprašo tvarka.</text:span></text:p>
      <text:p text:style-name="P237"><text:span text:style-name="T238">15</text:span><text:span text:style-name="T239">. Kitų savivaldybių teritorijose gyvenantys asmenys, užregistravę prašymus CEPIS, priimami į mokyklose esančias laisvas vietas.</text:span></text:p>
      <text:p text:style-name="P240"><text:span text:style-name="T241">16</text:span><text:span text:style-name="T242">. Jei asmuo registruoja prašymą CEPIS į nustatytą mokyklą prasidėjus mokslo metams, o joje nėra laisvų vietų, jis turi rinktis kitas tas pačias ugdymo programas vykdančias mokyklas, kuriose yra laisvų vietų.</text:span></text:p>
      <text:p text:style-name="P243"><text:span text:style-name="T244">17</text:span><text:span text:style-name="T245">.<text:s/></text:span><text:span text:style-name="T246">Aktualiems, Apraše nenumatytiems atvejams nagrinėti Savivaldybės mero potvarkiu sudaroma Centralizuoto vaikų ir mokinių priėmimo į Telšių rajono savivaldybės mokyklas nenumatytų atvejų komisija sudaryta<text:s/></text:span><text:span text:style-name="T247">iš mokyklų savininko teises ir pareigas įgyvendinančios institucijos ir mokyklų atstovų</text:span><text:span text:style-name="T248">. Komisija vadovaujasi Centralizuoto vaikų ir mokinių priėmimo į Telšių rajono savivaldybės mokyklas nenumatytų atvejų komisijos darbo reglamentu (3 priedas).</text:span></text:p>
      <text:p text:style-name="P249"/>
      <text:p text:style-name="P250"><text:span text:style-name="T251">III</text:span><text:span text:style-name="T252">.<text:s/></text:span><text:span text:style-name="T253">PRIĖMIMO MOKYTIS PAGAL BENDROJO UGDYMO PROGRAMAS TVARKA</text:span></text:p>
      <text:p text:style-name="P254"/>
      <text:p text:style-name="P255"><text:span text:style-name="T256">18</text:span><text:span text:style-name="T257">. Mokytis pagal pradinio ugdymo programą priimami vaikai, kuriems tais kalendoriniais metais sueina 7 metai. Vaikai gali būti priimami pradėti mokytis pagal pradinio ugdymo programą vienais metais anksčiau, jei vaiko tėvų (globėjų, rūpintojų) sprendimu jie buvo pradėti ugdyti pagal priešmokyklinio ugdymo programą anksčiau (kalendoriniais metais suėjus 5 metams).</text:span></text:p>
      <text:p text:style-name="P258"><text:span text:style-name="T259">19</text:span><text:span text:style-name="T260">.<text:s/></text:span><text:span text:style-name="T261">Pradėti mokytis pagal pagrindinio ugdymo programos pirmąją dalį priimami mokiniai, įgiję pradinį išsilavinimą, o į pagrindinio ugdymo programos antrąją dalį – baigę pagrindinio ugdymo programos pirmąją dalį.</text:span></text:p>
      <text:p text:style-name="P262"><text:span text:style-name="T263">20</text:span><text:span text:style-name="T264">. Mokytis pagal vidurinio ugdymo programą priimami mokiniai, kurie įgijo pagrindinį išsilavinimą.</text:span></text:p>
      <text:p text:style-name="P265"><text:span text:style-name="T266">21</text:span><text:span text:style-name="T267">. Prašymai mokytis registruojami CEPIS<text:s/></text:span><text:span text:style-name="T268">a</text:span><text:span text:style-name="T269">dresu<text:s/></text:span><text:span text:style-name="T270">https://svietimas.telsiai.lt/</text:span><text:span text:style-name="T271"><text:s/>prieš pradedant lankyti mokyklą ar ją keičiant. Neturint galimybės (prieigos) prisijungti prie CEPIS, prašymai teikiami atvykus į Savivaldybės administracijos Švietimo ir sporto skyrių.</text:span></text:p>
      <text:p text:style-name="P272"><text:span text:style-name="T273">22</text:span><text:span text:style-name="T274">. Prašyme (CEPIS) nurodoma:</text:span></text:p>
      <text:p text:style-name="P275"><text:span text:style-name="T276">22.1</text:span><text:span text:style-name="T277">.<text:s/></text:span><text:span text:style-name="T278">vieno iš tėvų (globėjų, rūpintojų) vardas, pavardė, asmens kodas, ryšio su vaiku statusas, elektroninio pašto adresas, telefono numeris, deklaruota gyvenamoji vieta;</text:span></text:p>
      <text:p text:style-name="P279"><text:span text:style-name="T280">22.2</text:span><text:span text:style-name="T281">. mokinio vardas, pavardė, asmens kodas, deklaruota gyvenamoji vieta, mokymo įstaiga, kurioje pageidauja mokytis, klasė, ugdymo dalykai: dorinis ugdymas, pirmoji užsienio kalba, antroji užsienio kalba;</text:span></text:p>
      <text:p text:style-name="P282"><text:span text:style-name="T283">22.3</text:span><text:span text:style-name="T284">. pageidaujama mokinio priėmimo į mokyklą data;</text:span></text:p>
      <text:p text:style-name="P285"><text:span text:style-name="T286">22.4</text:span><text:span text:style-name="T287">.<text:s/></text:span><text:span text:style-name="T288">įgimti ar įgyti sutrikimai ar<text:s/></text:span><text:span text:style-name="T289">specialieji ugdymosi poreikiai (dideli, labai dideli, negalios, sutrikimai, kompleksiniai sutrikimai, kalbėjimo sutrikimai ir kt.). Jei yra nustatyti specialieji ugdymosi poreikiai, pažymėti ir pridėti gydytojo arba Pedagoginės psichologinės tarnybos pažymos kopijas.</text:span></text:p>
      <text:p text:style-name="P290"><text:span text:style-name="T291">22.5</text:span><text:span text:style-name="T292">. duomenys apie pirmumo teisę suteikiančias priežastis (jei jų yra);</text:span></text:p>
      <text:p text:style-name="P293"><text:span text:style-name="T294">22.6</text:span><text:span text:style-name="T295">.<text:s/></text:span><text:span text:style-name="T296">pageidaujama lankyti mokykla (ne daugiau kaip dvi). V</text:span><text:span text:style-name="T297">iena iš pasirinktų mokyklų mokytis pagal pradinio ir pagrindinio ugdymo programas privalo būti pagal asmens gyvenamąją vietą priskirta mokykla, kitą mokyklą asmenys gali rinktis pagal ugdymo poreikius;</text:span></text:p>
      <text:p text:style-name="P298"><text:span text:style-name="T299">22.7</text:span><text:span text:style-name="T300">. sutikimas, kad duomenys iš kitų valstybinių registrų bus gauti automatiniu būdu;</text:span></text:p>
      <text:p text:style-name="P301"><text:span text:style-name="T302">22.8</text:span><text:span text:style-name="T303">.<text:s/></text:span><text:span text:style-name="T304">sutikimas, kad<text:s/></text:span><text:span text:style-name="T305">asmens duomenys mokykloje būtų tvarkomi ugdymo reikmių skaičiavimo, žurnalo pildymo, pažymų išdavimo, socialinės rūpybos tvarkymo ir vykdymo tikslais;</text:span></text:p>
      <text:p text:style-name="P306"><text:span text:style-name="T307">22.9</text:span><text:span text:style-name="T308">. patvirtinimas dėl sutarties. Tėvai (globėjai, rūpintojai), gavę pranešimą apie skirtą vietą mokykloje, per 10 darbo dienų privalo pasirašyti sutartį. Nepasirašius sutarties, nepranešus apie neatvykimą pateisinančių priežasčių ar nepateikus reikiamų dokumentų sutartis nesudaroma – vaikas netenka vietos mokykloje. Vaiko vieta priimamų vaikų sąraše ir laukiančių vaikų sąrašuose neišsaugoma;</text:span></text:p>
      <text:p text:style-name="P309"><text:span text:style-name="T310">22.10</text:span><text:span text:style-name="T311">. patvirtinimas, kad pateikti duomenys yra teisingi.</text:span></text:p>
      <text:p text:style-name="P312"><text:span text:style-name="T313">23</text:span><text:span text:style-name="T314">. Sutikrinus duomenis ir i</text:span><text:span text:style-name="T315">šsaugojus prašymą, asmenims suteikiama galimybė CEPIS pateiktą prašymą peržiūrėti, redaguoti, atšaukti</text:span><text:span text:style-name="T316">.</text:span></text:p>
      <text:p text:style-name="P317"><text:span text:style-name="T318">24</text:span><text:span text:style-name="T319">. CEPIS automatiškai užregistruoja prašymą, užregistruotam vaikui suteikiamas unikalus užregistruoto vaiko identifikacijos kodas (prašymo ID). Užregistravus prašymą CEPIS automatiniu būdu siunčia elektroninį laišką.</text:span></text:p>
      <text:p text:style-name="P320"><text:span text:style-name="T321">25</text:span><text:span text:style-name="T322">.<text:s/></text:span><text:span text:style-name="T323">Užregistruoto prašymo duomenis galima koreguoti, jei prašymas grąžinamas tikslinti. Pakeitus duomenis, kurie turi įtakos eilės sudarymui (mokykla, klasių pasirinkimas, deklaruota gyvenamoji vieta, pirmumo teisę suteikiantys kriterijai), keičiasi prašymo pateikimo data ir prašymo registravimo numeris.</text:span></text:p>
      <text:p text:style-name="P324"><text:span text:style-name="T325">26</text:span><text:span text:style-name="T326">.<text:s/></text:span><text:span text:style-name="T327">Pagrindinio priėmimo metu prašymai nevertinami, jų vertinimas pradedamas pasibaigus prašymų priėmimui.<text:s/></text:span><text:span text:style-name="T328">Tvarkytojas per 10 darbo dienų įvertina prašymus, paskiria vietas ir CEPIS suformuoja sąrašus mokykloms, parengia Savivaldybės tarybos sprendimo projektą dėl<text:s/></text:span><text:span text:style-name="T329">mokinių skaičiaus ir klasių skaičiaus patikslinimo</text:span><text:span text:style-name="T330">. Patvirtinus Savivaldybės tarybos sprendimą CEPIS patikslinamas formuojamų mokyklose klasių skaičius.</text:span></text:p>
      <text:p text:style-name="P331"><text:span text:style-name="T332">27</text:span><text:span text:style-name="T333">. Į Savivaldybės mokyklas<text:s/></text:span><text:span text:style-name="T334">pagrindinio ir papildomo priėmimo metu<text:s/></text:span><text:span text:style-name="T335">mokytis pagal pradinio ugdymo programą, pagrindinio ugdymo programos I ir II dalis, vidurinio ugdymo programą pirmenybė teikiama ir priėmimas vykdomas pagal iš eilės nurodytus kriterijus:</text:span></text:p>
      <text:p text:style-name="P336"><text:span text:style-name="T337">27.1</text:span><text:span text:style-name="T338">. vaikas šiuo metu mokosi šioje mokykloje;</text:span></text:p>
      <text:p text:style-name="P339"><text:span text:style-name="T340">27.2</text:span><text:span text:style-name="T341">. vaikas gyvena mokyklai priskirtoje aptarnavimo teritorijoje (</text:span><text:span text:style-name="T342">pagal deklaruojamą gyvenamą vietą, išskyrus vidurinį ugdymą);</text:span></text:p>
      <text:p text:style-name="P343"><text:span text:style-name="T344">27.3</text:span><text:span text:style-name="T345">. vaikas turi įgimtų ar įgytų sutrikimų;</text:span></text:p>
      <text:p text:style-name="P346"><text:span text:style-name="T347">27.4</text:span><text:span text:style-name="T348">. vaikas turi specialiųjų ugdymosi poreikių;</text:span></text:p>
      <text:p text:style-name="P349"><text:span text:style-name="T350">27.5</text:span><text:span text:style-name="T351">. vaiko broliai (įbroliai) ir seserys (įseserės) šiuo metu lanko šią mokymo įstaigą;</text:span></text:p>
      <text:p text:style-name="P352"><text:span text:style-name="T353">27.6</text:span><text:span text:style-name="T354">. vaikas gyvena Telšių rajono savivaldybėje (</text:span><text:span text:style-name="T355">pagal deklaruojamą gyvenamą vietą).</text:span></text:p>
      <text:p text:style-name="P356"><text:span text:style-name="T357">28</text:span><text:span text:style-name="T358">.<text:s/></text:span><text:span text:style-name="T359">Įvertinus 27 punkte išdėstytus kriterijus ir iškilus pirmumo klausimui, pirmenybė suteikiama atsižvelgiant į prašymo padavimo datą ir laiką. CEPIS n</text:span><text:span text:style-name="T360">epateikus reikiamų dokumentų apie vaiko įgimtus ar įgytus sutrikimus, specialiuosius ugdymosi poreikius – pirmenybė nesuteikiama.</text:span></text:p>
      <text:p text:style-name="P361"><text:span text:style-name="T362">29</text:span><text:span text:style-name="T363">. Mokinių priėmimas mokykloje įforminamas mokymo sutartimi, kuri CEPIS pasirašoma<text:s/></text:span><text:span text:style-name="T364">per 10 darbo dienų</text:span><text:span text:style-name="T365"><text:s/>nuo vietos skyrimo. Mokymo sutartį CEPIS pasirašo prašymo teikėjas ir mokyklos direktorius arba jo įgaliotas asmuo.<text:s/></text:span><text:span text:style-name="T366">Jei prašymo teikėjas neturi galimybės (prieigos) prisijungti prie CEPIS, sutartis pasirašoma atvykus į mokyklą, o Mokyklos tvarkytojas pasirašytą sutartį įkelia į CEPIS.<text:s/></text:span><text:span text:style-name="T367">Sudarius mokymo sutartį, mokyklos direktoriaus įsakymu mokinys paskiriamas į klasę ir įregistruojamas Mokinių registre mokinio priėmimo į mokyklą data. Mokymo sutartis registruojama mokykloje nustatyta tvarka.<text:s/></text:span></text:p>
      <text:p text:style-name="P368"><text:span text:style-name="T369">30</text:span><text:span text:style-name="T370">. Mokinys mokyklos direktoriaus įsakymu išbraukiamas iš mokyklos sąrašų ir išregistruojamas iš Mokinių registro bei iš CEPIS, kai mokykla turi mokinio tėvų (globėjų, rūpintojų) prašymą nutraukti mokymosi sutartį.<text:s/></text:span><text:span text:style-name="T371">Mokyklos direktorius apie mokinį, išvykusį iš mokyklos, Tvarkytojui praneša elektroniniu paštu per 2 darbo dienas.<text:s/></text:span><text:span text:style-name="T372">Mokymosi sutartis laikino išvykimo gydytis ir mokytis metu nenutraukiama.</text:span></text:p>
      <text:p text:style-name="P373"><text:span text:style-name="T374">31</text:span><text:span text:style-name="T375">.<text:s/></text:span><text:span text:style-name="T376">Tėvų informavimas:</text:span></text:p>
      <text:p text:style-name="P377"><text:span text:style-name="T378">31.1</text:span><text:span text:style-name="T379">. tėvus (globėjus, rūpintojus) apie skirtą vietą mokykloje CEPIS informuoja elektroniniu laišku. Informaciją apie savo vaiką galima pasitikrinti prisijungus prie CEPIS a</text:span><text:span text:style-name="T380">dresu:<text:s/></text:span><text:span text:style-name="T381">https://svietimas.telsiai.lt/</text:span><text:span text:style-name="T382"><text:s/></text:span><text:span text:style-name="T383"><text:s text:c="2"/>arba atvykus į mokyklą;</text:span></text:p>
      <text:p text:style-name="P384"><text:span text:style-name="T385">31.2</text:span><text:span text:style-name="T386">.<text:s/></text:span><text:span text:style-name="T387">tėvai (globėjai, rūpintojai), gavę pranešimą apie skirtą vietą mokykloje, per 10 darbo dienų privalo CEPIS pasirašyti sutartį ir pateikti mokyklai asmens tapatybę patvirtinantį dokumentą (jo kopiją), pirmumo teisę patvirtinančius dokumentus, jei vaikas priimamas pirmumą suteikiančių kriterijų tvarka, vaiko įgyto išsilavinimo pažymėjimą ar dokumentą, liudijantį turimus mokymosi pasiekimus;</text:span></text:p>
      <text:p text:style-name="P388"><text:span text:style-name="T389">31.3</text:span><text:span text:style-name="T390">. tėvai (globėjai, rūpintojai),<text:s/></text:span><text:span text:style-name="T391">negalintys CEPIS pasirašyti sutarties per nurodytą laikotarpį dėl pateisinamų priežasčių (ligos, išvykę), apie tai turi informuoti mokyklos direktorių raštu (</text:span><text:span text:style-name="T392">elektroniniu laišku ar registruotu laišku</text:span><text:span text:style-name="T393">);</text:span></text:p>
      <text:p text:style-name="P394"><text:span text:style-name="T395">31.4</text:span><text:span text:style-name="T396">. tėvams (globėjams, rūpintojams) nepranešus apie neatvykimą pateisinančias priežastis ir nepateikus reikiamų dokumentų mokyklai, sutartis nesudaroma, ir vaikas netenka vietos mokykloje. Dėl priėmimo į bendrojo ugdymo mokyklą būtina nauja (pakartotina) registracija CEPIS.</text:span></text:p>
      <text:p text:style-name="P397"/>
      <text:p text:style-name="P398"><text:span text:style-name="T399">32</text:span><text:span text:style-name="T400">. Sudarant paraleles klases rekomenduojama mokinių paskirstymo į klases tvarka ir kriterijai:</text:span></text:p>
      <text:p text:style-name="P401"/>
      <text:p text:style-name="P402"><text:span text:style-name="T403">32.1</text:span><text:span text:style-name="T404">. sudaromas abėcėlinis visų mokinių sąrašas ir, atsižvelgiant į paralelių klasių skaičių, mokinių į klases paskirstymas vykdomas išskaičiavimo „pirmas, antras“ ar „pirmas, antras, trečias“ principu: visi „pirmieji“ paskiriami į vieną klasę, visi „antrieji“ paskiriami į kitą klasę, visi „tretieji“ paskiriami dar į kitą klasę ir t. t.;</text:span></text:p>
      <text:p text:style-name="P405"/>
      <text:p text:style-name="P406"><text:span text:style-name="T407">32.2</text:span><text:span text:style-name="T408">. mokiniai paskirstomi į konkrečias klases tolygiai pagal lytį ir mokinių skaičių;</text:span></text:p>
      <text:p text:style-name="P409"/>
      <text:p text:style-name="P410"><text:span text:style-name="T411">32.3</text:span><text:span text:style-name="T412">. konkrečios klasės sudaromos pagal prašymo padavimo datą ir tolygų paskirstymą į klases pagal lytį;</text:span></text:p>
      <text:p text:style-name="P413"/>
      <text:p text:style-name="P414"><text:span text:style-name="T415">32.4</text:span><text:span text:style-name="T416">. sudaromas mokinių sąrašas pagal prašymo padavimo datą: konkreti klasė sudaroma, taikant „pirmo“ ir „paskutinio“, „antro“ ir „priešpaskutinio“ prašymo padavimo pagal datą principą;</text:span></text:p>
      <text:p text:style-name="P417"/>
      <text:p text:style-name="P418"><text:span text:style-name="T419">32.5</text:span><text:span text:style-name="T420">. III gimnazijos grupės sudaromos atsižvelgiant į mokinių pasirinktus dalykus;</text:span></text:p>
      <text:p text:style-name="P421"/>
      <text:p text:style-name="P422"><text:span text:style-name="T423">32.6</text:span><text:span text:style-name="T424">. jeigu nesudaromos specialiosios klasės, didelių ar labai didelių specialiųjų ugdymosi poreikių turinčių mokinių bendrojoje klasėje gali būti ne daugiau kaip trys;</text:span></text:p>
      <text:p text:style-name="P425"/>
      <text:p text:style-name="P426"><text:span text:style-name="T427">32.7</text:span><text:span text:style-name="T428">. jei nesudaromos specialiosios klasės, mokinių, turinčių specialiųjų ugdymosi poreikių, bendrojoje klasėje gali būti ne daugiau kaip vienas šeštadalis visų bendrosios klasės mokinių (išskyrus atvejį, kai nėra paralelių klasių);</text:span></text:p>
      <text:p text:style-name="P429"><text:span text:style-name="T430">32.8</text:span><text:span text:style-name="T431">. paskirstant iš užsienio grįžusius asmenis į klases, turi būti vadovaujamasi Nuosekliojo mokymosi pagal bendrojo ugdymo programas tvarkos aprašo 10 punktu.</text:span></text:p>
      <text:p text:style-name="P432"/>
      <text:p text:style-name="P433"><text:span text:style-name="T434">33</text:span><text:span text:style-name="T435">. Mokyklos direktorius iki balandžio 1 d. nustato priimamų į mokyklą mokinių paskirstymo į klases principus ir kriterijus bei paskelbia mokyklos internetiniame puslapyje.</text:span></text:p>
      <text:p text:style-name="P436"><text:span text:style-name="T437">34</text:span><text:span text:style-name="T438">. Savivaldybė kiekvienais kalendoriniais metais interneto svetainėje skelbia susistemintus duomenis apie nustatytą klasių ir mokinių skaičių jose, laisvas vietas kiekvienoje klasėje.<text:s/></text:span></text:p>
      <text:p text:style-name="P439"/>
      <text:p text:style-name="P440"><text:span text:style-name="T441">IV</text:span><text:span text:style-name="T442">.<text:s/></text:span><text:span text:style-name="T443">PRIĖMIMAS MOKYTIS PAGAL IKIMOKYKLINIO IR / AR PRIEŠMOKYKLINIO UGDYMO PROGRAMĄ TVARKA</text:span></text:p>
      <text:p text:style-name="P444"/>
      <text:p text:style-name="P445"><text:span text:style-name="T446">35</text:span><text:span text:style-name="T447">.<text:s/></text:span><text:span text:style-name="T448">Ugdytis pagal ikimokyklinio ar priešmokyklinio ugdymo programas priimami vaikai į mokyklas, vykdančias ikimokyklinio ar priešmokyklinio ugdymo programas.</text:span></text:p>
      <text:p text:style-name="P449"><text:span text:style-name="T450">36</text:span><text:span text:style-name="T451">.<text:s/></text:span><text:span text:style-name="T452">Ugdytis pagal ikimokyklinio ugdymo programas priimami vaikai nuo 2 metų <text:s/>(sueinančių tais kalendoriniais metais) iki 6 metų amžiaus. Gali būti priimami ir jaunesni vaikai, jei mokykla atitinka higienos normos keliamus reikalavimus.</text:span></text:p>
      <text:p text:style-name="P453"><text:span text:style-name="T454">37</text:span><text:span text:style-name="T455">. Ugdytis pagal priešmokyklinio ugdymo programą priimami:</text:span></text:p>
      <text:p text:style-name="P456"><text:span text:style-name="T457">37.1</text:span><text:span text:style-name="T458">. vaikai, kuriems tais kalendoriniais metais<text:s/></text:span><text:span text:style-name="T459">iki balandžio 30 dienos sueina 5 metai</text:span><text:span text:style-name="T460">.<text:s/></text:span></text:p>
      <text:p text:style-name="P461"><text:span text:style-name="T462">37.2</text:span><text:span text:style-name="T463">.<text:s/></text:span><text:span text:style-name="T464">vaikai, kuriems tais kalendoriniais metais iki rugsėjo 1 dienos sueina 5 metai, Švietimo, mokslo ir sporto ministro nustatyta tvarka įvertinus vaiko ugdymo ir ugdymosi poreikius, pažangą.<text:s/></text:span></text:p>
      <text:p text:style-name="P465"><text:span text:style-name="T466">37.3</text:span><text:span text:style-name="T467">. jeigu vaikui priešmokyklinis ugdymas buvo pradėtas teikti, kai jam tais kalendoriniais metais suėjo 5 metai, priešmokyklinis ugdymas gali trukti dvejus metus;</text:span></text:p>
      <text:p text:style-name="P468"><text:span text:style-name="T469">37.4</text:span><text:span text:style-name="T470">.<text:s/></text:span><text:span text:style-name="T471">priešmokyklinis ugdymas gali būti teikiamas vėliau tėvų (globėjų, rūpintojų) sprendimu, bet ne vėliau, negu vaikui tais kalendoriniais metais sueina 6 metai</text:span><text:span text:style-name="T472">.</text:span></text:p>
      <text:p text:style-name="P473"><text:span text:style-name="T474">38</text:span><text:span text:style-name="T475">.</text:span><text:span text:style-name="T476"><text:s/>Tėvai (globėjai, rūpintojai) turi teisę kreiptis į<text:s/></text:span><text:span text:style-name="T477">Pedagoginę psichologinę tarnybą arba Švietimo pagalbos tarnybą (toliau – Tarnyba), kurios aptarnavi</text:span><text:span text:style-name="T478">mo teritorijoje yra švietimo teikėjas,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rūpintojams) dėl vaiko pasirengimo mokytis.</text:span></text:p>
      <text:p text:style-name="P479"><text:span text:style-name="T480">39</text:span><text:span text:style-name="T481">.<text:s/></text:span><text:span text:style-name="T482">Vaiko<text:s/></text:span><text:span text:style-name="T483">tėvų</text:span><text:span text:style-name="T484"><text:s/>(globėjų, rūpintojų) prašymai pradedant vaikui ugdytis pagal ikimokyklinio ugdymo ar priešmokyklinio ugdymo programą arba ją keičiant registruojami CEPIS<text:s/></text:span><text:span text:style-name="T485">a</text:span><text:span text:style-name="T486">dresu<text:s/></text:span><text:span text:style-name="T487">https://svietimas.telsiai.lt/</text:span><text:span text:style-name="T488">. Neturint galimybės (prieigos) prisijungti prie CEPIS, prašymai teikiami atvykus į Savivaldybės administracijos Švietimo ir sporto skyrių.</text:span></text:p>
      <text:p text:style-name="P489"><text:span text:style-name="T490">40</text:span><text:span text:style-name="T491">. Prašyme (CEPIS) nurodoma:</text:span></text:p>
      <text:p text:style-name="P492"><text:span text:style-name="T493">40.1</text:span><text:span text:style-name="T494">.<text:s/></text:span><text:span text:style-name="T495">vieno iš tėvų (globėjų, rūpintojų) duomenys, vardas, pavardė, asmens kodas, ryšio su vaiku statusas, elektroninio pašto adresas, telefono numeris, deklaruota gyvenamoji vieta;</text:span></text:p>
      <text:p text:style-name="P496"><text:span text:style-name="T497">40.2</text:span><text:span text:style-name="T498">. vaiko vardas ir pavardė, asmens kodas, deklaruota gyvenamoji vieta;</text:span></text:p>
      <text:p text:style-name="P499"><text:span text:style-name="T500">40.3</text:span><text:span text:style-name="T501">. pageidaujama vaiko priėmimo į mokyklą data;</text:span></text:p>
      <text:p text:style-name="P502"><text:span text:style-name="T503">40.4</text:span><text:span text:style-name="T504">. pageidaujama (-os) lankyti mokykla (-os) (ne daugiau kaip dvi) ir grupę;</text:span></text:p>
      <text:p text:style-name="P505"><text:span text:style-name="T506">40.5</text:span><text:span text:style-name="T507">.<text:s/></text:span><text:span text:style-name="T508">duomenys apie pirmenybę skirti vaikui vietą mokykloje;</text:span></text:p>
      <text:p text:style-name="P509"><text:span text:style-name="T510">40.6</text:span><text:span text:style-name="T511">. sutikimas, kad duomenys iš kitų valstybinių registrų bus gauti automatiniu būdu;</text:span></text:p>
      <text:p text:style-name="P512"><text:span text:style-name="T513">40.7</text:span><text:span text:style-name="T514">.<text:s/></text:span><text:span text:style-name="T515">sutikimas, kad<text:s/></text:span><text:span text:style-name="T516">asmens duomenys mokykloje būtų tvarkomi ugdymo reikmių skaičiavimo, žurnalo pildymo, pažymų išdavimo, socialinės rūpybos tvarkymo ir vykdymo tikslais;</text:span></text:p>
      <text:p text:style-name="P517"><text:span text:style-name="T518">40.8</text:span><text:span text:style-name="T519">. patvirtinimas dėl sutarties. Tėvai (globėjai, rūpintojai), gavę pranešimą apie skirtą vietą mokykloje, per 10 darbo dienų privalo pasirašyti sutartį. Nepasirašius sutarties, nepranešus apie neatvykimą pateisinančių priežasčių ar nepateikus reikiamų dokumentų sutartis nesudaroma – vaikas netenka vietos mokykloje. Vaiko vieta priimamų vaikų sąraše ir laukiančių vaikų sąrašuose neišsaugoma;</text:span></text:p>
      <text:p text:style-name="P520"><text:span text:style-name="T521">40.9</text:span><text:span text:style-name="T522">. patvirtinimas, kad pateikti duomenys yra teisingi.</text:span></text:p>
      <text:p text:style-name="P523"><text:span text:style-name="T524">41</text:span><text:span text:style-name="T525">. Prašymų galiojimas:</text:span></text:p>
      <text:p text:style-name="P526"><text:span text:style-name="T527">41.1</text:span><text:span text:style-name="T528">. tėvų (globėjų, rūpintojų) prašymai, kurie nebuvo tenkinami iki mokslo metų pradžios, anuliuojami.</text:span></text:p>
      <text:p text:style-name="P529"><text:span text:style-name="T530">41.2</text:span><text:span text:style-name="T531">. kiekvienas naujas prašymas priimti vaiką, pakeisti mokyklą (-as), pageidaujamą lankymo datą panaikina ankstesnįjį;</text:span></text:p>
      <text:p text:style-name="P532"><text:span text:style-name="T533">41.3</text:span><text:span text:style-name="T534">. nutraukus ugdymo sutartį, prašymai dėl mokyklos keitimo yra naikinami.</text:span></text:p>
      <text:p text:style-name="P535"><text:span text:style-name="T536">42</text:span><text:span text:style-name="T537">. Į Savivaldybės mokyklas<text:s/></text:span><text:span text:style-name="T538">pagrindinio ir papildomo priėmimo metu<text:s/></text:span><text:span text:style-name="T539">ugdytis pagal:</text:span></text:p>
      <text:p text:style-name="P540"><text:span text:style-name="T541">42.1</text:span><text:span text:style-name="T542">. ikimokyklinio ugdymo programą pirmenybė teikiama ir priėmimas vykdomas pagal iš eilės nurodytus kriterijus:</text:span></text:p>
      <text:p text:style-name="P543"><text:span text:style-name="T544">42.1.1</text:span><text:span text:style-name="T545">. vaikui, kuris šiuo metu ugdosi šioje mokykloje;</text:span></text:p>
      <text:p text:style-name="P546"><text:span text:style-name="T547">42.1.2</text:span><text:span text:style-name="T548">. vaikui, kuriam Savivaldybės mero potvarkiu skirtas privalomas ikimokyklinis ugdymas;</text:span></text:p>
      <text:p text:style-name="P549"><text:span text:style-name="T550">42.1.3</text:span><text:span text:style-name="T551">. vaikui, kuris turi įgimtų ar įgytų sutrikimų;</text:span></text:p>
      <text:p text:style-name="P552"><text:span text:style-name="T553">42.1.4</text:span><text:span text:style-name="T554">. vaikui, kuris turi specialiųjų ugdymosi poreikių;</text:span></text:p>
      <text:p text:style-name="P555"><text:span text:style-name="T556">42.1.5</text:span><text:span text:style-name="T557">. vaikui, kurį augina vienas iš tėvų (globėjų, rūpintojų) (jeigu kitas yra miręs, teismo pripažintas dingusiu be žinios ar nežinia kur esančiu, teismo pripažintas neveiksniu arba teismo sprendimu apribotos tėvystės teisės);</text:span></text:p>
      <text:p text:style-name="P558"><text:span text:style-name="T559">42.1.6</text:span><text:span text:style-name="T560">. vaikui, kurio broliai (įbroliai) ir seserys (įseserės) šiuo metu lanko šią mokyklą;</text:span></text:p>
      <text:p text:style-name="P561"><text:span text:style-name="T562">42.1.7</text:span><text:span text:style-name="T563">. vaikui, kurio nors vienas iš tėvų turi mažesnį nei 55 proc. darbingumo lygį;</text:span></text:p>
      <text:p text:style-name="P564"><text:span text:style-name="T565">42.1.8</text:span><text:span text:style-name="T566">.<text:s/></text:span><text:span text:style-name="T567">vaikui, kuris gyvena Telšių rajono savivaldybėje (</text:span><text:span text:style-name="T568">pagal deklaruotą gyvenamąją vietą);</text:span></text:p>
      <text:p text:style-name="P569"><text:span text:style-name="T570">42.2</text:span><text:span text:style-name="T571">. priešmokyklinio ugdymo programą pirmenybė teikiama ir priėmimas vykdomas pagal iš eilės nurodytus kriterijus:</text:span></text:p>
      <text:p text:style-name="P572"><text:span text:style-name="T573">42.2.1</text:span><text:span text:style-name="T574">. vaikui, kuris šiuo metu ugdosi šioje mokykloje;</text:span></text:p>
      <text:p text:style-name="P575"><text:span text:style-name="T576">42.2.2</text:span><text:span text:style-name="T577">.<text:s/></text:span><text:span text:style-name="T578">vaikui, kuris gyvena mokyklai priskirtoje aptarnavimo teritorijoje (</text:span><text:span text:style-name="T579">pagal deklaruojamą gyvenamą vietą);</text:span></text:p>
      <text:p text:style-name="P580"><text:span text:style-name="T581">42.2.3</text:span><text:span text:style-name="T582">. vaikui, kuris turi įgimtų ar įgytų sutrikimų;</text:span></text:p>
      <text:p text:style-name="P583"><text:span text:style-name="T584">42.2.4</text:span><text:span text:style-name="T585">. vaikui, kuris turi specialiųjų ugdymosi poreikių;</text:span></text:p>
      <text:p text:style-name="P586"><text:span text:style-name="T587">42.2.5</text:span><text:span text:style-name="T588">. vaikui, kurį augina vienas iš tėvų (globėjų, rūpintojų) (jeigu kitas yra miręs, teismo pripažintas dingusiu be žinios ar nežinia kur esančiu, teismo pripažintas neveiksniu arba teismo sprendimu apribotos tėvystės teisės);</text:span></text:p>
      <text:p text:style-name="P589"><text:span text:style-name="T590">42.2.6</text:span><text:span text:style-name="T591">. vaikui, kurio broliai (įbroliai) ir seserys (įseserės) šiuo metu lanko šią mokyklą;</text:span></text:p>
      <text:p text:style-name="P592"><text:span text:style-name="T593">42.2.7</text:span><text:span text:style-name="T594">. vaikui, kurio nors vienas iš tėvų turi mažesnį nei 55 proc. darbingumo lygį;</text:span></text:p>
      <text:p text:style-name="P595"><text:span text:style-name="T596">42.2.8</text:span><text:span text:style-name="T597">.<text:s/></text:span><text:span text:style-name="T598">vaikui, kuris gyvena Telšių rajono savivaldybėje (</text:span><text:span text:style-name="T599">pagal deklaruotą gyvenamąją vietą).</text:span></text:p>
      <text:p text:style-name="P600"><text:span text:style-name="T601">43</text:span><text:span text:style-name="T602">. Įvertinus 42 punkte išdėstytus kriterijus ir iškilus pirmumo klausimui, pirmenybė suteikiama atsižvelgiant į prašymo pateikimo datą ir laiką. CEP</text:span><text:span text:style-name="T603">IS n</text:span><text:span text:style-name="T604">epateikus reikiamų dokumentų, patvirtinančių pirmumą – pirmenybė nesuteikiama.</text:span><text:span text:style-name="T605"><text:s/></text:span><text:span text:style-name="T606">Prašymams, pateiktiems į mokyklas iki 2023 m. kovo 31 d., pirmenybė suteikiama</text:span><text:span text:style-name="T607"><text:s/></text:span><text:span text:style-name="T608">atsižvelgiant į iki 2023 m. kovo 31 d. galiojusią Telšių rajono savivaldybės tarybos 2021 m. gegužės 27 d. sprendimu Nr. T1-251 „Dėl vaikų priėmimo į Telšių rajono savivaldybės įsteigtų švietimo įstaigų ikimokyklinio ir priešmokyklinio ugdymo grupes tvarkos aprašo patvirtinimo“ patvirtintą tvarką.</text:span></text:p>
      <text:p text:style-name="P609"><text:span text:style-name="T610">44</text:span><text:span text:style-name="T611">.<text:s/></text:span><text:span text:style-name="T612">Sutikrinus duomenis ir i</text:span><text:span text:style-name="T613">šsaugojus prašymą, asmenims suteikiama galimybė CEPIS peržiūrėti prašymo būsenas („redaguoti“, „atšaukti</text:span><text:span text:style-name="T614">“,<text:s/></text:span><text:span text:style-name="T615">„pateikti“</text:span><text:span text:style-name="T616">) priėmimo laikotarpiu.</text:span></text:p>
      <text:p text:style-name="P617"><text:span text:style-name="T618">45</text:span><text:span text:style-name="T619">. CEPIS automatiškai užregistruoja prašymą, užregistruotam vaikui suteikiamas unikalus užregistruoto vaiko identifikacijos kodas (prašymo ID). Užregistravus prašymą, automatiniu būdu siunčiamas elektroninis laiškas, patvirtinantis apie duomenų sėkmingą registraciją.</text:span></text:p>
      <text:p text:style-name="P620"><text:span text:style-name="T621">46</text:span><text:span text:style-name="T622">.<text:s/></text:span><text:span text:style-name="T623">Po prašymo registracijos pagrindiniam ir papildomam priėmimui CEPIS galima koreguoti duomenis, jeigu prašymas grąžinamas tikslinti. Pakeitus duomenis, kurie turi įtakos eilės sudarymui (mokykla; ikimokyklinio, priešmokyklinio ugdymo grupė; deklaruota gyvenamoji vieta; pirmumo teisę suteikiančios priežastys), keičiasi prašymo pateikimo data ir prašymų registravimo numeris.</text:span></text:p>
      <text:p text:style-name="P624"><text:span text:style-name="T625">47</text:span><text:span text:style-name="T626">.</text:span><text:span text:style-name="T627"><text:tab/><text:s/>Eilių sudarymo tvarka:</text:span></text:p>
      <text:p text:style-name="P628"><text:span text:style-name="T629">47.1</text:span><text:span text:style-name="T630">. patikrinus CEPIS duomenis, dėl pirmenybės skirti vaikui vietą mokykloje ir nustačius vienodą pirmenybių skaičių, vieta eilėje skiriama vyresnio pagal gimimo datą amžiaus vaikui, o sutapus vaikų gimimo datai, eilė sudaroma abėcėlės tvarka;</text:span></text:p>
      <text:p text:style-name="P631"><text:span text:style-name="T632">47.2</text:span><text:span text:style-name="T633">. vaiko vieta gali keistis sutikrinus CEPIS duomenis su valstybės registrais pagal Aprašo 43 punkte nurodytus papunkčius;</text:span></text:p>
      <text:p text:style-name="P634"><text:span text:style-name="T635">47.3</text:span><text:span text:style-name="T636">. eilės sudaromos konkrečioms vaikų amžiaus grupėms;</text:span></text:p>
      <text:p text:style-name="P637"><text:span text:style-name="T638">47.4</text:span><text:span text:style-name="T639">. eilėje laukiančių vaikų amžius skaičiuojamas kiekvienais mokslo metais iš naujo;</text:span></text:p>
      <text:p text:style-name="P640"><text:span text:style-name="T641">47.5</text:span><text:span text:style-name="T642">. jei prašyme pirmu numeriu nurodytoje mokykloje nėra laisvų vietų, vieta skiriama antru numeriu pažymėtoje mokykloje, jei joje yra laisvų vietų. Jeigu visose prašyme pažymėtose mokyklose nėra laisvų vietų, prašymas lieka laukiančiųjų eilėje iki mokslo metų pabaigos.</text:span></text:p>
      <text:p text:style-name="P643"><text:span text:style-name="T644">48</text:span><text:span text:style-name="T645">. Prasidėjus mokslo metams tėvai (globėjai, rūpintojai) gali teikti prašymą į mokyklą, kurioje tais mokslo metais yra laisvų vietų.</text:span></text:p>
      <text:p text:style-name="P646"><text:span text:style-name="T647">49</text:span><text:span text:style-name="T648">. Grupių sudarymas:</text:span></text:p>
      <text:p text:style-name="P649"><text:span text:style-name="T650">49.1</text:span><text:span text:style-name="T651">. ikimokyklinio ir priešmokyklinio ugdymo grupės komplektuojamos pagal vaikų amžių. Nesukomplektavus ikimokyklinės ar priešmokyklinės ugdymo grupės iš tais pačiais kalendoriniais metais gimusių vaikų, gali būti sudaromos mišraus amžiaus vaikų grupės;</text:span></text:p>
      <text:p text:style-name="P652"><text:span text:style-name="T653">49.2</text:span><text:span text:style-name="T654">.<text:s/></text:span><text:span text:style-name="T655">vietų skaičius grupėse nustatomas pagal Lietuvos higienos norma HN75:2016 nustatytus bendruosius sveikatos saugos reikalavimus įstaigoms, vykdančioms ikimokyklinio, priešmokyklinio ugdymo programas.</text:span></text:p>
      <text:p text:style-name="P656"><text:span text:style-name="T657">50</text:span><text:span text:style-name="T658">.<text:s/></text:span><text:span text:style-name="T659"><text:tab/></text:span><text:span text:style-name="T660">Tėvų informavimas:</text:span></text:p>
      <text:p text:style-name="P661"><text:span text:style-name="T662">50.1</text:span><text:span text:style-name="T663">. tėvus (globėjus, rūpintojus) apie skirtą vietą mokykloje CEPIS informuoja elektroniniu laišku (arba pranešama telefonu). Pateikto prašymo būseną galima pasitikrinti prisijungus prie CEPIS a</text:span><text:span text:style-name="T664">dresu<text:s/></text:span><text:span text:style-name="T665">https://svietimas.telsiai.lt/</text:span><text:span text:style-name="T666"><text:s/></text:span><text:span text:style-name="T667"><text:s/>;</text:span></text:p>
      <text:p text:style-name="P668"><text:span text:style-name="T669">50.2</text:span><text:span text:style-name="T670">.<text:s/></text:span><text:span text:style-name="T671">tėvai (globėjai, rūpintojai), gavę pranešimą apie skirtą vietą mokykloje, per 10 darbo dienų turi CEPIS pasirašyti sutartį ir mokyklai pateikti asmens tapatybę patvirtinantį dokumentą (jo kopiją), pirmumo teisę patvirtinančius dokumentus, jei vaikas priimamas pirmumą suteikiančių kriterijų tvarka;</text:span></text:p>
      <text:p text:style-name="P672"><text:span text:style-name="T673">50.3</text:span><text:span text:style-name="T674">.<text:s/></text:span><text:span text:style-name="T675">tėvai (globėjai, rūpintojai), negalintys CEPIS pasirašyti sutarties per nustatytą laikotarpį dėl<text:s/></text:span><text:span text:style-name="T676">pateisinamų priežasčių (ligos, išvykimo), apie tai turi pranešti mokyklos direktoriui raštu (elektroniniu laišku ar registruotu laišku) ir informuoti apie mokyklos lankymo pradžią bei dokumentų pateikimo datą;</text:span></text:p>
      <text:p text:style-name="P677"><text:span text:style-name="T678">50.4</text:span><text:span text:style-name="T679">. tėvams (globėjams, rūpintojams) nepranešus apie neatvykimą pateisinančias priežastis ir nepateikus reikiamų dokumentų mokyklai, sutartis nesudaroma, ir vaikas netenka vietos mokykloje. Dėl priėmimo į mokyklą būtina nauja (pakartotina) registracija CEPIS.</text:span></text:p>
      <text:p text:style-name="P680"><text:span text:style-name="T681">51</text:span><text:span text:style-name="T682">. Vaiko priėmimas į mokyklą įforminamas ugdymo sutartimi, kuri CEPIS pasirašoma<text:s/></text:span><text:span text:style-name="T683">per 10 darbo dienų</text:span><text:span text:style-name="T684"><text:s/>nuo vietos skyrimo. Ugdymo sutartį CEPIS pasirašo prašymo teikėjas ir mokyklos direktorius arba jo įgaliotas asmuo.<text:s/></text:span><text:span text:style-name="T685">Jei asmuo neturi galimybės (prieigos) prisijungti prie CEPIS, sutartis pasirašoma atvykus į mokyklą, o Mokyklos tvarkytojas pasirašytą sutartį įkelia į CEPIS.</text:span></text:p>
      <text:p text:style-name="P686"><text:span text:style-name="T687">52</text:span><text:span text:style-name="T688">.<text:s/></text:span><text:span text:style-name="T689">Sudarius ugdymo sutartį, mokyklos direktoriaus įsakymu jis paskiriamas į grupę ir įregistruojamas Mokinių registre vaiko priėmimo į įstaigą data. Ugdymo sutartis registruojama mokykloje nustatyta tvarka.</text:span></text:p>
      <text:p text:style-name="P690"><text:span text:style-name="T691">53</text:span><text:span text:style-name="T692">. Vaikas mokyklos direktoriaus įsakymu išbraukiamas iš mokyklos sąrašų ir išregistruojamas iš Mokinių registro bei nutraukiama sutartis CEPIS, kai mokykla turi vaiko tėvų (globėjų, rūpintojų) prašymą nutraukti ugdymosi sutartį.<text:s/></text:span><text:span text:style-name="T693">Mokyklos direktorius apie vaiką, išvykusį iš mokyklos, Tvarkytojui praneša elektroniniu paštu per 2 darbo dienas. Vaikui išvykus iš mokyklos, jo asmens byla lieka šioje mokykloje.<text:s/></text:span><text:span text:style-name="T694">Ugdymosi sutartis laikino išvykimo gydytis metu nenutraukiama.</text:span></text:p>
      <text:p text:style-name="P695"><text:span text:style-name="T696">54</text:span><text:span text:style-name="T697">.<text:s/></text:span><text:span text:style-name="T698">Pagrindinio ir papildomo priėmimo metu prašymai nevertinami, jų vertinimas pradedamas pasibaigus prašymų priėmimui.<text:s/></text:span><text:span text:style-name="T699">Tvarkytojas per 10 darbo dienų įvertina prašymus ir CEPIS suformuoja sąrašus mokykloms, parengia Savivaldybės tarybos sprendimo projektą dėl vaikų skaičiaus ir grupių skaičiaus patikslinimo. Patvirtinus Savivaldybės tarybos sprendimą CEPIS patikslinamas formuojamų švietimo įstaigose grupių skaičius.</text:span></text:p>
      <text:p text:style-name="P700"/>
      <text:p text:style-name="P701"><text:span text:style-name="T702">V</text:span><text:span text:style-name="T703">.<text:s/></text:span><text:span text:style-name="T704">PRIĖMIMAS MOKYTIS PAGAL NEFORMALIOJO VAIKŲ ŠVIETIMO IR FORMALŲJĮ ŠVIETIMĄ PAPILDANČIAS UGDYMO PROGRAMAS TVARKA</text:span></text:p>
      <text:p text:style-name="P705"/>
      <text:p text:style-name="P706"><text:span text:style-name="T707">55</text:span><text:span text:style-name="T708">. Mokytis pagal neformaliojo vaikų švietimo (toliau – NVŠ) ir<text:s/></text:span><text:span text:style-name="T709">formalųjį švietimą papildančio ugdymo (toliau – FŠPU)<text:s/></text:span><text:span text:style-name="T710">programas į<text:s/></text:span><text:span text:style-name="T711">neformaliojo vaikų švietimo ir formalųjį švietimą papildančias mokyklas (toliau – Neformaliojo švietimo mokykla</text:span><text:span text:style-name="T712">) priimami mokiniai atsižvelgiant į tėvų (globėjų, rūpintojų) ir vaikų pageidavimus, vaiko gebėjimus, amžių, Savivaldybės tarybos nustatytą klasių / grupių skaičių bei Neformaliojo švietimo mokyklos galimybes (finansinius išteklius, specialistus).<text:s/></text:span></text:p>
      <text:p text:style-name="P713"><text:span text:style-name="T714">56</text:span><text:span text:style-name="T715">.<text:s/></text:span><text:span text:style-name="T716">Į Savivaldybės Neformaliojo švietimo mokyklą, vykdančią meno krypties (muzikos, dailės) ar sporto krypties NVŠ ir FŠPU ugdymo programas, pirmenybės teise priimami vaikai, kurių bent vieno iš tėvų (globėjų, rūpintojų) ar vaiko deklaruota gyvenamoji vieta Savivaldybėje. Vaikai, gyvenantys kitoje savivaldybėje, priimami, jei Neformaliojo švietimo mokykla tenkina Savivaldybės gyventojų poreikį, turi lėšų ir yra laisvų vietų.</text:span></text:p>
      <text:p text:style-name="P717"><text:span text:style-name="T718">57</text:span><text:span text:style-name="T719">.<text:s/></text:span><text:span text:style-name="T720">Į meno krypties (muzikos, dailės) Neformaliojo švietimo mokyklą priimami vaikai nuo 5 iki 19 metų (specialiųjų poreikių – iki 21 metų) bei suaugusieji.</text:span></text:p>
      <text:p text:style-name="P721"><text:span text:style-name="T722">58</text:span><text:span text:style-name="T723">.<text:s/></text:span><text:span text:style-name="T724">Į sporto krypties Neformaliojo švietimo mokyklą priimami vaikai nuo 7 iki 19 metų (specialiųjų poreikių – iki 21 metų).</text:span></text:p>
      <text:p text:style-name="P725"><text:span text:style-name="T726">59</text:span><text:span text:style-name="T727">.<text:s/></text:span><text:span text:style-name="T728">Priimant vaikus į meno krypties (muzikos, dailės) Neformaliojo švietimo mokyklą ankstyvojo ar pradinio ugdymo pirmas klases / grupes, atliekamas priimamų vaikų specialiųjų gebėjimų (klausos, balso, koordinacijos, ritmikos, spalvinės raiškos, kompozicijos pojūčių ar kt.) patikrinimas.</text:span></text:p>
      <text:p text:style-name="P729"><text:span text:style-name="T730">60</text:span><text:span text:style-name="T731">. Priimant mokinius į</text:span><text:span text:style-name="T732"><text:s/>meno krypties (muzikos, dailės) Neformaliojo švietimo mokyklos pradinio ir pagrindinio ugdymo klases / grupes, esant laisvų vietų, pateikiama pažyma apie pasiekimus panašaus meninio ugdymo srityje (įgytus studijose, klubuose ar kt.).</text:span></text:p>
      <text:p text:style-name="P733"><text:span text:style-name="T734">61</text:span><text:span text:style-name="T735">.<text:s/></text:span><text:span text:style-name="T736">Į meno krypties (muzikos, dailės) Neformaliojo švietimo mokyklą priimamo asmens gebėjimų patikrinimo turinį nustato ir organizavimo tvarkos aprašą parengia mokyklos direktoriaus įsakymu sudaryta darbo grupė. Aprašą tvirtina ir patikrinimo datą nustato mokyklos direktorius.</text:span></text:p>
      <text:p text:style-name="P737"><text:span text:style-name="T738">62</text:span><text:span text:style-name="T739">. Meno krypties<text:s/></text:span><text:span text:style-name="T740">Neformaliojo švietimo mokykloje NVŠ ir FŠPU klasės / grupės sudaromos:</text:span></text:p>
      <text:p text:style-name="P741"><text:span text:style-name="T742">62.1</text:span><text:span text:style-name="T743">.<text:s/></text:span><text:span text:style-name="T744">muzikos klasė / grupė esant 6–14 mokinių. Vidutinis mokinių skaičius klasėje / grupėje – 10;</text:span></text:p>
      <text:p text:style-name="P745"><text:span text:style-name="T746">62.2</text:span><text:span text:style-name="T747">. dailės klasė / grupė esant 4–16 mokinių. Vidutinis mokinių skaičius klasėje / grupėje – 10.</text:span></text:p>
      <text:p text:style-name="P748"><text:span text:style-name="T749">63</text:span><text:span text:style-name="T750">. Meno krypties (muzikos, dailės) Neformaliojo švietimo mokyklos skyriuje nesusidarius minimaliam vaikų skaičiui klasėje / grupėje gali būti formuojamos jungtinės klasės / grupės:</text:span></text:p>
      <text:p text:style-name="P751"><text:span text:style-name="T752">63.1</text:span><text:span text:style-name="T753">. jungtinė muzikos klasė / grupė sudaroma iš gretimų klasių / grupių. Jungtinėje klasėje / grupėje mokinių skaičius nuo 6 iki 14 mokinių;</text:span></text:p>
      <text:p text:style-name="P754"><text:span text:style-name="T755">63.2</text:span><text:span text:style-name="T756">. jungtinė dailės klasė / grupė sudaroma iš gretimų klasių / grupių. Jungtinėje klasėje / grupėje mokinių skaičius nuo 4 iki 16 mokinių.</text:span></text:p>
      <text:p text:style-name="P757"><text:span text:style-name="T758">64</text:span><text:span text:style-name="T759">. Neformaliojo švietimo mokyklos programų minimalų ir maksimalų valandų skaičių per savaitę reglamentuoja Neformaliojo švietimo mokyklos ugdymo planas, suderintas su Savivaldybės vykdomąja institucija ar jos įgaliotu asmeniu.</text:span></text:p>
      <text:p text:style-name="P760"><text:span text:style-name="T761">65</text:span><text:span text:style-name="T762">. Klasė / grupė iškomplektuojama, kai mokinių skaičius spalio 1 d. yra mažesnis, nei nustatyta 62 ar 63 punktuose. Mokiniams pasiūloma ugdytis kitoje klasėje / grupėje ar pasirinkti kitą ugdymo kryptį ir amžių atitinkančią programą.</text:span></text:p>
      <text:p text:style-name="P763"><text:span text:style-name="T764">66</text:span><text:span text:style-name="T765">. Sporto krypties Neformaliojo švietimo mokykloje sportinių pasiekimų vertinimas ir ugdymo klasės / grupės dydis nustatomas vadovaujantis sportinio ugdymo organizavimo rekomendacijomis, patvirtintomis Lietuvos Respublikos švietimo, mokslo ir sporto ministro 2019 m. rugsėjo 4 d. įsakymu Nr. V-976 „Dėl sportinio ugdymo organizavimo rekomendacijų patvirtinimo”.</text:span></text:p>
      <text:p text:style-name="P766"><text:span text:style-name="T767">67</text:span><text:span text:style-name="T768">.<text:s/></text:span><text:span text:style-name="T769">Tėvai (globėjai, rūpintojai) pildo nustatytos formos prašymą<text:s/></text:span><text:span text:style-name="T770">mokytis pagal NVŠ ir FŠPU<text:s/></text:span><text:span text:style-name="T771">programas</text:span><text:span text:style-name="T772"><text:s/>elektroniniu būdu CEPIS adresu:<text:s/></text:span><text:span text:style-name="T773">https://svietimas.telsiai.lt/</text:span><text:span text:style-name="T774">.<text:s/></text:span><text:span text:style-name="T775">Neturint galimybės prisijungti prie CEPIS, prašymai teikiami atvykus į Savivaldybės administracijos Švietimo ir sporto skyrių.</text:span><text:span text:style-name="T776"><text:s/>Prašymai į neformaliojo suaugusiųjų švietimo programas teikiami atvykus į mokyklą.</text:span></text:p>
      <text:p text:style-name="P777"><text:span text:style-name="T778">68</text:span><text:span text:style-name="T779">.<text:s/></text:span><text:span text:style-name="T780">Prašymai mokytis Neformaliojo švietimo mokykloje gali būti priimami per visus mokslo metus, jei yra laisvų vietų.</text:span></text:p>
      <text:p text:style-name="P781"><text:span text:style-name="T782">69</text:span><text:span text:style-name="T783">. Prašyme (CEPIS) nurodoma:</text:span></text:p>
      <text:p text:style-name="P784"><text:span text:style-name="T785">69.1</text:span><text:span text:style-name="T786">.<text:s/></text:span><text:span text:style-name="T787">vieno iš tėvų (globėjų, rūpintojų) duomenys, vardas, pavardė, asmens kodas, ryšio su vaiku statusas, elektroninio pašto adresas, telefono numeris, deklaruota gyvenamoji vieta;</text:span></text:p>
      <text:p text:style-name="P788"><text:span text:style-name="T789">69.2</text:span><text:span text:style-name="T790">.<text:s/></text:span><text:span text:style-name="T791">vaiko vardas ir pavardė, asmens kodas, deklaruota gyvenamoji vieta;</text:span></text:p>
      <text:p text:style-name="P792"><text:span text:style-name="T793">69.3</text:span><text:span text:style-name="T794">.<text:s/></text:span><text:span text:style-name="T795">pageidaujama vaiko priėmimo į mokyklą data;</text:span></text:p>
      <text:p text:style-name="P796"><text:span text:style-name="T797">69.4</text:span><text:span text:style-name="T798">.<text:s/></text:span><text:span text:style-name="T799">pageidaujama lankyti Neformaliojo švietimo mokykla, jos skyrius;</text:span></text:p>
      <text:p text:style-name="P800"><text:span text:style-name="T801">69.5</text:span><text:span text:style-name="T802">.<text:s/></text:span><text:span text:style-name="T803">ugdymo programa, pagal kurią pageidaujama mokytis;</text:span></text:p>
      <text:p text:style-name="P804"><text:span text:style-name="T805">69.6</text:span><text:span text:style-name="T806">. muzikos instrumentas (pasirinkus muzikinį ugdymą);</text:span></text:p>
      <text:p text:style-name="P807"><text:span text:style-name="T808">69.7</text:span><text:span text:style-name="T809">. sutikimas, kad duomenys iš kitų valstybinių registrų bus gauti automatiniu būdu;</text:span></text:p>
      <text:p text:style-name="P810"><text:span text:style-name="T811">69.8</text:span><text:span text:style-name="T812">.<text:s/></text:span><text:span text:style-name="T813">sutikimas, kad<text:s/></text:span><text:span text:style-name="T814">asmens duomenys mokykloje būtų tvarkomi ugdymo reikmių skaičiavimo, žurnalo pildymo, pažymų išdavimo, socialinės rūpybos tvarkymo ir vykdymo tikslais;</text:span></text:p>
      <text:p text:style-name="P815"><text:span text:style-name="T816">69.10</text:span><text:span text:style-name="T817">. patvirtinimas dėl sutarties. Tėvai (globėjai, rūpintojai), gavę pranešimą apie skirtą vietą mokykloje, per 10 darbo dienų privalo pasirašyti sutartį. Nepasirašius sutarties, nepranešus apie neatvykimą pateisinančių priežasčių ar nepateikus reikiamų dokumentų sutartis nesudaroma – vaikas netenka vietos mokykloje. Vaiko vieta priimamų vaikų sąraše ir laukiančių vaikų sąrašuose neišsaugoma;</text:span></text:p>
      <text:p text:style-name="P818"><text:span text:style-name="T819">69.11</text:span><text:span text:style-name="T820">. patvirtinimas, kad pateikti duomenys yra teisingi.</text:span></text:p>
      <text:p text:style-name="P821"><text:span text:style-name="T822">70</text:span><text:span text:style-name="T823">. Užregistravus prašymą CEPIS, registruojamam vaikui automatiniu būdu suteikiamas unikalus identifikacijos kodas (prašymo ID). Elektroniniu laišku asmuo informuojamas apie sėkmingą prašymo registraciją.</text:span></text:p>
      <text:p text:style-name="P824"><text:span text:style-name="T825">71</text:span><text:span text:style-name="T826">. Patikrinus duomenis ir i</text:span><text:span text:style-name="T827">šsaugojus prašymą, asmenims suteikiama galimybė CEPIS peržiūrėti prašymo būsenas („redaguoti“, „atšaukti</text:span><text:span text:style-name="T828">“, „pateikti“) priėmimo laikotarpiu.</text:span></text:p>
      <text:p text:style-name="P829"><text:span text:style-name="T830">72</text:span><text:span text:style-name="T831">. Pateikus prašymą pagrindinio ir papildomo priėmimo laikotarpiu duomenys gali būti koreguojami, jeigu prašymas grąžinamas tikslinti. Pakeitus programą ir / ar deklaruotą gyvenamąją vietą gali pasikeisti vieta bendroje eilėje, kadangi pasikeičia prašymo pateikimo data ir prašymo registravimo numeris.</text:span></text:p>
      <text:p text:style-name="P832"><text:span text:style-name="T833">73</text:span><text:span text:style-name="T834">. Pagrindinio ir papildomo priėmimo metu pateikti prašymai gali būti vertinami</text:span><text:span text:style-name="T835"><text:s/>prašymų teikimo laikotarpiu. </text:span><text:span text:style-name="T836">Pasibaigus priėmimo laikotarpiui neįvertintus prašymus<text:s/></text:span><text:span text:style-name="T837">Tvarkytojas ne vėliau kaip per 10 darbo dienų įvertina, paskiria vietas ir CEPIS suformuoja sąrašus Neformaliojo švietimo mokykloms, p</text:span><text:span text:style-name="T838">arengia Savivaldybės tarybos sprendimo projektą dėl klasių / grupių skaičiaus Neformaliojo švietimo mokyklose nustatymo.</text:span></text:p>
      <text:p text:style-name="P839"><text:span text:style-name="T840">74</text:span><text:span text:style-name="T841">.<text:s/></text:span><text:span text:style-name="T842">Vaiko priėmimas į Neformaliojo švietimo mokyklą įforminamas ugdymo sutartimi, kuri CEPIS pasirašoma<text:s/></text:span><text:span text:style-name="T843">per 10 darbo dienų</text:span><text:span text:style-name="T844"><text:s/>nuo vietos skyrimo. Sutartį pasirašo prašymo teikėjas ir mokyklos direktorius arba jo įgaliotas asmuo.<text:s/></text:span><text:span text:style-name="T845">Jei asmuo neturi galimybės (prieigos) prisijungti prie CEPIS, sutartis pasirašoma atvykus į mokyklą ir Mokyklos tvarkytojas pasirašytą sutartį įkelia į CEPIS.</text:span><text:span text:style-name="T846"><text:s/>Sudarius ugdymo sutartį, mokyklos direktoriaus įsakymu jis paskiriamas į klasę / grupę ir įregistruojamas Mokinių registre vaiko priėmimo į mokyklą data. Ugdymo sutartis registruojama mokyklos nustatyta tvarka.</text:span></text:p>
      <text:p text:style-name="P847"><text:span text:style-name="T848">75</text:span><text:span text:style-name="T849">. Mokinys mokyklos direktoriaus įsakymu išbraukiamas iš mokyklos sąrašų ir išregistruojamas iš Mokinių registro bei nutraukiama sutartis CEPIS, kai mokykla turi mokinio tėvų (globėjų, rūpintojų) prašymą nutraukti ugdymosi sutartį.<text:s/></text:span><text:span text:style-name="T850">Ugdymosi sutartis laikino išvykimo gydytis ir mokytis metu nenutraukiama.<text:s/></text:span><text:span text:style-name="T851">Mokyklos direktorius apie vaiką, išvykusį iš mokyklos, Tvarkytojui praneša elektroniniu paštu per 2 darbo dienas.</text:span></text:p>
      <text:p text:style-name="P852"><text:span text:style-name="T853">76</text:span><text:span text:style-name="T854">.<text:s/></text:span><text:span text:style-name="T855"><text:tab/></text:span><text:span text:style-name="T856">Tėvų informavimas:</text:span></text:p>
      <text:p text:style-name="P857"><text:span text:style-name="T858">76.1</text:span><text:span text:style-name="T859">. tėvai (globėjai, rūpintojai) elektroniniu laišku arba telefonu informuojami apie skirtą vietą mokykloje.<text:s/></text:span><text:span text:style-name="T860">Pasitikrinti<text:s/></text:span><text:span text:style-name="T861">informaciją apie vaiko priėmimą galima prisijungus prie CEPIS a</text:span><text:span text:style-name="T862">dresu:<text:s/></text:span><text:span text:style-name="T863">https://svietimas.telsiai.lt/</text:span><text:span text:style-name="T864"><text:s/></text:span><text:span text:style-name="T865"><text:s/>;</text:span></text:p>
      <text:p text:style-name="P866"><text:span text:style-name="T867">76.2</text:span><text:span text:style-name="T868">.<text:s/></text:span><text:span text:style-name="T869">tėvai (globėjai, rūpintojai), gavę pranešimą apie skirtą vietą mokykloje, per 10 darbo dienų privalo CEPIS pasirašyti sutartį ir pateikti mokyklai asmens tapatybę patvirtinantį dokumentą (jo kopiją); pažymą apie mokymąsi Neformalioje mokykloje (jeigu mokėsi);</text:span></text:p>
      <text:p text:style-name="P870"><text:span text:style-name="T871">76.3</text:span><text:span text:style-name="T872">.<text:s/></text:span><text:span text:style-name="T873">tėvai (globėjai, rūpintojai), negalintys CEPIS pasirašyti sutarties per nustatytą laikotarpį dėl<text:s/></text:span><text:span text:style-name="T874">pateisinamų priežasčių (ligos, išvykimo), apie tai turi pranešti mokyklos direktoriui raštu (elektroniniu laišku ar registruotu laišku).</text:span></text:p>
      <text:p text:style-name="P875"><text:span text:style-name="T876">77</text:span><text:span text:style-name="T877">. Už mokymąsi Neformaliojo švietimo mokykloje bei už kitas atlygintinai teikiamas paslaugas mokamas Savivaldybės tarybos nustatytas mokestis.</text:span></text:p>
      <text:p text:style-name="P878"/>
      <text:p text:style-name="P879"><text:span text:style-name="T880">VI</text:span><text:span text:style-name="T881">.<text:s/></text:span><text:span text:style-name="T882">INFORMACINĖS SISTEMOS ADMINISTRATORIaus IR TVARKYTOJŲ TEISĖS, PAREIGOS IR ATSAKOMYBĖ</text:span></text:p>
      <text:p text:style-name="P883"/>
      <text:p text:style-name="P884"><text:span text:style-name="T885">78</text:span><text:span text:style-name="T886">. Valdytojas:</text:span></text:p>
      <text:p text:style-name="P887"><text:span text:style-name="T888">78.1</text:span><text:span text:style-name="T889">. skiria Administratorių, Tvarkytoją ir kontroliuoja jų darbą;</text:span></text:p>
      <text:p text:style-name="P890"><text:span text:style-name="T891">78.2</text:span><text:span text:style-name="T892">. paveda Tvarkytojui kontroliuoti duomenų surinkimą.</text:span></text:p>
      <text:p text:style-name="P893"><text:span text:style-name="T894">79</text:span><text:span text:style-name="T895">. Administratorius:</text:span></text:p>
      <text:p text:style-name="P896"><text:span text:style-name="T897">79.1</text:span><text:span text:style-name="T898">. suteikia Tvarkytojams <text:s/>prisijungimo prie CEPIS galimybę pagal nustatytas funkcijas;</text:span></text:p>
      <text:p text:style-name="P899"><text:span text:style-name="T900">79.2</text:span><text:span text:style-name="T901">. atsako už saugią CEPIS konfigūraciją ir veiksnumo palaikymą;</text:span></text:p>
      <text:p text:style-name="P902"><text:span text:style-name="T903">79.3</text:span><text:span text:style-name="T904">. atsako už CEPIS funkcionavimą;</text:span></text:p>
      <text:p text:style-name="P905"><text:span text:style-name="T906">79.4</text:span><text:span text:style-name="T907">. konsultuoja Tvarkytojus naudojimosi CEPIS klausimais;</text:span></text:p>
      <text:p text:style-name="P908"><text:span text:style-name="T909">79.5</text:span><text:span text:style-name="T910">. panaikina Tvarkytojams teisę dirbti su CEPIS.</text:span></text:p>
      <text:p text:style-name="P911"><text:span text:style-name="T912">80</text:span><text:span text:style-name="T913">. Tvarkytojas:</text:span></text:p>
      <text:p text:style-name="P914"><text:span text:style-name="T915">80.1</text:span><text:span text:style-name="T916">. atsako už<text:s/></text:span><text:span text:style-name="T917">duomenų teisingumą, kad tėvų (globėjų, rūpintojų), vaikų duomenys ir kita reikalinga informacija teikiant prašymą į CEPIS Savivaldybės administracijos Švietimo ir sporto skyriuje būtų suvesta teisingai;</text:span></text:p>
      <text:p text:style-name="P918"><text:span text:style-name="T919">80.2</text:span><text:span text:style-name="T920">. skelbia<text:s/></text:span><text:span text:style-name="T921">informaciją apie mokyklose laisvas vietas klasėse / grupėse;</text:span></text:p>
      <text:p text:style-name="P922"><text:span text:style-name="T923">80.3</text:span><text:span text:style-name="T924">. CEPIS atlieka pateiktų prašymų vertinimą;</text:span></text:p>
      <text:p text:style-name="P925"><text:span text:style-name="T926">80.4</text:span><text:span text:style-name="T927">. CEPIS suformuoja priimamų vaikų / mokinių sąrašus;</text:span></text:p>
      <text:p text:style-name="P928"><text:span text:style-name="T929">80.5</text:span><text:span text:style-name="T930">.<text:s/></text:span><text:span text:style-name="T931">sutikrina mokinių paskirstymą į klases / grupes;</text:span></text:p>
      <text:p text:style-name="P932"><text:span text:style-name="T933">80.6</text:span><text:span text:style-name="T934">. aptikus bet kokį įsilaužimą į CEPIS, virusą, neteisėtą duomenų pakeitimą informuoja Administratorių;</text:span></text:p>
      <text:p text:style-name="P935"><text:span text:style-name="T936">80.7</text:span><text:span text:style-name="T937">. atsako už pavestos tvarkyti CEPIS duomenų apsaugą.</text:span></text:p>
      <text:p text:style-name="P938"><text:span text:style-name="T939">81</text:span><text:span text:style-name="T940">. Mokyklos tvarkytojas:</text:span></text:p>
      <text:p text:style-name="P941"><text:span text:style-name="T942">81.1</text:span><text:span text:style-name="T943">. teikta tikslią informaciją apie mokykloje esančias laisvas vietas;</text:span></text:p>
      <text:p text:style-name="P944"><text:span text:style-name="T945">81.2</text:span><text:span text:style-name="T946">. peržiūri sutartis ir užtikrina, kad su visais į mokyklą priimamų mokinių / vaikų tėvais (globėjais, rūpintojais) CEPIS būtų sudaryta sutartis.</text:span><text:span text:style-name="T947"><text:s/></text:span><text:span text:style-name="T948">Jei asmuo neturi galimybės (prieigos) prie CEPIS, jis sutartį pasirašo mokykloje ir Mokyklos tvarkytojas ją įkelia į CEPIS;</text:span></text:p>
      <text:p text:style-name="P949"><text:span text:style-name="T950">81.3</text:span><text:span text:style-name="T951">. gavęs mokyklos direktoriaus įsakymą dėl mokinio / vaiko išbraukimo iš mokinių sąrašų, nutraukia sutartį CEPIS.</text:span></text:p>
      <text:p text:style-name="P952"><text:span text:style-name="T953">82</text:span><text:span text:style-name="T954">. Mokyklos tvarkytoją (-us) savo įsakymu skiria mokyklos direktorius.<text:s/></text:span><text:span text:style-name="T955">Informacija apie paskirtą Mokyklos tvarkytoją (-us) pateikiama Administratoriui.</text:span></text:p>
      <text:p text:style-name="P956"><text:span text:style-name="T957">83</text:span><text:span text:style-name="T958">.<text:s/></text:span><text:span text:style-name="T959">Valdytojas, Administratorius, Tvarkytojas (-ai), Mokyklos tvarkytojas (-ai), dirbdami su CEPIS, privalo vadovautis Lietuvos Respublikos asmens duomenų teisinės apsaugos įstatymu.</text:span></text:p>
      <text:p text:style-name="P960"/>
      <text:p text:style-name="P961"><text:span text:style-name="T962">VII</text:span><text:span text:style-name="T963">.<text:s/></text:span><text:span text:style-name="T964">BAIGIAMOSIOS NUOSTATOS</text:span></text:p>
      <text:p text:style-name="P965"/>
      <text:p text:style-name="P966"><text:span text:style-name="T967">84</text:span><text:span text:style-name="T968">. Mokykla privalo užtikrinti asmens duomenų apsaugą ir nereikalauti papildomų dokumentų ir duomenų, kurie neturi įtakos asmeniui priimti į mokyklą, išskyrus tuos dokumentus, kurie reikalingi asmeniui įregistruoti į Mokinių registrą.</text:span></text:p>
      <text:p text:style-name="P969"><text:span text:style-name="T970">85</text:span><text:span text:style-name="T971">. Aprašo įgyvendinimo priežiūrą vykdo Savivaldybės meras.</text:span></text:p>
      <text:p text:style-name="P972"><text:span text:style-name="T973">86</text:span><text:span text:style-name="T974">.<text:s/></text:span><text:span text:style-name="T975">Aprašas gali būti keičiamas, papildomas ar panaikinamas Savivaldybės tarybos sprendimu.</text:span></text:p>
      <text:p text:style-name="P976"><text:span text:style-name="T977">87</text:span><text:span text:style-name="T978">. Sprendimai dėl asmenų priėmimo ar nepriėmimo į mokyklas gali būti skundžiami Savivaldybės merui ar kitoms institucijoms Lietuvos Respublikos įstatymų nustatyta tvarka.</text:span></text:p>
      <text:p text:style-name="Normal"/>
      <text:p text:style-name="P979">Centralizuoto vaikų ir mokinių priėmimo į<text:s/></text:p>
      <text:p text:style-name="P985">Telšių rajono savivaldybės mokyklas<text:s/></text:p>
      <text:p text:style-name="P986"><text:span text:style-name="T987">tvarkos aprašo<text:s/></text:span><text:span text:style-name="T988">1</text:span><text:span text:style-name="T989"><text:s/>priedas</text:span></text:p>
      <text:p text:style-name="P990"/>
      <text:p text:style-name="P991"><text:span text:style-name="T992">SAVIVALDYBĖS BENDROJO UGDYMO MOKYKLŲ PASKIRTYS, VYKDOMOS PROGRAMOS IR PRISKIRTOS APTARNAVIMO TERITORIJOS</text:span></text:p>
      <text:p text:style-name="P993"/>
      <text:p text:style-name="P994"><text:span text:style-name="T995">1</text:span><text:span text:style-name="T996">. Telšių „Ateities“ progimnazija<text:s/></text:span><text:span text:style-name="T997">(Degaičių skyrius; „Saulėtekio“ skyrius), progimnazija, vykdanti ikimokyklinio, priešmokyklinio, pradinio ugdymo programas ir pagrindinio ugdymo programos pirmąją dalį. Jai nustatoma aptarnavimo teritorija:</text:span></text:p>
      <text:p text:style-name="P998"><text:span text:style-name="T999">1.1</text:span><text:span text:style-name="T1000">. Telšių miesto gatvės: Anulėnų, Degaičių, Degenių, Dimaičių, Gandrų, Geležinkelio, Gulbių, Karaliaus Mindaugo (nuo Nr.38 poriniai ir nuo Nr.41 neporiniai), Kepyklos (nuo Nr. 15 neporiniai ir nuo Nr. 12 poriniai), Kuršėnų, Lakštingalų, Liepų, Lygumų, Luokės (nuo Nr. 1 neporiniai), Nemuno, Palangos, Pasvaigės, Rūtų, S. Daukanto (nuo Nr. 19 neporiniai ir nuo Nr. 36 poriniai), S. Nėries (nuo Nr. 27 neporiniai ir nuo Nr. 46 poriniai), Saulėtekio, Sklandytojų, Šviesos (nuo Nr. 17 neporiniai ir nuo Nr. 26 poriniai), Taikos (nuo Nr. 11 neporiniai ir Nr. 24 poriniai), Tryškių (nuo Nr. 21 neporiniai ir nuo Nr. 4A poriniai), Tulpių, V. Montvilos, Vyšnių, Žuvėdrų ir Šiaulių pl.;</text:span></text:p>
      <text:p text:style-name="P1001"><text:span text:style-name="T1002">1.2</text:span><text:span text:style-name="T1003">. Telšių miesto skersgatviai: Degaičių, Karaliaus Mindaugo, Kepyklos, Saulėtekio, Tulpių ir Draugystės aikštė bei Mato Veito akligatvis;</text:span></text:p>
      <text:p text:style-name="P1004"><text:span text:style-name="T1005">1.3</text:span><text:span text:style-name="T1006">. Te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1007"><text:span text:style-name="T1008">2</text:span><text:span text:style-name="T1009">. Telšių „Atžalyno“ progimnazija<text:s/></text:span><text:span text:style-name="T1010">(Naujamiesčio skyrius – vykdantis pritaikytą priešmokyklinio ugdymo programą, individualizuotas pradinio, pagrindinio ugdymo programas ir socialinių įgūdžių ugdymo programą, aptarnavimo teritorija visas Telšių rajonas; Žarėnų skyrius), progimnazija, vykdanti ikimokyklinio, priešmokyklinio, pradinio ugdymo programas ir pagrindinio ugdymo programos pirmąją dalį. Jai nustatoma aptarnavimo teritorija:</text:span></text:p>
      <text:p text:style-name="P1011"><text:span text:style-name="T1012">2.1</text:span><text:span text:style-name="T1013">. Telšių miesto gatvės: A. Baranausko, A. Klemento, Alyvų, Alsėdžių, Aušros, Ąžuolyno, Ąžuolo, Baltijos, Berkinėnų, Beržų, Bijūnų, Brazdeikių, Brėvikių, Buklaukių, Butkų Juzės, D. Poškos, Dailininkų, Dariaus ir Girėno, Diemedžio, Dirkstelių, Dobilo, Drebulės, Dvaro, Durbino, Džiugailės, Džiuginėnų, Eglės, Ežero, Geniškių, Gluosnių, J. Basanavičiaus, Jazminų, Jovaro, Judrėnų, Juodėnų, K. Praniauskaitės, K. Sirvydo, Kalniškių, Karaliaučiaus, Kaštonų, Kęstaičių, Klaipėdos, Kretingos, Klevų, Laukų, L. Giros, Lelijų, M. Daukšos, M. Mažvydo, M. Valančiaus, Malūno, Medžiotojų, Medvalakio, Melioratorių, Miškininkų, Miško, Muziejaus, Neringos, P. Cvirkos, Prano Genio, Padurbinio, Pagermančio, Pagudonės, Parko, Pašlaitės, Pavasario, Piliakalnio, Plytinės, Plungės, Purplių, Putinų, Ragainės, Rubežaičių, S. Stanevičiaus, Siraičių, Sukilėlių, Šaltalankių, Šaltinėlio, Šermukšnių, Šilų, Šlaito, Teklės Kryževičiūtės, Tilžės, Tujų, Uosių, Upėtekio, Užberžynio, Užgirių, Užupės, Varnių, Ventos, Vydūno, Vyturio, Virvytės, Žarėnų, Želvaičių, Žibučių, Žilvičių, Žilvino, Žvaigždžių, Žvejeliškės;</text:span></text:p>
      <text:p text:style-name="P1014"><text:span text:style-name="T1015">2.2</text:span><text:span text:style-name="T1016">.Telšių miesto skersgatviai: Alyvų, Ąžuolo, Baltijos, Berkinėnų, Brazdeikių, Brėvikių, Diemedžio, Dobilo, Džiugailės, Ežero, J. Basanavičiaus, Judrėnų, Laukų, Medvalakio, Muziejaus, P. Genio, Padurbinio, Pagudonės, Paragų, Sukilėlių, Šaltalankių, Vydūno, Vykinto, Užgirių, Želvaičių;</text:span></text:p>
      <text:p text:style-name="P1017"><text:span text:style-name="T1018">2.3</text:span><text:span text:style-name="T1019">. Telšių rajono kaimai:<text:s/></text:span><text:span text:style-name="T1020">Berkinėnų,<text:s/></text:span><text:span text:style-name="T1021">Brazdeikių, Brizgių,<text:s/></text:span><text:span text:style-name="T1022">Gaubelių, Galkančių, Irkinių, Irtogano,</text:span><text:span text:style-name="T1023"><text:s/>Judrėnų, Kuodžių,<text:s/></text:span><text:span text:style-name="T1024">Krėpštų, Lauko Sodos, Lieplaukės, Mileikių, Naručių, Nešukuočių,<text:s/></text:span><text:span text:style-name="T1025">Purplių, Ryškėnų, Rubežaičių</text:span><text:span text:style-name="T1026">,<text:s/></text:span><text:span text:style-name="T1027">Sodalės, Smiltinių, Vilkos, Užgirių,<text:s/></text:span><text:span text:style-name="T1028">Želvaičių,</text:span><text:span text:style-name="T1029"><text:s/></text:span><text:span text:style-name="T1030">Žilvičių</text:span><text:span text:style-name="T1031">;</text:span></text:p>
      <text:p text:style-name="P1032"><text:span text:style-name="T1033">2.4</text:span><text:span text:style-name="T1034">.<text:s/></text:span><text:span text:style-name="T1035">Telšių „Atžalyno“ progimnazijos Žarėnų skyriui –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 Žarėnai.</text:span></text:p>
      <text:p text:style-name="P1036"><text:span text:style-name="T1037">3</text:span><text:span text:style-name="T1038">. Telšių „Germanto“ progimnazija,</text:span><text:span text:style-name="T1039"><text:s/></text:span><text:span text:style-name="T1040">progimnazija, vykdanti pradinio ugdymo programą ir pagrindinio ugdymo programos pirmąją dalį. Jai nustatoma aptarnavimo teritorija:</text:span></text:p>
      <text:p text:style-name="P1041"><text:span text:style-name="T1042">3.1</text:span><text:span text:style-name="T1043">. Telšių miesto gatvės: A. Kulviečio, Aguonų, Aukštoji, Birutės, Buožėnų, Džiugo, Gedimino, Gėlių, Germanto, Iždinės, J. Biliūno, J. Janonio, Jono Semaškos, K. Donelaičio, Kalnėnų, Kalno, Kapelių, Karaliaus Mindaugo (iki Nr. 36 poriniai ir iki Nr. 39 neporiniai), Kęstučio, Laisvės, Lazdynų Pelėdos, Ligoninės, M. K. Čiurlionio, Maironio, Marės, Mažeikių, Mažoji Kalno, Medvėgalio, Minijos, Narutavičių, Pašto, Plinkšių, Pramonės, Rambyno, Ramunių, Respublikos, Rožių, Sedos, Sinagogos, Sporto, Statybininkų, Stoties, Šatrijos, Šešupės, Šiaurinės, Tausalo, Telšių, V. Kudirkos, Varduvos, Vytauto, Žalgirio, Žemaitės, Žalioji gatvės;</text:span></text:p>
      <text:p text:style-name="P1044"><text:span text:style-name="T1045">3.2</text:span><text:span text:style-name="T1046">. Telšių miesto skersgatviai: Germanto, Kalnėnų, Ramunių;</text:span></text:p>
      <text:p text:style-name="P1047"><text:span text:style-name="T1048">3.3</text:span><text:span text:style-name="T1049">. Telšių miesto Katedros, Nepriklausomybės aikštės, Oskaro Goeldnerio skveras ir Justino Staugaičio takas;</text:span></text:p>
      <text:p text:style-name="P1050"><text:span text:style-name="T1051">3.4</text:span><text:span text:style-name="T1052">. Telšių rajono kaimai: Džiuginėnų, Pagermančio, Paragų, Siraičių.</text:span></text:p>
      <text:p text:style-name="P1053"><text:span text:style-name="T1054">4</text:span><text:span text:style-name="T1055">. Telšių „Kranto“ progimnazija</text:span><text:span text:style-name="T1056"><text:s/>(Viešvėnų skyrius),</text:span><text:span text:style-name="T1057"><text:s/>progimnazija, vykdanti ikimokyklinio, priešmokyklinio, pradinio ugdymo programas ir pagrindinio ugdymo programos pirmąją dalį. Jai nustatoma aptarnavimo teritorija:</text:span></text:p>
      <text:p text:style-name="P1058"><text:span text:style-name="T1059">4.1</text:span><text:span text:style-name="T1060">. Telšių miesto gatvės: Algirdo, Elektrinės, Gražinos, Išdegos Pušies, Kauno, Kepyklos (iki Nr. 13 neporiniai iki Nr. 10 poriniai), Laivų, Luokės (nuo Nr. 2 poriniai), Masčio, Mastupio, Naujosios, Paežerės, Pakalnės, Pirties, S. Nėries (iki Nr. 25 neporiniai ir iki Nr. 44 poriniai), Ramunės Sodų 1-oji, Ramunės Sodų 2-oji, Ramunės Sodų 3-oji, Ramunės Sodų 4-oji, Ramunės Sodų 5-oji, Ramunės Sodų 6-oji, Ramunės Sodų 7-oji, Saulės, Sodo, S. Daukanto (iki Nr. 17 neporiniai ir iki Nr. 34 poriniai), Šviesos (iki Nr. 15 neporiniai ir iki Nr. 24 poriniai), Taikos (iki Nr. 9 neporiniai ir iki Nr. 22 poriniai), Telšės, Tryškių (Nr. 2 ir iki Nr. 19 neporiniai), Viktorijos Adačkutės, Vilniaus, Vytenio, Žvejų;<text:s/></text:span></text:p>
      <text:p text:style-name="P1061"><text:span text:style-name="T1062">4.2</text:span><text:span text:style-name="T1063">. Telšių miesto skersgatviai: Luokės, Paežerės, Vėjo, Vytenio, Taikos, Žvejų ir Turgaus aikštė;</text:span></text:p>
      <text:p text:style-name="P1064"><text:span text:style-name="T1065">4.3</text:span><text:span text:style-name="T1066">. Telšių rajono kaimai:<text:s/></text:span><text:span text:style-name="T1067">Rainių, Degenių, Paežerės,<text:s/></text:span><text:span text:style-name="T1068">Plepų,</text:span><text:span text:style-name="T1069"><text:s/>Stulpinų;</text:span></text:p>
      <text:p text:style-name="P1070"><text:span text:style-name="T1071">4.4</text:span><text:span text:style-name="T1072">.</text:span><text:span text:style-name="T1073"><text:s/></text:span><text:span text:style-name="T1074">Telšių „Kranto“ progimnazijos<text:s/></text:span><text:span text:style-name="T1075">Viešvėnų</text:span><text:span text:style-name="T1076"><text:s/></text:span><text:span text:style-name="T1077">skyriui –<text:s/></text:span><text:span text:style-name="T1078">Telšių</text:span><text:span text:style-name="T1079"><text:s/>rajono kaimai:<text:s/></text:span><text:span text:style-name="T1080">Brūnupio,<text:s/></text:span><text:span text:style-name="T1081">Burnių,<text:s/></text:span><text:span text:style-name="T1082">Dargvainių, Dilbų,<text:s/></text:span><text:span text:style-name="T1083">Dumytrų,</text:span><text:span text:style-name="T1084"><text:s/>Getautės,<text:s/></text:span><text:span text:style-name="T1085">Gečių,<text:s/></text:span><text:span text:style-name="T1086">Ilginės, Jomantų, Klibės, Kungių,<text:s/></text:span><text:span text:style-name="T1087">Kuprių,<text:s/></text:span><text:span text:style-name="T1088">Kveilių,<text:s/></text:span><text:span text:style-name="T1089">Lapurvių,<text:s/></text:span><text:span text:style-name="T1090">Liudvikavo,<text:s/></text:span><text:span text:style-name="T1091">Liūnų,<text:s/></text:span><text:span text:style-name="T1092">Mediškių, Mildagės,<text:s/></text:span><text:span text:style-name="T1093">Muitaičių, Nakrošiškių,<text:s/></text:span><text:span text:style-name="T1094">Pakapių,<text:s/></text:span><text:span text:style-name="T1095">Pakauskių,</text:span><text:span text:style-name="T1096"><text:s/></text:span><text:span text:style-name="T1097">Pamavio, Parakauskių,<text:s/></text:span><text:span text:style-name="T1098">Patumšalių,<text:s/></text:span><text:span text:style-name="T1099">Ringalių,</text:span><text:span text:style-name="T1100"><text:s/>Rūdupių, Ruišėnų</text:span><text:span text:style-name="T1101">,<text:s/></text:span><text:span text:style-name="T1102">Sakalų I, Sakalų II,<text:s/></text:span><text:span text:style-name="T1103">Sydeklės, Syderių, Skujinės, Survilų, Šėmų, Vembūtų,<text:s/></text:span><text:span text:style-name="T1104">Viešvėnų I,</text:span><text:span text:style-name="T1105"><text:s/>Viešvėnų II, Vilkakių</text:span><text:span text:style-name="T1106">.</text:span></text:p>
      <text:p text:style-name="P1107"><text:span text:style-name="T1108">5</text:span><text:span text:style-name="T1109">. Telšių r. Luokės Vytauto Kleivos gimnazija</text:span><text:span text:style-name="T1110"><text:s/>(Upynos skyrius), gimnazija, vykdanti ikimokyklinio, priešmokyklinio, pradinio, pagrindinio ir vidurinio ugdymo programas. Jai nustatoma aptarnavimo teritorija:</text:span></text:p>
      <text:p text:style-name="P1111"><text:span text:style-name="T1112">Luokės miestelis ir Telšių rajono kaimai: Baltakiškės, Baltininkų, Baltlaukio, Bargainių, Barvydžių, Biržuvėnų, Beiriškės, Besčių, Briedpjaunio, Dirvonėnų, Dulkiniškės, Endrietiškių, Gaulėnų, Gaušynų, Gintenių, Giralės, Gelsodės, Geruliškės, Graudūšių, Gudiškės, Guivėnų, Ylakių, Jakšteliškės, Jokšų, Jonaičių, Jonavingio, Jucių, Kentralių, Kietkalnio, Kinčiulių, Kirklių, Kiškelviečių, Krugeliškės, Kulšikų, Kuršų, Kūlio Daubos, Leinartiškės, Mataičių, Mižikų, Pabunginės, Paliepių, Paltės, Paramočio, Pašatrijos, Patumšių, Paupynio, Petraičių, Pėtrikių, Purvių, Rapalių, Raudiškės, Ražiukų, Skruzdynės, Smalkos, Staniškės, Senųjų Kalniškių, Sėbų, Smilgių, Soblaukio, Spukaičių, Skliausčių, Simutiškės, Sūrupio, Stygarių, Šlovių, Traulėnų, Talainių, Užsmilgių, Užmiesčio, Upynos, Užpelkių, Užvaidžio, Venckiškių, Vertelių, Viekšnalių, Zalionės, Žąsūgalo, Žaduvėnų, Žeimuvėnų, Žiliškių, Žiograkalnio.</text:span></text:p>
      <text:p text:style-name="P1113"><text:span text:style-name="T1114">6</text:span><text:span text:style-name="T1115">. Telšių r. Tryškių Lazdynų Pelėdos gimnazija</text:span><text:span text:style-name="T1116"><text:s/>(Kaunatavos skyrius), gimnazija, vykdanti ikimokyklinio, priešmokyklinio, pradinio, pagrindinio ir vidurinio ugdymo programas. Jai nustatoma aptarnavimo teritorija:</text:span></text:p>
      <text:p text:style-name="P1117"><text:span text:style-name="T1118">Tryškių miestelis ir Telšių rajono kaimai: Badaukių, Badmakių, Buišų, Bėdakų, Degučių, Dirmeikių, Dūseikių, Juodeikių, Juodeikėlių I, Juodeikėlių II, Juodėjų, Kaunatavos, Kiaulakių, Kilpikės, Krugeliškės, Lauciškės, Laumiai, Leilėnų, Levenčių, Liepukų, Maldenių, Mantvydų, Mickiškės, Nabažų, Naujikų, Pabalvės, Padegupio, Padvarininkų, Pakalniškių, Paškuvėnų, Pateklėnų, Pavirvyčio, Pavirvytės, Pervainių, Stakminių, Staurylų, Sukančių, Sviraičių, Šarkalnės, Tauragėnų, Tetervinės, Ubiškės, Užsienių, Užvėdarės, Vainočių, Visginių, Zylaičių.</text:span></text:p>
      <text:p text:style-name="P1119"><text:span text:style-name="T1120">7</text:span><text:span text:style-name="T1121">. Telšių r. Varnių Motiejaus Valančiaus gimnazija,</text:span><text:span text:style-name="T1122"><text:s/>gimnazija, vykdanti ikimokyklinio, priešmokyklinio, pradinio, pagrindinio ir vidurinio ugdymo programas. Jai nustatoma aptarnavimo teritorija:</text:span></text:p>
      <text:p text:style-name="P1123"><text:span text:style-name="T1124">7.1</text:span><text:span text:style-name="T1125">. Varnių miestas ir Telšių rajono kaimai: Alekšionų, Baginų, Barstėgų, Bartlaukio, Barzdžių, Bauželio, Čepaičių, Daktariškės, Daukantų, Didkiškės, Didžiųjų Burbiškių, Didžiojo Palūksčio, Drobūkščių, Dvarviečių, Eidžiotų, Gaudkalnio, Gegužkalnio, Gelžyčių, Gintalų, Girmantiškės, Godelių, Gomalių, Graužų, Grikienų, Gudelių, Gvaldo Miško, Janapolės, Jaušaičių, Jaušyčių, Jonikaičių, Juciškės, Kairių, Karkliškių, Keiniškės, Kęsų, Klaišiškių, Klubokų, Kūjainių, Kulšiškių, Lapalių, Lenkalių, Lenkviečių, Lentinės, Lingėnų, Mažųjų Burbiškių, Mažojo Palūksčio, Mediškių, Miestalio, Miežeinių, Miksodžio, Milvydiškių, Naujųjų Kalniškių, Nevardėnų, Ožtakių, Paberžtvės, Pabiržulio, Padvarių, Paežerio, Pagirgždūčio, Pagluosčio, Panakačio, Pareškečio, Patilčio, Pavandenės, Pasprūdės, Pupinių, Razmų, Reksčių, Ridikų, Rotkalnio, Rumšiškės, Sėbų, Skrandėnų, Siriškės, Skirmantiškės, Stabinės, Šaltmirių, Šakalinės, Šauklių, Šaukštelio, Šerpaičių, Šūkainių, Ungurių, Upetų, Užgirių, Užrotkalnio, Varnelių, Vembūtų, Venių, Vilko Miško, Vydmantų, Zdoniškės, <text:s/>Žebenkavo, Žirgų Ganyklų, Žiogės, Žylaičių;</text:span></text:p>
      <text:p text:style-name="P1126"><text:span text:style-name="T1127">7.2</text:span><text:span text:style-name="T1128">.Telšių rajono viensodžiai: Dikviečio, Gaidelių, Gudiškės.</text:span></text:p>
      <text:p text:style-name="P1129"><text:span text:style-name="T1130">8</text:span><text:span text:style-name="T1131">. Telšių r. Buožėnų mokykla-daugiafunkcis centras,</text:span><text:span text:style-name="T1132"><text:s/>centras, vykdantis ikimokyklinio, priešmokyklinio ir pradinio ugdymo programas. Jam nustatoma aptarnavimo teritorija:</text:span></text:p>
      <text:p text:style-name="P1133"><text:span text:style-name="T1134">Telšių rajono kaimai: Anulyno, Buožėnų, Brėvikių, Čėsnių, Domėnų,</text:span><text:span text:style-name="T1135"><text:s/></text:span><text:span text:style-name="T1136">Gadūnavas, Gailiškių, Gedrimų, Eidintaičių, Jonauskių, Juodėnų, Juodinkių, Kalnėnų, Kęstaičių, Pamarkijos, Paplinkšės, Pasruojės, Sarakų I, Sarakų II, Slėdų, Taučių, Užmarkijos, Uikių, Užgirių, Vigantiškių.<text:s/></text:span><text:span text:style-name="T1137">Šios aptarnavimo teritorijos priskiriamos Telšių „Germanto“ progimnazijai mokiniui baigus pradinio ugdymo programą.</text:span></text:p>
      <text:p text:style-name="P1138"><text:span text:style-name="T1139">9</text:span><text:span text:style-name="T1140">. Telšių r. Nevarėnų pagrindinei mokykla,</text:span><text:span text:style-name="T1141"><text:s/>pagrindinė mokykla, vykdanti ikimokyklinio, priešmokyklinio, pradinio ir pagrindinio ugdymo programas. Jai nustatoma aptarnavimo teritorija:</text:span></text:p>
      <text:p text:style-name="P1142"><text:span text:style-name="T1143">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1144"><text:span text:style-name="T1145">10</text:span><text:span text:style-name="T1146">. Telšių Žemaitės gimnazija,</text:span><text:span text:style-name="T1147"><text:s/>gimnazija, vykdanti pagrindinio ugdymo antros dalies ir vidurinio ugdymo programas. Jai aptarnavimo teritorija nenustatoma.</text:span></text:p>
      <text:p text:style-name="P1148"><text:span text:style-name="T1149">11</text:span><text:span text:style-name="T1150">. Telšių „Džiugo“ gimnazija,</text:span><text:span text:style-name="T1151"><text:s/>gimnazija, vykdanti pagrindinio ugdymo antros dalies ir vidurinio ugdymo programas. Jai aptarnavimo teritorija nenustatoma.</text:span></text:p>
      <text:p text:style-name="P1152"><text:span text:style-name="T1153">12</text:span><text:span text:style-name="T1154">. Telšių Vincento Borisevičiaus gimnazija,</text:span><text:span text:style-name="T1155"><text:s/>gimnazija, vykdanti pradinio, pagrindinio ir vidurinio ugdymo programas. Jai aptarnavimo teritorija nenustatoma.</text:span></text:p>
      <text:p text:style-name="Normal"/>
      <text:p text:style-name="P1156">Centralizuoto vaikų ir mokinių priėmimo į<text:s/></text:p>
      <text:p text:style-name="P1162">Telšių rajono savivaldybės mokyklas<text:s/></text:p>
      <text:p text:style-name="P1163"><text:span text:style-name="T1164">tvarkos aprašo<text:s/></text:span><text:span text:style-name="T1165">2</text:span><text:span text:style-name="T1166"><text:s/>priedas</text:span></text:p>
      <text:p text:style-name="P1167"/>
      <text:p text:style-name="P1168"><text:span text:style-name="T1169">SAVIVALDYBĖS MOKYKLŲ, VYKDANČIŲ PRIEŠMOKYKLINIO UGDYMO PROGRAMĄ, PRISKIRTOS APTARNAVIMO TERITORIJOS</text:span></text:p>
      <text:p text:style-name="P1170"/>
      <text:p text:style-name="P1171"><text:span text:style-name="T1172">1</text:span><text:span text:style-name="T1173">. Telšių lopšeliui–darželiui „Berželis“</text:span><text:span text:style-name="T1174"><text:s/>priskiriamos aptarnavimo teritorijos:</text:span></text:p>
      <text:p text:style-name="P1175"><text:span text:style-name="T1176">1.1</text:span><text:span text:style-name="T1177">. Telšių miesto gatvės: A. Kulviečio, Alsėdžių, Aukštoji, Brėvikių, Buklaukių, Buožėnų, Diemedžio, Dobilo, Džiugailės, Džiugo, Gedimino, Geniškių, Germanto, J. Basanavičiaus, J. Biliūno, K. Donelaičio, J. Janonio, Jazminų, Jovaro, Juodėnų, Kalniškių, Kalno, Karaliaučiaus, Kęstaičių, Klaipėdos, Kretingos, Laukų, Ligoninės, Lipskio Kalno, Mažoji Kalno, M. Mažvydo, Medvalakio, Medvėgalio, Minijos, Padurbinio, Pagermančio, Pagudonės, Pašlaitės, Pašto, Pavasario, Piliakalnio, Plinkšių, Plytinės, Ragainės, Rambyno, Ramunių, Respublikos, Rožių, Siraičių, Sukilėlių, Šaltalankių, Šaltinėlio, Šatrijos, Šešupės, Šilų, Tilžės, Tujų, Upėtekio, Užberžynio, Užupės, V. Kudirkos, Varduvos, Vydūno, Vykinto, Vytauto, Vyturio, Žalioji, Žemaitės, Žilvičių, Žvaigždžių, Žvejeliškės;</text:span></text:p>
      <text:p text:style-name="P1178"><text:span text:style-name="T1179">1.2</text:span><text:span text:style-name="T1180">. Telšių miesto skersgatviai: Brėvikių, Diemedžio, Dobilo, Džiugailės, Germanto, J. Basanavičiaus, Laukų, Medvalakio, Padurbinio, Pagudonės, Paragų, Ramunių, Sukilėlių, Šaltalankių, Vydūno;</text:span></text:p>
      <text:p text:style-name="P1181"><text:span text:style-name="T1182">1.3</text:span><text:span text:style-name="T1183">. Telšių miesto Katedros, Nepriklausomybės aikštės, Oskaro Goeldnerio skveras ir Justino Staugaičio takas;</text:span></text:p>
      <text:p text:style-name="P1184"><text:span text:style-name="T1185">1.4</text:span><text:span text:style-name="T1186">. Telšių rajono kaimai: Džiuginėnų, Pagermančio, Paragų, Siraičių.</text:span></text:p>
      <text:p text:style-name="P1187"><text:span text:style-name="T1188">2</text:span><text:span text:style-name="T1189">. Telšių lopšeliui–darželiui „Eglutė“</text:span><text:span text:style-name="T1190"><text:s/>priskiriamos aptarnavimo teritorijos:</text:span></text:p>
      <text:p text:style-name="P1191"><text:span text:style-name="T1192">2.1</text:span><text:span text:style-name="T1193">. Telšių miesto gatvės: Degenių, Dimaičių, Lygumų, Luokės (nuo Nr. 1 neporiniai), Nemuno, Palangos, Rūtų, Saulėtekio, S. Nėries (iki Nr. 25 neporiniai ir iki Nr. 44 poriniai), Sklandytojų, Šviesos (iki Nr. 15 neporiniai ir iki Nr. 24 poriniai), Telšių, Tryškių (nuo Nr. 21 neporiniai ir nuo Nr. 4A poriniai), Tulpių, Viktorijos Adačkutės;</text:span></text:p>
      <text:p text:style-name="P1194"><text:span text:style-name="T1195">2.2</text:span><text:span text:style-name="T1196">. Telšių miesto skersgatviai: Mato Veito akligatvis, Saulėtekio, Tulpių;</text:span></text:p>
      <text:p text:style-name="P1197"><text:span text:style-name="T1198">2.3</text:span><text:span text:style-name="T1199">. Telšių lopšelio–darželio „Eglutė“ Rainių skyriui – Telšių rajono kaimai:</text:span><text:span text:style-name="T1200"><text:s/></text:span><text:span text:style-name="T1201">Burnių,<text:s/></text:span><text:span text:style-name="T1202">Dargvainių,<text:s/></text:span><text:span text:style-name="T1203">Degenių,<text:s/></text:span><text:span text:style-name="T1204">Dilbų,<text:s/></text:span><text:span text:style-name="T1205">Dumytrų,</text:span><text:span text:style-name="T1206"><text:s/>Getautės, Jomantų, Klibės, Kungių, Liudvikavo,<text:s/></text:span><text:span text:style-name="T1207">Muitaičių,<text:s/></text:span><text:span text:style-name="T1208">Paežerės,<text:s/></text:span><text:span text:style-name="T1209">Pamavio,<text:s/></text:span><text:span text:style-name="T1210">Plepų,<text:s/></text:span><text:span text:style-name="T1211">Rainių,<text:s/></text:span><text:span text:style-name="T1212">Sakalų II, Sydeklės,<text:s/></text:span><text:span text:style-name="T1213">Syderių, Skujinės,<text:s/></text:span><text:span text:style-name="T1214">Stulpinų,<text:s/></text:span><text:span text:style-name="T1215">Survilų, Šėmų,<text:s/></text:span><text:span text:style-name="T1216">Vabalių,</text:span><text:span text:style-name="T1217"><text:s/>Vembūtų, Viešvėnų II.</text:span></text:p>
      <text:p text:style-name="P1218"><text:span text:style-name="T1219">3</text:span><text:span text:style-name="T1220">. Telšių lopšeliui–darželiui „Mastis“</text:span><text:span text:style-name="T1221"><text:s/>priskiriamos aptarnavimo teritorijos:</text:span></text:p>
      <text:p text:style-name="P1222"><text:span text:style-name="T1223">3.1</text:span><text:span text:style-name="T1224">. Telšių miesto gatvės: Aguonų, Geležinkelio, Gėlių, Karaliaus Mindaugo (nuo Nr.38 poriniai ir nuo Nr.41 neporiniai), Kepyklos (iki Nr. 13 neporiniai iki Nr. 10 poriniai), Lazdynų Pelėdos, Liepų, Maironio, M. K. Čiurlionio, Mažeikių, Pasvaigės, Pramonės, S. Daukanto (nuo Nr. 19 neporiniai ir nuo Nr. 36 poriniai), Sedos (poriniai Nr.), Statybininkų, Stoties, Šiaurinės, Taikos (iki Nr. 9 neporiniai ir iki Nr. 22 poriniai), Tausalo, Vyšnių, Šiaulių pl.;</text:span></text:p>
      <text:p text:style-name="P1225"><text:span text:style-name="T1226">3.2</text:span><text:span text:style-name="T1227">. Telšių miesto skersgatviai: Taikos.</text:span></text:p>
      <text:p text:style-name="P1228"><text:span text:style-name="T1229">4</text:span><text:span text:style-name="T1230">. Telšių lopšeliui–darželiui „Nykštukas“</text:span><text:span text:style-name="T1231"><text:s/>priskiriamos aptarnavimo teritorijos:</text:span></text:p>
      <text:p text:style-name="P1232"><text:span text:style-name="T1233">4.1</text:span><text:span text:style-name="T1234">. Telšių miesto gatvės: Birutės, Elektrinės, Iždinės, Jono Semaškos, Kalnėnų, Kapelių, Karaliaus Mindaugo (iki Nr. 36 poriniai ir iki Nr. 39 neporiniai), Kęstučio, Laisvės, Laivų, Marės, Narutavičių, Naujoji, Pakalnės, Pirties,</text:span><text:span text:style-name="T1235"><text:s/></text:span><text:span text:style-name="T1236">Sedos (neporiniai Nr.), Sinagogos, Sporto, Telšės, Žalgirio;</text:span></text:p>
      <text:p text:style-name="P1237"><text:span text:style-name="T1238">4.2</text:span><text:span text:style-name="T1239">. Telšių miesto skersgatviai: Kalnėnų; Turgaus aikštė.</text:span></text:p>
      <text:p text:style-name="P1240"><text:span text:style-name="T1241">5</text:span><text:span text:style-name="T1242">. Telšių lopšeliui–darželiui „Saulutė“</text:span><text:span text:style-name="T1243"><text:s/>priskiriamos aptarnavimo teritorijos:</text:span></text:p>
      <text:p text:style-name="P1244"><text:span text:style-name="T1245">5.1</text:span><text:span text:style-name="T1246">. Telšių miesto gatvės: A. Baranausko, A. Klemento, Alyvų, Aušros, Ąžuolyno, Ąžuolo, Baltijos, Berkinėnų, Beržų, Bijūnų, Brazdeikių, Butkų Juzės, D. Poškos, Dailininkų, Dariaus ir Girėno, Dirkstelių, Drebulės, Dvaro, Durbino, Džiuginėnų, Eglės, Ežero, Gluosnių, Judrėnų, K. Praniauskaitės, K. Sirvydo, Kaštonų, Klevų, L. Giros, Lelijų, M. Daukšos, M. Valančiaus, Malūno, Medžiotojų, Melioratorių, Miškininkų, Miško, Muziejaus, Neringos, P. Cvirkos, Prano Genio, Parko, Plungės, Purplių, Putinų, Rubežaičių, S. Stanevičiaus, Šermukšnių, Šlaito, Teklės Kryževičiūtės, Uosių, Užgirių, Varnių, Ventos, Virvytės, Žarėnų, Želvaičių, Žibučių, Žilvino;</text:span></text:p>
      <text:p text:style-name="P1247"><text:span text:style-name="T1248">5.2</text:span><text:span text:style-name="T1249">. Telšių miesto skersgatviai: Alyvų, Ąžuolo, Baltijos, Berkinėnų, Brazdeikių, Ežero, Judrėnų, Muziejaus, P. Genio, Užgirių, Želvaičių.</text:span></text:p>
      <text:p text:style-name="P1250"><text:span text:style-name="T1251">6</text:span><text:span text:style-name="T1252">. Telšių lopšeliui–darželiui „Žemaitukas“</text:span><text:span text:style-name="T1253"><text:s/>priskiriamos aptarnavimo teritorijos:</text:span></text:p>
      <text:p text:style-name="P1254"><text:span text:style-name="T1255">6.1</text:span><text:span text:style-name="T1256">. Telšių miesto gatvės: Algirdo, Gražinos, Išdegos Pušies, Kauno, Luokės (nuo Nr. 2 poriniai), Masčio, Mastupio, Paežerės, Ramunės Sodų 1-oji, Ramunės Sodų 2-oji, Ramunės Sodų 3-oji, Ramunės Sodų 4-oji, Ramunės Sodų 5-oji, Ramunės Sodų 6-oji, Ramunės Sodų 7-oji, Vilniaus, Vytenio, Žvejų;<text:s/></text:span></text:p>
      <text:p text:style-name="P1257"><text:span text:style-name="T1258">6.2</text:span><text:span text:style-name="T1259">. Telšių miesto skersgatviai: Luokės, Paežerės, Vėjo, Vytenio, Žvejų.</text:span></text:p>
      <text:p text:style-name="P1260"><text:span text:style-name="T1261">7</text:span><text:span text:style-name="T1262">. Telšių r. Nevarėnų pagrindinei mokyklai</text:span><text:span text:style-name="T1263"><text:s/>priskiriamos aptarnavimo teritorijos:</text:span></text:p>
      <text:p text:style-name="P1264"><text:span text:style-name="T1265">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1266"><text:span text:style-name="T1267">8</text:span><text:span text:style-name="T1268">. Telšių „Ateities“ progimnazijos<text:s/></text:span><text:span text:style-name="T1269">„Saulėtekio“ skyriui priskiriamos aptarnavimo teritorijos:</text:span></text:p>
      <text:p text:style-name="P1270"><text:span text:style-name="T1271">8.1</text:span><text:span text:style-name="T1272">. Telšių miesto gatvės: Anulėnų, Degaičių, Gandrų, Gulbių, Kepyklos (nuo Nr. 15 neporiniai ir nuo Nr. 12 poriniai), Kuršėnų, Lakštingalų, Saulės, S. Daukanto (iki Nr. 17 neporiniai ir iki Nr. 34 poriniai), S. Nėries (nuo Nr. 27 neporiniai ir nuo Nr. 46 poriniai), Sodo, Šviesos (nuo Nr. 17 neporiniai ir nuo Nr. 26 poriniai), Taikos (nuo Nr. 11 neporiniai ir Nr. 24 poriniai), V. Montvilos, Žuvėdrų;</text:span></text:p>
      <text:p text:style-name="P1273"><text:span text:style-name="T1274">8.2</text:span><text:span text:style-name="T1275">. Telšių miesto skersgatviai: Degaičių, Karaliaus Mindaugo, Kepyklos, Draugystės aikštė;</text:span></text:p>
      <text:p text:style-name="P1276"><text:span text:style-name="T1277">8.3</text:span><text:span text:style-name="T1278">. Te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1279"><text:span text:style-name="T1280">9</text:span><text:span text:style-name="T1281">. Telšių „Atžalyno“ progimnazijos<text:s/></text:span><text:span text:style-name="T1282">Ryškėnų, Žarėnų, Naujamiesčio skyriams</text:span><text:span text:style-name="T1283"><text:s/></text:span><text:span text:style-name="T1284">priskiriamos aptarnavimo teritorijos:</text:span></text:p>
      <text:p text:style-name="P1285"><text:span text:style-name="T1286">9.1</text:span><text:span text:style-name="T1287">. Telšių „Atžalyno“ progimnazijos Ryškėnų skyriui – Telšių rajono kaimai:<text:s/></text:span><text:span text:style-name="T1288">Berkinėnų,<text:s/></text:span><text:span text:style-name="T1289">Brazdeikių, Brizgių,<text:s/></text:span><text:span text:style-name="T1290">Gaubelių, Galkančių, Irkinių, Irtogano,</text:span><text:span text:style-name="T1291"><text:s/>Judrėnų, Kuodžių,<text:s/></text:span><text:span text:style-name="T1292">Krėpštų, Lauko Sodos, Lieplaukės, Mileikių, Naručių, Nešukuočių,<text:s/></text:span><text:span text:style-name="T1293">Purplių, Ryškėnų, Rubežaičių</text:span><text:span text:style-name="T1294">,<text:s/></text:span><text:span text:style-name="T1295">Sodalės, Smiltinių, Vilkos, Užgirių,<text:s/></text:span><text:span text:style-name="T1296">Želvaičių,</text:span><text:span text:style-name="T1297"><text:s/></text:span><text:span text:style-name="T1298">Žilvičių</text:span><text:span text:style-name="T1299">;</text:span></text:p>
      <text:p text:style-name="P1300"><text:span text:style-name="T1301">9.2</text:span><text:span text:style-name="T1302">. Telšių „Atžalyno“ progimnazijos Žarėnų skyriui –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 Žarėnai;</text:span></text:p>
      <text:p text:style-name="P1303"><text:span text:style-name="T1304">9.3</text:span><text:span text:style-name="T1305">. Telšių „Atžalyno“ progimnazijos Naujamiesčio skyriui, vykdančiam pritaikytą priešmokyklinio ugdymo programą, priskiriama aptarnavimo teritorija – visas Telšių rajonas.</text:span></text:p>
      <text:p text:style-name="P1306"><text:span text:style-name="T1307">10</text:span><text:span text:style-name="T1308">. Telšių „Kranto“ progimnazijos</text:span><text:span text:style-name="T1309"><text:s/>Viešvėnų skyriui</text:span><text:span text:style-name="T1310"><text:s/>priskiriamos aptarnavimo teritorijos:</text:span></text:p>
      <text:p text:style-name="P1311"><text:span text:style-name="T1312">Telšių</text:span><text:span text:style-name="T1313"><text:s/>rajono kaimai:<text:s/></text:span><text:span text:style-name="T1314">Brūnupio,<text:s/></text:span><text:span text:style-name="T1315">Gečių,<text:s/></text:span><text:span text:style-name="T1316">Ilginės,<text:s/></text:span><text:span text:style-name="T1317">Kuprių,<text:s/></text:span><text:span text:style-name="T1318">Kveilių,<text:s/></text:span><text:span text:style-name="T1319">Lapurvių,<text:s/></text:span><text:span text:style-name="T1320">Liūnų,<text:s/></text:span><text:span text:style-name="T1321">Mediškių, Mildagės,<text:s/></text:span><text:span text:style-name="T1322">Nakrošiškių,<text:s/></text:span><text:span text:style-name="T1323">Pakapių,<text:s/></text:span><text:span text:style-name="T1324">Pakauskių,</text:span><text:span text:style-name="T1325"><text:s/></text:span><text:span text:style-name="T1326">Parakauskių,<text:s/></text:span><text:span text:style-name="T1327">Patumšalių,<text:s/></text:span><text:span text:style-name="T1328">Ringalių,</text:span><text:span text:style-name="T1329"><text:s/>Rūdupių, Ruišėnų</text:span><text:span text:style-name="T1330">,<text:s/></text:span><text:span text:style-name="T1331">Sakalų I, Viešvėnų I,</text:span><text:span text:style-name="T1332"><text:s/>Vilkakių</text:span><text:span text:style-name="T1333">.</text:span></text:p>
      <text:p text:style-name="P1334"><text:span text:style-name="T1335">11</text:span><text:span text:style-name="T1336">. Telšių r. Luokės Vytauto Kleivos gimnazijai</text:span><text:span text:style-name="T1337"><text:s/>priskiriamos aptarnavimo teritorijos:</text:span></text:p>
      <text:p text:style-name="P1338"><text:span text:style-name="T1339">11.1</text:span><text:span text:style-name="T1340">. Luokės miestelis ir Telšių rajono kaimai: Baltakiškės, Baltininkų, Baltlaukio, Bargainių, Barvydžių, Biržuvėnų, Beiriškės, Briedpjaunio, Dulkiniškės, Gaulėnų, Gaušynų, Giralės, Gelsodės, Geruliškės, Graudūšių, Gudiškės, Guivėnų, Ylakių, Jakšteliškės, Jokšų, Jonaičių, Jonavingio, Jucių, Kentralių, Kietkalnio, Kinčiulių, Kiškelviečių, Krugeliškės, Kulšikų, Kuršų, Kūlio Daubos, Leinartiškės, Mataičių, Mižikų, Pabunginės, Paliepių, Paltės, Paramočio, Pašatrijos, Patumšių, Petraičių, Pėtrikių, Purvių, Rapalių, Raudiškės, Ražiukų, Skruzdynės, Smalkos, Staniškės, Senųjų Kalniškių, Sėbų, Smilgių, Soblaukio, Spukaičių, Skliausčių, Simutiškės, Sūrupio, Stygarių, Šlovių, Traulėnų, Talainių, Užsmilgių, Užmiesčio, Užvaidžio, Venckiškių, Viekšnalių, Žąsūgalo, Žaduvėnų, Žiliškių, Žiograkalnio;</text:span></text:p>
      <text:p text:style-name="P1341"><text:span text:style-name="T1342">11.2</text:span><text:span text:style-name="T1343">. Telšių r. Luokės Vytauto Kleivos gimnazijos Upynos skyriui – Telšių rajono kaimai: Besčių, Dirvonėnų, Gintenių, Endrietiškių, Kirklių, Paupynio, Upynos, Užpelkių, Vertelių, Zalionės, Žeimuvėnų.</text:span></text:p>
      <text:p text:style-name="P1344"><text:span text:style-name="T1345">12</text:span><text:span text:style-name="T1346">. Telšių r. Tryškių Lazdynų Pelėdos gimnazijai</text:span><text:span text:style-name="T1347"><text:s/>priskiriamos aptarnavimo teritorijos:</text:span></text:p>
      <text:p text:style-name="P1348"><text:span text:style-name="T1349">12.1</text:span><text:span text:style-name="T1350">. Tryškių miestelis ir Telšių rajono kaimai: Bėdakų, Dirmeikių, Juodeikių, Juodeikėlių I, Juodeikėlių II, Juodėjų, Kilpikės, Krugeliškės, Lauciškės, Laumiai, Leilėnų, Maldenių, Mickiškės, Nabažų, Pabalvės, Padegupio, Pavirvyčio, Stakminių, Staurylų, Sukančių, Šarkalnės, Užsienių, Zylaičių;</text:span></text:p>
      <text:p text:style-name="P1351"><text:span text:style-name="T1352">12.2</text:span><text:span text:style-name="T1353">. Telšių r. Tryškių Lazdynų Pelėdos gimnazijos Kaunatavos skyriui – Telšių rajono kaimai: Badmakių, Degučių, Kaunatavos, Kiaulakių, Liepukų, Mantvydų, Naujikų, Padvarininkų, Pakalniškių, Paškuvėnų, Pavirvytės, Pervainių, Tetervinės, Visginių, Užvėdarės, Vainočių.</text:span></text:p>
      <text:p text:style-name="P1354"><text:span text:style-name="T1355">13</text:span><text:span text:style-name="T1356">. Telšių r. Varnių Motiejaus Valančiaus gimnazijai<text:s/></text:span><text:span text:style-name="T1357">priskiriamos aptarnavimo teritorijos:</text:span></text:p>
      <text:p text:style-name="P1358"><text:span text:style-name="T1359">13.1</text:span><text:span text:style-name="T1360">. Varnių miestas ir Telšių rajono kaimai: Alekšionų, Baginų, Barstėgų, Bartlaukio, Barzdžių, Bauželio, Čepaičių, Daktariškės, Daukantų, Didkiškės, Didžiųjų Burbiškių, Didžiojo Palūksčio, Drobūkščių, Dvarviečių, Eidžiotų, Gaudkalnio, Gegužkalnio, Gelžyčių, Gintalų, Girmantiškės, Godelių, Gomalių, Graužų, Grikienų, Gudelių, Gvaldo Miško, Janapolės, Jaušaičių, Jaušyčių, Jonikaičių, Juciškės, Kairių, Karkliškių, Keiniškės, Kęsų, Klaišiškių, Klubokų, Kūjainių, Kulšiškių, Lapalių, Lenkalių, Lenkviečių, Lentinės, Lingėnų, Mažųjų Burbiškių, Mažojo Palūksčio, Mediškių, Miestalio, Miežeinių, Miksodžio, Milvydiškių, Naujųjų Kalniškių, Nevardėnų, Ožtakių, Paberžtvės, Pabiržulio, Padvarių, Paežerio, Pagirgždūčio, Pagluosčio, Panakačio, Pareškečio, Patilčio, Pavandenės, Pasprūdės, Pupinių, Razmų, Reksčių, Ridikų, Rotkalnio, Rumšiškės, Sėbų, Skrandėnų, Siriškės, Skirmantiškės, Stabinės, Šaltmirių, Šakalinės, Šauklių, Šaukštelio, Šerpaičių, Šūkainių, Ungurių, Upetų, Užgirių, Užrotkalnio, Varnelių, Vembūtų, Venių, Vilko Miško, Vydmantų, Zdoniškės, <text:s/>Žebenkavo, Žirgų Ganyklų, Žiogės, Žylaičių;</text:span></text:p>
      <text:p text:style-name="P1361"><text:span text:style-name="T1362">13.2</text:span><text:span text:style-name="T1363">.Telšių rajono viensodžiai: Dikviečio, Gaidelių, Gudiškės.</text:span></text:p>
      <text:p text:style-name="P1364"><text:span text:style-name="T1365">14</text:span><text:span text:style-name="T1366">. Telšių r. Buožėnų mokyklai-daugiafunkciam centrui</text:span><text:span text:style-name="T1367"><text:s/>priskiriamos aptarnavimo teritorijos:</text:span></text:p>
      <text:p text:style-name="P1368"><text:span text:style-name="T1369">Telšių rajono kaimai: Anulyno, Buožėnų, Brėvikių, Čėsnių, Domėnų,</text:span><text:span text:style-name="T1370"><text:s/></text:span><text:span text:style-name="T1371">Gadūnavas, Gailiškių, Gedrimų, Eidintaičių, Jonauskių, Juodėnų, Juodinkių, Kalnėnų, Kęstaičių, Pamarkijos, Paplinkšės, Pasruojės, Sarakų I, Sarakų II, Slėdų, Taučių, Užmarkijos, Uikių, Užgirių, Vigantiškių.<text:s/></text:span></text:p>
      <text:p text:style-name="P1372"><text:span text:style-name="T1373">15</text:span><text:span text:style-name="T1374">. Telšių r. Ubiškės daugiafunkciam centrui<text:s/></text:span><text:span text:style-name="T1375">priskiriamos aptarnavimo teritorijos:</text:span></text:p>
      <text:p text:style-name="P1376">Telšių rajono kaimai: Badaukių, Buišų, Dūseikių, Levenčių, Pateklėnų, Sviraičių, Tauragėnų, Ubiškės.</text:p>
      <text:p text:style-name="P1377"/>
      <text:p text:style-name="Normal"/>
      <text:p text:style-name="P1378">Centralizuoto vaikų ir mokinių priėmimo į<text:s/></text:p>
      <text:p text:style-name="P1384">Telšių rajono savivaldybės mokyklas<text:s/></text:p>
      <text:p text:style-name="P1385"><text:span text:style-name="T1386">tvarkos aprašo<text:s/></text:span><text:span text:style-name="T1387">3</text:span><text:span text:style-name="T1388"><text:s/>priedas</text:span></text:p>
      <text:p text:style-name="P1389"/>
      <text:p text:style-name="P1390"><text:span text:style-name="T1391">CENTRALIZUOTO VAIKŲ IR MOKINIŲ PRIĖMIMO Į TELŠIŲ RAJONO SAVIVALDYBĖS MOKYKLAS</text:span><text:span text:style-name="T1392"><text:s/>NENUMATYTŲ ATVEJŲ<text:s/></text:span></text:p>
      <text:p text:style-name="P1393"><text:span text:style-name="T1394">KOMISIJOS DARBO REGLAMENTAS</text:span></text:p>
      <text:p text:style-name="P1395"/>
      <text:p text:style-name="P1396"><text:span text:style-name="T1397">I</text:span><text:span text:style-name="T1398">.<text:s/></text:span><text:span text:style-name="T1399">BENDROSIOS NUOSTATOS</text:span></text:p>
      <text:p text:style-name="P1400"/>
      <text:p text:style-name="P1401"><text:span text:style-name="T1402">1</text:span><text:span text:style-name="T1403">. Tėvų (globėjų, rūpintojų) prašymų dėl<text:s/></text:span><text:span text:style-name="T1404">Centralizuoto vaikų ir mokinių priėmimo į Telšių rajono savivaldybės mokyklas<text:s/></text:span><text:span text:style-name="T1405">nenumatytų atvejų komisijos darbo reglamente (toliau – Reglamentas) nustatoma prašymo pateikimo, apskaitos, nagrinėjimo ir asmenų prašymų dėl Centralizuoto vaikų ir mokinių priėmimo į Telšių rajono savivaldybės mokyklas tvarkos apraše nenumatytiems atvejams nagrinėti komisijos (toliau – Komisija) darbo tvarka, funkcijos ir teisės.</text:span></text:p>
      <text:p text:style-name="P1406"><text:span text:style-name="T1407">2</text:span><text:span text:style-name="T1408">. Komisija savo veikloje vadovaujasi Aprašu, patvirtintu Telšių rajono savivaldybės tarybos sprendimu.</text:span></text:p>
      <text:p text:style-name="P1409"><text:span text:style-name="T1410">3</text:span><text:span text:style-name="T1411">.<text:s/></text:span><text:span text:style-name="T1412">Komisijos darbas grindžiamas teisėtumo,<text:s/></text:span><text:span text:style-name="T1413">objektyvumo, viešumo ir kolegialumo principais</text:span><text:span text:style-name="T1414"><text:s/>ir asmenine narių atsakomybe.</text:span></text:p>
      <text:p text:style-name="P1415"><text:span text:style-name="T1416">4</text:span><text:span text:style-name="T1417">. Komisiją sudaro pirmininkas ir penki nariai. Į komisijos sudėtį įeina Savivaldybės administracijos Švietimo ir sporto skyriaus vedėjas ir Savivaldybės mero deleguoti penki mokyklų direktoriai. Savivaldybės meras potvarkiu skiria Komisijos pirmininką. Komisijos darbas grindžiamas kolegialiu klausimų svarstymu, teisėtumo, objektyvumo ir nešališkumo principais.</text:span></text:p>
      <text:p text:style-name="P1418"/>
      <text:p text:style-name="P1419"><text:span text:style-name="T1420">II</text:span><text:span text:style-name="T1421">.<text:s/></text:span><text:span text:style-name="T1422">KOMISIJOS FUNKCIJOS IR TEISĖS</text:span></text:p>
      <text:p text:style-name="P1423"/>
      <text:p text:style-name="P1424"><text:span text:style-name="T1425">5</text:span><text:span text:style-name="T1426">. Komisijos funkcijos:</text:span></text:p>
      <text:p text:style-name="P1427"><text:span text:style-name="T1428">5.1</text:span><text:span text:style-name="T1429">. nagrinėti tėvų (globėjų, rūpintojų) prašymus dėl jiems aktualių, Apraše nenumatytų atvejų;</text:span></text:p>
      <text:p text:style-name="P1430"><text:span text:style-name="T1431">5.2</text:span><text:span text:style-name="T1432">. konsultuoti tėvus (globėjus, rūpintojus) dėl vaikų ir mokinių priėmimo į Telšių rajono savivaldybės mokyklas klausimais;</text:span></text:p>
      <text:p text:style-name="P1433"><text:span text:style-name="T1434">5.3</text:span><text:span text:style-name="T1435">. Savivaldybės mero pavedimu spręsti kitus klausimus, susijusius su Aprašo vykdymu.</text:span></text:p>
      <text:p text:style-name="P1436"><text:span text:style-name="T1437">6</text:span><text:span text:style-name="T1438">. Komisija turi teisę:</text:span></text:p>
      <text:p text:style-name="P1439"><text:span text:style-name="T1440">6.1</text:span><text:span text:style-name="T1441">. priimti sprendimą dėl asmenų prašymo pagrįstumo ir siūlyti mokyklos direktoriui priimti atitinkamą individualų sprendimą dėl vaiko ar mokinio priėmimo;</text:span></text:p>
      <text:p text:style-name="P1442"><text:span text:style-name="T1443">6.2</text:span><text:span text:style-name="T1444">. atmesti tėvų (globėjų, rūpintojų) prašymą kaip nepagrįstą;</text:span></text:p>
      <text:p text:style-name="P1445"><text:span text:style-name="T1446">6.3</text:span><text:span text:style-name="T1447">. priimti sprendimą dėl prašymo pagrįstumo (tėvų (globėjų, rūpintojų), mokyklos ir kt.) ir teikti siūlymą Savivaldybės merui dėl atitinkamo norminio teisės akto priėmimo.</text:span></text:p>
      <text:p text:style-name="P1448"/>
      <text:p text:style-name="P1449"><text:span text:style-name="T1450">III</text:span><text:span text:style-name="T1451">.<text:s/></text:span><text:span text:style-name="T1452">PRAŠYMŲ PATEIKIMAS, KOMISIJOS DARBO ORGANIZAVIMAS</text:span></text:p>
      <text:p text:style-name="P1453"/>
      <text:p text:style-name="P1454"><text:span text:style-name="T1455">7</text:span><text:span text:style-name="T1456">. Prašymą dėl<text:s/></text:span><text:span text:style-name="T1457">vaiko ir mokinio priėmimo į Savivaldybės mokyklas</text:span><text:span text:style-name="T1458"><text:s/>tėvai (globėjai, rūpintojai) pateikia Savivaldybės merui.</text:span></text:p>
      <text:p text:style-name="P1459"><text:span text:style-name="T1460">8</text:span><text:span text:style-name="T1461">. Prašymas pateikiamas, kai tėvai (globėjai, rūpintojai) galvoja, kad pažeistos jo teisės dėl nereglamentuoto atvejo buvimo Apraše. Prašyme nurodomas vardas, pavardė, adresas, kontaktinis telefonas arba elektroninis paštas, mokyklos pavadinimas, trumpai, glaustai ir aiškiai išdėstoma prašymo esmė, prašymas turi būti pasirašytas.<text:s/></text:span><text:span text:style-name="T1462">Trūkstant būtinųjų rekvizitų, prašymas nenagrinėjamas, esant galimybei jis grąžinamas tėvui (globėjui, rūpintojui).</text:span></text:p>
      <text:p text:style-name="P1463"><text:span text:style-name="T1464">9</text:span><text:span text:style-name="T1465">. Komisijai nagrinėti gali būti perduodami tėvų (globėjų, rūpintojų) prašymai, pareiškimai, skundai, savo turiniu atitinkantys Apraše nustatytus prašymus.</text:span></text:p>
      <text:p text:style-name="P1466"><text:span text:style-name="T1467">10</text:span><text:span text:style-name="T1468">.<text:s/></text:span><text:span text:style-name="T1469">Tėvų (globėjų, rūpintojų) prašymas turi būti išnagrinėtas per 14 darbo dienų nuo jo pateikimo dienos.</text:span></text:p>
      <text:p text:style-name="P1470"><text:span text:style-name="T1471">11</text:span><text:span text:style-name="T1472">. Komisijos posėdžiai rengiami gavus prašymą.</text:span></text:p>
      <text:p text:style-name="P1473"><text:span text:style-name="T1474">12</text:span><text:span text:style-name="T1475">.<text:s/></text:span><text:span text:style-name="T1476">Komisijos posėdžius kviečia, organizuoja ir Komisijai vadovauja jos pirmininkas.</text:span></text:p>
      <text:p text:style-name="P1477"><text:span text:style-name="T1478">13</text:span><text:span text:style-name="T1479">. Komisijos posėdis teisėtas, jei jame dalyvauja ne mažiau kaip du trečdaliai komisijos narių.</text:span></text:p>
      <text:p text:style-name="P1480"><text:span text:style-name="T1481">14</text:span><text:span text:style-name="T1482">.<text:s/></text:span><text:span text:style-name="T1483">Komisijos posėdyje gali dalyvauti tėvai (globėjai, rūpintojai) ir (ar) jo <text:s/>atstovas, pateikęs prašymą, ir kiti su nagrinėjamu klausimu susiję Komisijos kviesti asmenys.</text:span></text:p>
      <text:p text:style-name="P1484"><text:span text:style-name="T1485">15</text:span><text:span text:style-name="T1486">.<text:s/></text:span><text:span text:style-name="T1487">Komisijos sprendimai priimami posėdyje dalyvaujančių Komisijos narių balsų dauguma. Balsams pasiskirsčius po lygiai, lemia Komisijos pirmininko balsas.</text:span></text:p>
      <text:p text:style-name="P1488"><text:span text:style-name="T1489">16</text:span><text:span text:style-name="T1490">. Komisijos posėdžiai protokoluojami.</text:span></text:p>
      <text:p text:style-name="P1491"/>
      <text:p text:style-name="P1492"><text:span text:style-name="T1493">IV</text:span><text:span text:style-name="T1494">.<text:s/></text:span><text:span text:style-name="T1495">BAIGIAMOSIOS NUOSTATOS</text:span></text:p>
      <text:p text:style-name="P1496"/>
      <text:p text:style-name="P1497"><text:span text:style-name="T1498">17</text:span><text:span text:style-name="T1499">. Su Komisijos priimtais sprendimais supažindinami prašymą pateikę tėvai (globėjai, rūpintojai) ir atitinkamos mokyklos direktorius.</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0"><text:page-number text:fixed="false">2</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157"><text:page-number text:fixed="false">2</text:page-number></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379"><text:page-number text:fixed="false">2</text:page-number></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18T08:13:00Z</meta:creation-date>
    <dc:date>2023-12-18T08:13: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781" meta:word-count="9115" meta:character-count="71141" meta:row-count="1336" meta:non-whitespace-character-count="62807"/>
  </office:meta>
</office:document-meta>
</file>