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name="P24"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pabradės skirstomųjų dujotiekių teritorijų plano</text:p>
      <text:p text:style-name="P12">patvirtinimO</text:p>
      <text:p text:style-name="P13"/>
      <text:p text:style-name="P14">2021 m. rugpjūčio 27 d. Nr. 1-198<text:s/></text:p>
      <text:p text:style-name="P15">Vilnius</text:p>
      <text:p text:style-name="P16"/>
      <text:p text:style-name="P17">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birželio 23 d. raštą Nr. 21KR-SD-8015 „Prašymas organizuoti plano tvirtinimą“:</text:p>
      <text:p text:style-name="P18">1. T v i r t i n u Pabradės skirstomųjų dujotiekių teritorijų planą (pridedama).<text:s/></text:p>
      <text:p text:style-name="P19">2. N u s t a t a u, kad šis įsakymas ir Pabradės skirstomųjų dujotiekių teritorijų planas skelbiami AB „Energijos skirstymo operatorius“ interneto svetainėje www.eso.lt.<text:s/></text:p>
      <text:p text:style-name="P20"/>
      <text:p text:style-name="P21"/>
      <text:p text:style-name="P22"/>
      <text:p text:style-name="P23">Energetikos ministras<text:tab/><text:s text:c="10"/>Dainius Kreivy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8-27T12:53:00Z</meta:creation-date>
    <dc:date>2021-08-27T12:53:00Z</dc:date>
    <meta:print-date>2021-08-20T05:10:00Z</meta:print-date>
    <meta:template xlink:href="Normal.dotm" xlink:type="simple"/>
    <meta:editing-cycles>2</meta:editing-cycles>
    <meta:editing-duration>PT0S</meta:editing-duration>
    <meta:document-statistic meta:page-count="1" meta:paragraph-count="16" meta:word-count="228" meta:character-count="1677" meta:row-count="29" meta:non-whitespace-character-count="1465"/>
  </office:meta>
</office:document-meta>
</file>