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2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25in"/>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2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62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50%">
        <style:tab-stops>
          <style:tab-stop style:type="center" style:position="3.4625in"/>
          <style:tab-stop style:type="right" style:position="6.925in"/>
        </style:tab-stops>
      </style:paragraph-properties>
    </style:style>
    <style:style style:name="P40" style:parent-style-name="Normal" style:family="paragraph">
      <style:paragraph-properties fo:line-height="150%">
        <style:tab-stops>
          <style:tab-stop style:type="center" style:position="3.4625in"/>
          <style:tab-stop style:type="right" style:position="6.925in"/>
        </style:tab-stops>
      </style:paragraph-properties>
    </style:style>
    <style:style style:name="P41" style:parent-style-name="Normal" style:family="paragraph">
      <style:paragraph-properties fo:line-height="150%">
        <style:tab-stops>
          <style:tab-stop style:type="center" style:position="3.4625in"/>
          <style:tab-stop style:type="right" style:position="6.925in"/>
        </style:tab-stops>
      </style:paragraph-properties>
    </style:style>
    <style:style style:name="P42" style:parent-style-name="Normal" style:family="paragraph">
      <style:paragraph-properties fo:line-height="150%">
        <style:tab-stops>
          <style:tab-stop style:type="center" style:position="3.4625in"/>
          <style:tab-stop style:type="right" style:position="6.6937in"/>
        </style:tab-stops>
      </style:paragraph-properties>
      <style:text-properties style:font-size-complex="12pt"/>
    </style:style>
    <style:style style:name="P43"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056in" svg:height="0.5388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LIETUVOS RESPUBLIKOS VIDAUS REIKALŲ MINISTRO 2013 M. LAPKRIČIO 18 D. ĮSAKYMO NR. 1V-959 „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AKEITIMO</text:p>
      <text:p text:style-name="P14"/>
      <text:p text:style-name="P15">2014 m. rugpjūčio 28 d. Nr. 1V-550</text:p>
      <text:p text:style-name="P16">Vilnius<text: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1 papunkčiu ir 107 punkt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4 m. liepos 25 d. Projekto tinkamumo papildomai finansuoti vertinimo ataskaitą Nr. 1:</text:span></text:p>
      <text:p text:style-name="P21"><text:span text:style-name="T22">1</text:span><text:span text:style-name="T23">. S k i r i u papildomą finansavimą pagal 2007–2013 metų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Alytaus rajono savivaldybės<text:s/></text:span><text:soft-page-break/><text:span text:style-name="T24">administracijos projektui „Kompleksinė Krokialaukio miestelio plėtra“ (projekto kodas Nr. VP3-1.2-VRM-01-R-11-011) įgyvendinti – iki 70 511,79 Lt (septyniasdešimties tūkstančių penkių šimtų vienuolikos litų 79 ct).</text:span></text:p>
      <text:p text:style-name="P25"><text:span text:style-name="T26">2</text:span><text:span text:style-name="T27">. P a k e i č i u Lietuvos Respublikos vidaus reikalų ministro 2013 m. lapkričio 18 d. įsakymo Nr. 1V-959 „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2 punktą ir jį išdėstau taip:</text:span></text:p>
      <text:p text:style-name="P28"><text:span text:style-name="T29">„</text:span><text:span text:style-name="T30">2</text:span><text:span text:style-name="T31">.<text:s/></text:span><text:span text:style-name="T32">finansavimą regionų projektų planavimo būdu pateiktam Alytaus rajono savivaldybės administracijos projektui „Kompleksinė Krokialaukio miestelio plėtra“ (projekto kodas Nr. VP3-1.2-VRM-01-R-11-011) įgyvendinti – iki 743 469,17 Lt (septynių šimtų keturiasdešimt trijų tūkstančių keturių šimtų šešiasdešimt devynių litų 17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33"><text:span text:style-name="T34">2.1</text:span><text:span text:style-name="T35">. iš Europos Sąjungos lėšų (finansavimo šaltinio kodas 1.3.2.3.1) – iki 683 187,89 Lt (šešių šimtų aštuoniasdešimt trijų tūkstančių vieno šimto aštuoniasdešimt septynių litų 89 ct);</text:span></text:p>
      <text:p text:style-name="P36"><text:span text:style-name="T37">2.2</text:span><text:span text:style-name="T38">. iš bendrojo finansavimo lėšų (finansavimo šaltinio kodas 1.2.2.3.1) – iki 60 281,28 Lt (šešiasdešimties tūkstančių dviejų šimtų aštuoniasdešimt vieno lito 28 ct).“</text:span></text:p>
      <text:p text:style-name="P39"/>
      <text:p text:style-name="P40"/>
      <text:p text:style-name="P41"/>
      <text:p text:style-name="P42">Vidaus reikalų ministras<text:tab/><text:tab/>Dailis Alfonsas Barakausk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CLUSadmin</dc:creator>
    <meta:creation-date>2014-08-28T07:51:00Z</meta:creation-date>
    <dc:date>2014-08-28T07:51:00Z</dc:date>
    <meta:print-date>2013-05-27T09:05:00Z</meta:print-date>
    <meta:template xlink:href="Normal" xlink:type="simple"/>
    <meta:editing-cycles>2</meta:editing-cycles>
    <meta:editing-duration>PT0S</meta:editing-duration>
    <meta:document-statistic meta:page-count="2" meta:paragraph-count="43" meta:word-count="470" meta:character-count="4210" meta:row-count="114" meta:non-whitespace-character-count="3783"/>
  </office:meta>
</office:document-meta>
</file>