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89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5909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text-indent="0.5909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5909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fo:language="en" fo:country="GB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fo:language="en" fo:country="GB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HG Mincho Light J" style:font-size-complex="12pt" style:language-asian="ar" style:country-asian="SA"/>
    </style:style>
    <style:style style:name="T158" style:parent-style-name="DefaultParagraphFont" style:family="text">
      <style:text-properties style:font-name-asian="HG Mincho Light J" style:font-size-complex="12pt" fo:language="en" fo:country="GB" style:language-asian="ar" style:country-asian="SA"/>
    </style:style>
    <style:style style:name="T159" style:parent-style-name="DefaultParagraphFont" style:family="text">
      <style:text-properties style:font-name-asian="HG Mincho Light J" style:font-size-complex="12pt" style:language-asian="ar" style:country-asian="SA"/>
    </style:style>
    <style:style style:name="T160" style:parent-style-name="DefaultParagraphFont" style:family="text">
      <style:text-properties style:font-name-asian="HG Mincho Light J" style:font-size-complex="12pt" style:language-asian="ar" style:country-asian="SA"/>
    </style:style>
    <style:style style:name="T161" style:parent-style-name="DefaultParagraphFont" style:family="text">
      <style:text-properties style:font-name-asian="HG Mincho Light J" style:font-size-complex="12pt" fo:language="en" fo:country="GB" style:language-asian="ar" style:country-asian="SA"/>
    </style:style>
    <style:style style:name="T162" style:parent-style-name="DefaultParagraphFont" style:family="text">
      <style:text-properties style:font-name-asian="HG Mincho Light J" style:font-size-complex="12pt" style:language-asian="ar" style:country-asian="SA"/>
    </style:style>
    <style:style style:name="T163" style:parent-style-name="DefaultParagraphFont" style:family="text">
      <style:text-properties style:font-name-asian="HG Mincho Light J" style:font-size-complex="12pt" fo:language="en" fo:country="GB" style:language-asian="ar" style:country-asian="SA"/>
    </style:style>
    <style:style style:name="T164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<text:s/></text:span><text:span text:style-name="T15">ŠIAULIŲ MIESTO SAVIVALDYBĖS</text:span><text:span text:style-name="T16"><text:s/>SENIŪNAIČIŲ RINKIMŲ KOMISIJŲ SUDARYMO</text:span></text:p>
      <text:p text:style-name="P17"/>
      <text:p text:style-name="P18"><text:span text:style-name="T19">2020 m. spalio 12 d. Nr.<text:s/></text:span>A-1379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 punktu, 33 straipsnio 1, 2 dalimis, Šiaulių miesto savivaldybės mero 2020 m. vasario 21 d. potvarkiu Nr. M-10 „Dėl Šiaulių miesto savivaldybės ribų aprašo“ ir Šiaulių miesto savivaldybės tarybos 2020 m. liepos 2 d. sprendimu Nr. T-306 „Dėl Šiaulių miesto savivaldybės seniūnaičių rinkimų tvarkos aprašo patvirtinimo“, atsižvelgdamas į Šiaulių apskrities bendruomenių konfederacijos pirmininko Reimundo Varapicko, Šiaulių nevyriausybinių organizacijų konfederacijos prezidentės Vidos Pociuvienės pranešimus dėl delegatų,<text:s/></text:span></text:p>
      <text:p text:style-name="P25"><text:span text:style-name="T26">1</text:span><text:span text:style-name="T27">. s u d a r a u šios sudėties <text:s/>seniūnaičių rinkimų, vyksiančių 2020 m. spalio 24 - 25 d. 9 – 17 val., komisijas (toliau – Komisija):</text:span></text:p>
      <text:p text:style-name="P28"><text:span text:style-name="T29">1.1</text:span><text:span text:style-name="T30">. Komisiją Bulvaro seniūnaitijoje,</text:span></text:p>
      <text:p text:style-name="P31">nariai:</text:p>
      <text:soft-page-break/>
      <text:p text:style-name="P32">Ija Jencienė, Žmonių gerovės ir ugdymo departamento Socialinių išmokų ir kompensacijų skyriaus Socialinio būsto poskyrio vedėja;</text:p>
      <text:p text:style-name="P33">Reimundas Varapickas, Šiaulių apskrities bendruomenių konfederacijos pirmininkas;</text:p>
      <text:p text:style-name="P34"><text:span text:style-name="T35">Rolanda Petronienė, Šiaulių nevyriausybinių organizacijų konfederacijos deleguota atstovė.</text:span></text:p>
      <text:p text:style-name="P36"><text:span text:style-name="T37">1.2</text:span><text:span text:style-name="T38">. Komisiją Ragainės g. seniūnaitijoje,</text:span></text:p>
      <text:p text:style-name="P39">nariai:</text:p>
      <text:p text:style-name="P40">Neringa Vilčinskaitė-Zavackienė, Šiaulių miesto savivaldybės administracijos vyriausioji specialistė (nevyriausybinių organizacijų koordinatorė);</text:p>
      <text:p text:style-name="P41">Birutė Gužauskienė, Medelyno gyvenamojo rajono bendruomenės pirmininkė;</text:p>
      <text:p text:style-name="P42"><text:span text:style-name="T43">Ramunė Rimkutė, Šiaulių nevyriausybinių organizacijų konfederacijos deleguota atstovė.</text:span></text:p>
      <text:p text:style-name="P44"><text:span text:style-name="T45">1.3</text:span><text:span text:style-name="T46">. Komisiją Dainų tak. seniūnaitijoje,</text:span></text:p>
      <text:p text:style-name="P47">nariai:</text:p>
      <text:p text:style-name="P48">Dovilė Motkevičiūtė, Šiaulių miesto savivaldybės administracijos Urbanistinės plėtros ir ūkio departamento Miesto ūkio ir aplinkos skyriaus vyriausioji specialistė;</text:p>
      <text:p text:style-name="P49">Ona Briedytė, Šiaulių apskrities bendruomenių konfederacijos savanorė;</text:p>
      <text:p text:style-name="P50"><text:span text:style-name="T51">Daiva Grigaliūnienė, Šiaulių nevyriausybinių organizacijų konfederacijos deleguota atstovė.</text:span></text:p>
      <text:p text:style-name="P52"><text:span text:style-name="T53">1.4</text:span><text:span text:style-name="T54">. Komisiją Beržynėlio seniūnaitijoje,</text:span></text:p>
      <text:p text:style-name="P55">nariai:</text:p>
      <text:p text:style-name="P56">Orinta Tamutienė, Šiaulių miesto savivaldybės administracijos Žmonių gerovės ir ugdymo departamento Švietimo skyriaus vyriausioji specialistė;</text:p>
      <text:p text:style-name="P57">Jolanta Kazlauskienė, Medelyno gyvenamojo rajono bendruomenės narė;</text:p>
      <text:p text:style-name="P58"><text:span text:style-name="T59">Vyda Butkevičienė, Šiaulių nevyriausybinių organizacijų konfederacijos deleguota atstovė.</text:span></text:p>
      <text:p text:style-name="P60"><text:span text:style-name="T61">1.5</text:span><text:span text:style-name="T62">. Komisiją nariai J. Sondeckio g. seniūnaitijoje,</text:span></text:p>
      <text:p text:style-name="P63">nariai:</text:p>
      <text:soft-page-break/>
      <text:p text:style-name="P64">Dalia Vietienė, <text:s/>Šiaulių miesto savivaldybės administracijos vyriausioji specialistė (jaunimo reikalų koordinatorė);</text:p>
      <text:p text:style-name="P65">Antanas Banys, Šiaulių apskrities bendruomenių konfederacijos savanoris;</text:p>
      <text:p text:style-name="P66"><text:span text:style-name="T67">Zita Vaidilienė, Šiaulių nevyriausybinių organizacijų konfederacijos deleguota atstovė.</text:span></text:p>
      <text:p text:style-name="P68"><text:span text:style-name="T69">1.6</text:span><text:span text:style-name="T70">. Komisiją Lyros g. seniūnaitijoje,</text:span></text:p>
      <text:p text:style-name="P71">nariai:</text:p>
      <text:p text:style-name="P72">Diana Grigienė, Šiaulių miesto savivaldybės administracijos Bendrųjų reikalų skyriaus Aptarnavimo ir e. paslaugų poskyrio vedėja;</text:p>
      <text:p text:style-name="P73">Vitalis Tamoševičius, Medelyno gyvenamojo rajono bendruomenės narys;</text:p>
      <text:p text:style-name="P74"><text:span text:style-name="T75">Daiva Jakutienė, Šiaulių nevyriausybinių organizacijų konfederacijos deleguota atstovė.</text:span></text:p>
      <text:p text:style-name="P76"><text:span text:style-name="T77">1.7</text:span><text:span text:style-name="T78">. Komisiją Architektų g. seniūnaitijoje,</text:span></text:p>
      <text:p text:style-name="P79">nariai:</text:p>
      <text:p text:style-name="P80">Mindaugas Bezaras, Žmonių gerovės ir ugdymo departamento Sporto skyriaus vyriausiasis specialistas;<text:s/></text:p>
      <text:p text:style-name="P81">Miranda Maskolaitienė, Medelyno gyvenamojo rajono bendruomenės narė;</text:p>
      <text:p text:style-name="P82"><text:span text:style-name="T83">Irena Vasinauskaitė, Šiaulių nevyriausybinių organizacijų konfederacijos deleguota atstovė.</text:span></text:p>
      <text:p text:style-name="P84"><text:span text:style-name="T85">1.8</text:span><text:span text:style-name="T86">. Komisiją Dainų g. seniūnaitijoje,</text:span></text:p>
      <text:p text:style-name="P87">nariai:<text:s/></text:p>
      <text:p text:style-name="P88">Laura Bružienė, Šiaulių miesto savivaldybės administracijos Bendrųjų reikalų skyriaus Aptarnavimo ir e. paslaugų poskyrio vyriausioji specialistė;</text:p>
      <text:p text:style-name="P89">Algimantas Lacis, Ginkūnų bendruomenės pirmininkas;</text:p>
      <text:p text:style-name="P90"><text:span text:style-name="T91">Vida Pociuvienė, Šiaulių nevyriausybinių organizacijų konfederacijos deleguota atstovė.</text:span></text:p>
      <text:p text:style-name="P92"><text:span text:style-name="T93">1.9</text:span><text:span text:style-name="T94">. Komisiją K. Korsako g. seniūnaitijoje,</text:span></text:p>
      <text:p text:style-name="P95">nariai:<text:s/></text:p>
      <text:soft-page-break/>
      <text:p text:style-name="P96">Rita Tendzegolskytė, Šiaulių miesto savivaldybės administracijos Urbanistinės plėtros ir ūkio departamento Architektūros, urbanistikos ir paveldosaugos skyriaus vyriausioji specialistė;</text:p>
      <text:p text:style-name="P97">Julijona Simonaitienė, Lieporių bendruomenės centro narė;</text:p>
      <text:p text:style-name="P98"><text:span text:style-name="T99">Rometa Lymarienė, Šiaulių nevyriausybinių organizacijų konfederacijos deleguota atstovė.</text:span></text:p>
      <text:p text:style-name="P100"><text:span text:style-name="T101">1.10</text:span><text:span text:style-name="T102">. Komisiją Lieporių g. seniūnaitijoje,</text:span></text:p>
      <text:p text:style-name="P103">nariai:</text:p>
      <text:p text:style-name="P104">Dainora Vasiliauskienė, Žmonių gerovės ir ugdymo departamento Socialinių paslaugų skyriaus vyriausioji specialistė;<text:s/></text:p>
      <text:p text:style-name="P105">Genovaitė Martišauskienė, Lieporių bendruomenės centro narė;</text:p>
      <text:p text:style-name="P106"><text:span text:style-name="T107">Genovaitė Čekatauskienė, Šiaulių nevyriausybinių organizacijų konfederacijos deleguota atstovė.</text:span></text:p>
      <text:p text:style-name="P108"><text:span text:style-name="T109">1.11</text:span><text:span text:style-name="T110">. Komisiją <text:s/>S. Dariaus ir S. Girėno g. seniūnaitijoje,</text:span></text:p>
      <text:p text:style-name="P111">nariai:<text:s/></text:p>
      <text:p text:style-name="P112">Violeta Valančienė, Šiaulių miesto savivaldybės administracijos Bendrųjų reikalų skyriaus Aptarnavimo ir e. paslaugų poskyrio vyriausioji specialistė;</text:p>
      <text:p text:style-name="P113">Dangolė Vasiliauskienė, Šiaulių kultūros bendruomenės pirmininkė;</text:p>
      <text:p text:style-name="P114"><text:span text:style-name="T115">Irena Balčiūnienė, Šiaulių nevyriausybinių organizacijų konfederacijos deleguota atstovė.</text:span></text:p>
      <text:p text:style-name="P116"><text:span text:style-name="T117">1.12</text:span><text:span text:style-name="T118">. Komisiją Kviečių g. seniūnaitijoje,</text:span></text:p>
      <text:p text:style-name="P119">nariai:<text:s/></text:p>
      <text:p text:style-name="P120">Rasa Valantinaitė, Šiaulių miesto savivaldybės administracijos Bendrųjų reikalų skyriaus Personalo ir vidaus administravimo vyriausioji specialistė;</text:p>
      <text:p text:style-name="P121">Tadas Kurtkus, Šiaulių apskrities bendruomenių konfederacijos savanoris;</text:p>
      <text:p text:style-name="P122"><text:span text:style-name="T123">Virginija Urbietienė, Šiaulių nevyriausybinių organizacijų konfederacijos deleguota atstovė.</text:span></text:p>
      <text:p text:style-name="P124"><text:span text:style-name="T125">1.13</text:span><text:span text:style-name="T126">. Komisiją <text:s/>Gardino g. seniūnaitijoje ir<text:s/></text:span><text:span text:style-name="T127">balsavimui namuose 2020 m. spalio</text:span><text:span text:style-name="T128"><text:s/>25<text:s/></text:span><text:span text:style-name="T129">d</text:span><text:span text:style-name="T130">.<text:s/></text:span><text:span text:style-name="T131">10 – 15 val.<text:s/></text:span><text:span text:style-name="T132">vykdyti</text:span><text:span text:style-name="T133">,</text:span></text:p>
      <text:soft-page-break/>
      <text:p text:style-name="P134">nariai:<text:s/></text:p>
      <text:p text:style-name="P135">Lina Augytė, Šiaulių miesto savivaldybės administracijos vyriausioji specialistė (tarpinstitucinio bendradarbiavimo koordinatorė);</text:p>
      <text:p text:style-name="P136">Gedeminas Vyšniauskas, Pabalių, Šimšės ir Zoknių gyvenamųjų rajonų bendruomenės pirmininkas;</text:p>
      <text:p text:style-name="P137"><text:span text:style-name="T138">Edvardas Kuvikas, Šiaulių nevyriausybinių organizacijų konfederacijos deleguotas atstovas.</text:span></text:p>
      <text:p text:style-name="P139"><text:span text:style-name="T140">2</text:span><text:span text:style-name="T141">. Į p a r e i g o j u<text:s/></text:span><text:span text:style-name="T142">1 punktu sudarytoms Komisijoms organizuoti ir vykdyti<text:s/></text:span><text:span text:style-name="T143">Šiaulių miesto savivaldybės seniūnaičių rinkimų tvarkos apraše,</text:span><text:span text:style-name="T144"><text:s/></text:span><text:span text:style-name="T145">patvirtintame Šiaulių miesto savivaldybės tarybos 2020 m. liepos 2 d. sprendimu Nr. T-306, nustatytas funkcijas Komisijoms.</text:span></text:p>
      <text:p text:style-name="P146"><text:span text:style-name="T147">Š</text:span><text:span text:style-name="T148">is įsakymas ne vėliau kaip per vieną mėnesį nuo jo įteikimo dienos gali būti skundžiamas paduodant skundą<text:s/></text:span><text:span text:style-name="T149">Lietuvos administracinių ginčų komisijos Šiaulių apygardos skyriui adresu Dvaro g. 81,<text:s/></text:span><text:span text:style-name="T150">76298<text:s/></text:span><text:span text:style-name="T151">Šiauliai, arba Regionų apygardos administraciniam teismui bet kuriuose šio teismo<text:s/></text:span><text:span text:style-name="T152">rūmuose.</text:span></text:p>
      <text:p text:style-name="P153"/>
      <text:p text:style-name="P154"/>
      <text:p text:style-name="P155"/>
      <text:p text:style-name="P156"><text:span text:style-name="T157">Administracijos direktori</text:span><text:span text:style-name="T158">us</text:span><text:span text:style-name="T159"><text:s text:c="5"/></text:span><text:span text:style-name="T160"><text:tab/><text:s text:c="2"/></text:span><text:span text:style-name="T161">Antan</text:span><text:span text:style-name="T162">as<text:s/></text:span><text:span text:style-name="T163">Bartuli</text:span><text:span text:style-name="T164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04-11T06:05:00Z</meta:creation-date>
    <dc:date>2022-04-11T06:05:00Z</dc:date>
    <meta:print-date>2015-09-08T06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7" meta:word-count="792" meta:character-count="6153" meta:row-count="227" meta:non-whitespace-character-count="5468"/>
  </office:meta>
</office:document-meta>
</file>