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4.4298in" fo:text-indent="5.2472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tab-stops>
          <style:tab-stop style:type="left" style:position="0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tab-stops>
          <style:tab-stop style:type="left" style:position="0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justify" fo:text-indent="0.4923in">
        <style:tab-stops>
          <style:tab-stop style:type="left" style:position="1.3784in"/>
          <style:tab-stop style:type="left" style:position="1.477in"/>
          <style:tab-stop style:type="left" style:position="1.6736in"/>
        </style:tab-stops>
      </style:paragraph-properties>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P73" style:parent-style-name="Normal" style:family="paragraph">
      <style:paragraph-properties fo:text-align="justify" fo:margin-right="-0.0979in" fo:text-indent="0.4923in">
        <style:tab-stops>
          <style:tab-stop style:type="left" style:position="0.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tab-stops>
          <style:tab-stop style:type="left" style:position="0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margin-right="-0.0979in">
        <style:tab-stops>
          <style:tab-stop style:type="left" style:position="0.75in"/>
        </style:tab-stops>
      </style:paragraph-properties>
    </style:style>
    <style:style style:name="P91" style:parent-style-name="Normal" style:family="paragraph">
      <style:paragraph-properties fo:text-align="justify" fo:margin-right="-0.0979in">
        <style:tab-stops>
          <style:tab-stop style:type="left" style:position="0.75in"/>
        </style:tab-stops>
      </style:paragraph-properties>
    </style:style>
    <style:style style:name="P92" style:parent-style-name="Normal" style:family="paragraph">
      <style:paragraph-properties fo:text-align="justify" fo:margin-right="-0.0979in">
        <style:tab-stops>
          <style:tab-stop style:type="left" style:position="0.75in"/>
        </style:tab-stops>
      </style:paragraph-properties>
    </style:style>
    <style:style style:name="P93" style:parent-style-name="Normal" style:family="paragraph">
      <style:paragraph-properties fo:text-align="justify" fo:margin-right="-0.0979in">
        <style:tab-stops>
          <style:tab-stop style:type="left" style:position="0.75in"/>
          <style:tab-stop style:type="left" style:position="4.3312in"/>
        </style:tab-stops>
      </style:paragraph-properties>
      <style:text-properties style:font-size-complex="12pt" style:language-asian="lt" style:country-asian="LT"/>
    </style:style>
    <style:style style:name="P94" style:parent-style-name="Normal" style:family="paragraph">
      <style:paragraph-properties fo:text-align="center" fo:margin-right="0.3215in">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9 m. GRUODŽIO 18 d. įsakymo nr. V-1051 „dėl TERITORINIŲ LIGONIŲ KASŲ IR ASMENS SVEIKATOS PRIEŽIŪROS ĮSTAIGŲ SUTARČIŲ SUDARYMO TVARKOS APRAŠO PATVIRTINIMO“ pakeitimo</text:p>
      <text:p text:style-name="P14"/>
      <text:p text:style-name="P15">2014 m. rugsėjo 11 d. Nr. V-961</text:p>
      <text:p text:style-name="P16">Vilnius</text:p>
      <text:p text:style-name="P17"/>
      <text:p text:style-name="P18"><text:span text:style-name="T19">P a k e i č i u <text:s/>Teritorinių ligonių kasų ir asmens sveikatos priežiūros įstaigų sutarčių sudarymo tvarkos aprašą, patvirtintą Lietuvos Respublikos sveikatos apsaugos ministro 2009 m. gruodžio 18 d. įsakymu Nr. V-1051 „Dėl Teritorinių ligonių kasų ir asmens sveikatos priežiūros įstaigų sutarčių sudarymo tvarkos aprašo patvirtinimo“:</text:span></text:p>
      <text:p text:style-name="P20"><text:span text:style-name="T21">1</text:span><text:span text:style-name="T22">. Pakeičiu 5 punktą ir jį išdėstau taip:</text:span></text:p>
      <text:p text:style-name="P23"><text:span text:style-name="T24">„</text:span><text:span text:style-name="T25">5</text:span><text:span text:style-name="T26">. ASPĮ, pageidaujanti sudaryti ateinančių kalendorinių metų sutartį, prašymą TLK pateikia ne vėliau kaip iki einamųjų metų lapkričio 1 dienos (šis terminas netaikomas ASPĮ, pageidaujančioms sudaryti sutartis dėl asmens sveikatos priežiūros paslaugų, išvardintų Aprašo 12 punkte).“</text:span></text:p>
      <text:p text:style-name="P27"><text:span text:style-name="T28">2</text:span><text:span text:style-name="T29">. Pakeičiu 6.1 papunktį ir jį išdėstau taip:</text:span></text:p>
      <text:p text:style-name="P30"><text:span text:style-name="T31">„</text:span><text:span text:style-name="T32">6.1</text:span><text:span text:style-name="T33">. galiojančią ASPĮ licenciją teikti numatomas asmens sveikatos priežiūros paslaugas;“.</text:span></text:p>
      <text:p text:style-name="P34"><text:span text:style-name="T35">3</text:span><text:span text:style-name="T36">. Papildau 6.7 papunkčiu:</text:span><text:span text:style-name="T37"><text:s/></text:span></text:p>
      <text:p text:style-name="P38"><text:span text:style-name="T39">„</text:span><text:span text:style-name="T40">6.7</text:span><text:span text:style-name="T41">. jei ASPĮ siūlo teikti kompensuojamąsias paslaugas, nurodytas Apmokamų iš Privalomojo sveikatos draudimo fondo biudžeto asmens sveikatos priežiūros paslaugų kriterijų sąraše, patvirtintame Lietuvos Respublikos Vyriausybės 2014 m. balandžio 23 d. nutarimu Nr. 370 „Dėl Apmokamų iš Privalomojo sveikatos draudimo fondo biudžeto asmens sveikatos priežiūros paslaugų kriterijų sąrašo patvirtinimo“ (toliau – Sąrašas), – laisvos formos deklaraciją, patvirtinančią, kad siūlomos teikti kompensuojamosios paslaugos atitinka Sąraše nustatytus kriterijus.“</text:span></text:p>
      <text:p text:style-name="P42"><text:span text:style-name="T43">4</text:span><text:span text:style-name="T44">. Pakeičiu 9 punktą ir jį išdėstau taip:</text:span></text:p>
      <text:p text:style-name="P45"><text:span text:style-name="T46">„</text:span><text:span text:style-name="T47">9</text:span><text:span text:style-name="T48">. Sutartis dėl kompensuojamųjų paslaugų sudaroma, kai šios paslaugos atitinka Sąraše nustatytus kriterijus (išskyrus atvejus, kai kompensuojamajai paslaugai nėra Sąraše numatytų kriterijų).“</text:span></text:p>
      <text:p text:style-name="P49"><text:span text:style-name="T50">5</text:span><text:span text:style-name="T51">. Pripažįstu netekusiais galios 10 ir 11 punktus.</text:span></text:p>
      <text:p text:style-name="P52"><text:span text:style-name="T53">6</text:span><text:span text:style-name="T54">. Pakeičiu 12 punktą ir jį išdėstau taip:</text:span></text:p>
      <text:p text:style-name="P55"><text:span text:style-name="T56">„</text:span><text:span text:style-name="T57">12</text:span><text:span text:style-name="T58">. ASPĮ prašymas sudaryti sutartį arba ją papildyti įrašant kitas kompensuojamąsias paslaugas, pateiktas po<text:s/></text:span><text:span text:style-name="T59">Aprašo 5 punkte nurodyto termino</text:span><text:span text:style-name="T60">, svarstomas, jeigu ASPĮ kreipiasi dėl:</text:span></text:p>
      <text:p text:style-name="P61"><text:span text:style-name="T62">12.1</text:span><text:span text:style-name="T63">. pirminės ambulatorinės asmens sveikatos priežiūros, ambulatorinės paliatyviosios pagalbos, dantų protezavimo, medicininės reabilitacijos ir sanatorinio (antirecidyvinio) gydymo paslaugų, taip pat hemodializės ir (ar) prevencinėse programose numatytų paslaugų teikimo;</text:span></text:p>
      <text:p text:style-name="P64"><text:span text:style-name="T65">12.2</text:span><text:span text:style-name="T66">. dienos chirurgijos, dienos stacionaro ar stebėjimo paslaugų teikimo, mažindama stacionarinių paslaugų, dėl kurių yra sudariusi sutartį su TLK, apimtis;</text:span></text:p>
      <text:p text:style-name="P67"><text:span text:style-name="T68">12.3</text:span><text:span text:style-name="T69">. kompensuojamųjų paslaugų, kurių teikimą nutraukė kita ASPĮ, sudariusi dėl šių paslaugų sutartį su TLK, teikimo;</text:span></text:p>
      <text:p text:style-name="P70"><text:span text:style-name="T71">12.4</text:span><text:span text:style-name="T72">. naujų kompensuojamųjų paslaugų teikimo ir (ar) teikiamų kompensuojamųjų paslaugų plėtros, kai tam yra skiriamos PSDF biudžeto lėšos.“<text:s/></text:span></text:p>
      <text:p text:style-name="P73"><text:span text:style-name="T74">7</text:span><text:span text:style-name="T75">. Pakeičiu 14 punktą ir jį išdėstau taip:</text:span></text:p>
      <text:p text:style-name="P76"><text:span text:style-name="T77">„</text:span><text:span text:style-name="T78">14</text:span><text:span text:style-name="T79">. TLK veiklos zonos apdraustiesiems planuojamų suteikti paslaugų kiekis nustatomas atsižvelgiant į atitinkamos paslaugos vartojimą ir prognozuojamus TLK biudžeto asignavimus.“</text:span></text:p>
      <text:p text:style-name="P80"><text:span text:style-name="T81">8</text:span><text:span text:style-name="T82">. Pripažįstu netekusiu galios 15 punktą.</text:span></text:p>
      <text:p text:style-name="P83"><text:span text:style-name="T84">9</text:span><text:span text:style-name="T85">. Pakeičiu 16 punktą ir jį išdėstau taip:</text:span></text:p>
      <text:p text:style-name="P86"><text:span text:style-name="T87">„</text:span><text:span text:style-name="T88">16</text:span><text:span text:style-name="T89">. TLK, atsižvelgdama į aptarnaujamų gyventojų kompensuojamųjų paslaugų vartojimą, numatomą šių paslaugų plėtrą bei prognozuojamus TLK biudžeto asignavimus ir vadovaudamasi Vyriausybės nustatytais kriterijais, iki einamųjų metų spalio 1 dienos nustato kompensuojamųjų paslaugų mastą ir paskelbia informaciją savo interneto svetainėje.“</text:span></text:p>
      <text:p text:style-name="P90"/>
      <text:p text:style-name="P91"/>
      <text:p text:style-name="P92"/>
      <text:p text:style-name="P93">Sveikatos apsaugos ministrė<text:tab/><text:tab/>Rimantė Šalaševičiūtė</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naD</meta:initial-creator>
    <dc:creator>SYSTEM</dc:creator>
    <meta:creation-date>2014-09-23T11:12:00Z</meta:creation-date>
    <dc:date>2014-09-23T11:12:00Z</dc:date>
    <meta:print-date>2014-07-25T11:06:00Z</meta:print-date>
    <meta:template xlink:href="Normal" xlink:type="simple"/>
    <meta:editing-cycles>2</meta:editing-cycles>
    <meta:editing-duration>PT0S</meta:editing-duration>
    <meta:document-statistic meta:page-count="2" meta:paragraph-count="38" meta:word-count="499" meta:character-count="3695" meta:row-count="129" meta:non-whitespace-character-count="3234"/>
  </office:meta>
</office:document-meta>
</file>