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3937in"/>
      <style:text-properties fo:hyphenate="false"/>
    </style:style>
    <style:style style:name="P29" style:parent-style-name="Normal" style:family="paragraph">
      <style:paragraph-properties fo:text-indent="0.3937in"/>
      <style:text-properties style:language-asian="lt" style:country-asian="LT" fo:hyphenate="false"/>
    </style:style>
    <style:style style:name="P30" style:parent-style-name="Normal" style:family="paragraph">
      <style:paragraph-properties fo:text-indent="0.3937in"/>
      <style:text-properties style:language-asian="lt" style:country-asian="LT" fo:hyphenate="false"/>
    </style:style>
    <style:style style:name="P31" style:parent-style-name="Normal" style:family="paragraph">
      <style:paragraph-properties fo:text-indent="0.3937in"/>
      <style:text-properties style:language-asian="lt" style:country-asian="LT" fo:hyphenate="false"/>
    </style:style>
    <style:style style:name="P32" style:parent-style-name="Normal" style:family="paragraph">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FINANSAVIMO SKYRIMO PROJEKTUI NR. 05.3.2-APVA-R-014-71-0003,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3"/>
      <text:p text:style-name="P14">2016 m. gruodžio 12 d. Nr. D1-887</text:p>
      <text:p text:style-name="P15">Vilnius<text:line-break/></text:p>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text:s/>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05.3.2-APVA-R-014 „Geriamojo vandens tiekimo ir nuotekų tvarkymo sistemų renovavimas ir plėtra, įmonių valdymo tobulinimas“ iš ES struktūrinių fondų lėšų siūlomų bendrai finansuoti Tauragės regiono projektų sąrašo Nr. 05.3.2-APVA-R-014-71, patvirtinto Tauragės regiono plėtros tarybos 2016 m. gegužės 30 d. sprendimu Nr. 51/9S-10 „Dėl Tauragės regiono projektų, siūlomų bendrai finansuoti iš Europos Sąjungos struktūrinių fondų lėšų pagal 2014–2020 m. Europos Sąjungos fondų investicijų veiksmų programos įgyvendinimo priemonę Nr. 05.3.2-APVA-R-014 „Geriamojo vandens tiekimo ir nuotekų tvarkymo sistemų renovavimas ir plėtra, įmonių valdymo tobulinimas“ sąrašo tvirtinimo“ 2 punktą ir Lietuvos Respublikos aplinkos ministerijos Aplinkos projektų valdymo agentūros 2016 m. gruodžio 2 d. projektų tinkamumo finansuoti vertinimo ataskaitą Nr. 71-1:</text:span></text:p>
      <text:p text:style-name="P19"><text:span text:style-name="T20">1</text:span><text:span text:style-name="T21">. S k i r i u <text:s/>šio įsakymo priede nurodytą finansavimą projektui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2"><text:span text:style-name="T23">2</text:span><text:span text:style-name="T24">. Šis įsakymas per vieną mėnesį gali būti skundžiamas Vyriausiajai administracinių ginčų komisijai arba Vilniaus apygardos administraciniam teismui Lietuvos Respublikos administracinių bylų teisenos įstatymo nustatyta tvarka.</text:span></text:p>
      <text:p text:style-name="P25"><text:span text:style-name="T26">3</text:span><text:span text:style-name="T27">. N u s t a t a u, <text:s/>kad šis įsakymas įsigalioja kitą dieną po paskelbimo Teisės aktų registre.</text:span></text:p>
      <text:p text:style-name="P28"/>
      <text:p text:style-name="P29"/>
      <text:p text:style-name="P30"/>
      <text:p text:style-name="P31"/>
      <text:p text:style-name="P32">Laikinai einantis<text:s/></text:p>
      <text:p text:style-name="P33"><text:span text:style-name="T34">aplinkos ministro pareigas</text:span><text:span text:style-name="T35"><text:tab/></text:span><text:span text:style-name="T36"><text:tab/></text:span><text:span text:style-name="T37"><text:tab/></text:span><text:span text:style-name="T38"><text:tab/></text:span><text:span text:style-name="T3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4T07:18:00Z</meta:creation-date>
    <dc:date>2018-09-14T07:18:00Z</dc:date>
    <meta:template xlink:href="Normal.dotm" xlink:type="simple"/>
    <meta:editing-cycles>1</meta:editing-cycles>
    <meta:editing-duration>PT0S</meta:editing-duration>
    <meta:document-statistic meta:page-count="2" meta:paragraph-count="88" meta:word-count="476" meta:character-count="3538" meta:row-count="157" meta:non-whitespace-character-count="3150"/>
  </office:meta>
</office:document-meta>
</file>