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line-height="150%" fo:text-indent="0.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7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7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87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text-indent="4.1347in"/>
    </style:style>
    <style:style style:name="T40" style:parent-style-name="DefaultParagraphFont" style:family="text">
      <style:text-properties fo:color="#000000" fo:font-size="13.5pt" style:font-size-asian="13.5pt" style:font-size-complex="13.5pt"/>
    </style:style>
    <style:style style:name="P41" style:parent-style-name="Normal" style:family="paragraph">
      <style:paragraph-properties fo:text-indent="4.1347in"/>
      <style:text-properties fo:color="#000000" fo:font-size="13.5pt" style:font-size-asian="13.5pt" style:font-size-complex="13.5pt"/>
    </style:style>
    <style:style style:name="P42" style:parent-style-name="Normal" style:family="paragraph">
      <style:paragraph-properties fo:text-indent="4.1347in"/>
      <style:text-properties fo:color="#000000" fo:font-size="13.5pt" style:font-size-asian="13.5pt" style:font-size-complex="13.5pt"/>
    </style:style>
    <style:style style:name="P43" style:parent-style-name="Normal" style:family="paragraph">
      <style:paragraph-properties fo:text-indent="4.1347in"/>
      <style:text-properties fo:color="#000000" fo:font-size="13.5pt" style:font-size-asian="13.5pt" style:font-size-complex="13.5pt"/>
    </style:style>
    <style:style style:name="P44" style:parent-style-name="Normal" style:family="paragraph">
      <style:paragraph-properties fo:text-indent="4.1347in"/>
    </style:style>
    <style:style style:name="T45" style:parent-style-name="DefaultParagraphFont" style:family="text">
      <style:text-properties fo:color="#000000" fo:font-size="13.5pt" style:font-size-asian="13.5pt" style:font-size-complex="13.5pt"/>
    </style:style>
    <style:style style:name="T46" style:parent-style-name="DefaultParagraphFont" style:family="text">
      <style:text-properties fo:color="#000000" style:font-size-complex="12pt"/>
    </style:style>
    <style:style style:name="P47" style:parent-style-name="Normal" style:family="paragraph">
      <style:paragraph-properties fo:text-indent="4.1347in"/>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2166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2166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justify" fo:text-indent="0.2166in"/>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P457" style:parent-style-name="Normal" style:family="paragraph">
      <style:paragraph-properties fo:text-align="justify" fo:text-indent="0.2166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53125in" style:rel-width="scale" style:rel-height="scale"><draw:image xlink:href="media/image1.jpeg" xlink:type="simple" xlink:show="embed" xlink:actuate="onLoad"/><svg:title/><svg:desc>https://www.e-tar.lt/rs/legalact/2e829160476411e7846ef01bfffb9b64/content_files/image001.jpg</svg:desc></draw:frame></text:span></text:p>
      <text:p text:style-name="P3"><text:span text:style-name="T4">LIETUVOS RESPUBLIKOS VALSTYBINĖS KULTŪROS PAVELDO KOMISIJOS</text:span></text:p>
      <text:p text:style-name="P5"/>
      <text:p text:style-name="P6"><text:span text:style-name="T7">S P R E N D I M A S<text:s/></text:span></text:p>
      <text:p text:style-name="P8"><text:span text:style-name="T9">DĖL VALSTYBINĖS KULTŪROS PAVELDO KOMISIJOS 2016 M. VASARIO 26 D.  SPRENDIMO NR. S-11(6.2.-201) „DĖL VALSTYBINĖS KULTŪROS PAVELDO KOMISIJOS NUOSTATŲ KEITIMO“ PAKEITIMO</text:span></text:p>
      <text:p text:style-name="P10"/>
      <text:p text:style-name="P11"><text:span text:style-name="T12">2017 m. rugsėjo 29 d. Nr.<text:s/></text:span><text:span text:style-name="T13">S-7(6.2.-216)</text:span></text:p>
      <text:p text:style-name="P14">Vilnius</text:p>
      <text:p text:style-name="P15"/>
      <text:p text:style-name="P16"/>
      <text:p text:style-name="P17"><text:span text:style-name="T18">Valstybinė kultūros paveldo komisija n u s p r e n d ž i a :</text:span></text:p>
      <text:p text:style-name="P19"><text:span text:style-name="T20">1</text:span><text:span text:style-name="T21">.   Pakeisti Valstybinės kultūros paveldo komisijos nuostatus ir juos išdėstyti nauja redakcija (pridedama).</text:span></text:p>
      <text:p text:style-name="P22"><text:span text:style-name="T23">2</text:span><text:span text:style-name="T24">.   Pripažinti netekusiu galios<text:s/></text:span><text:span text:style-name="T25">Valstybinės kultūros paveldo komisijos 2016 m. vasario 26 d. sprendimą Nr. S-11(6.2.-201) „</text:span><text:span text:style-name="T26">Dėl Valstybinės kultūros paveldo komisijos nuostatų keitimo“<text:s/></text:span><text:span text:style-name="T27">su visais pakeitimais.</text:span></text:p>
      <text:p text:style-name="P28"><text:span text:style-name="T29">3</text:span><text:span text:style-name="T30">.  <text:s/></text:span><text:span text:style-name="T31">Nustatyti</text:span><text:span text:style-name="T32">, kad šis sprendimas įsigalioja 2017 m. spalio 1 d.<text:s/></text:span></text:p>
      <text:p text:style-name="Normal"/>
      <text:p text:style-name="Normal"/>
      <text:p text:style-name="Normal"/>
      <text:p text:style-name="Normal"><text:span text:style-name="T33">Komisijos pirmininkė</text:span><text:span text:style-name="T34"><text:tab/></text:span><text:span text:style-name="T35"><text:tab/></text:span><text:span text:style-name="T36"><text:tab/></text:span><text:span text:style-name="T37"><text:tab/><text:s text:c="17"/>Evelina Karalevičienė</text:span></text:p>
      <text:p text:style-name="P38"/>
      <text:soft-page-break/>
      <text:p text:style-name="P39"><text:span text:style-name="T40">PATVIRTINTA</text:span></text:p>
      <text:p text:style-name="P41">Lietuvos Respublikos valstybinės</text:p>
      <text:p text:style-name="P42">kultūros  paveldo komisijos</text:p>
      <text:p text:style-name="P43">2017 m. rugsėjo 29 d.</text:p>
      <text:p text:style-name="P44"><text:span text:style-name="T45">sprendimu Nr.<text:s/></text:span><text:span text:style-name="T46">S-7(6.2.-216)</text:span></text:p>
      <text:p text:style-name="P47"/>
      <text:p text:style-name="P48"/>
      <text:p text:style-name="P49"><text:span text:style-name="T50">VALSTYBINĖS KULTŪROS PAVELDO KOMISIJOS NUOSTATAI</text:span></text:p>
      <text:p text:style-name="P51"/>
      <text:p text:style-name="P52"><text:span text:style-name="T53">I. BENDROJI DALIS</text:span></text:p>
      <text:p text:style-name="P54"/>
      <text:p text:style-name="P55"><text:span text:style-name="T56">1</text:span><text:span text:style-name="T57">. Valstybinės kultūros paveldo komisijos nuostatai (toliau – Nuostatai) nustato Valstybinės kultūros paveldo komisijos veiklą, kompetenciją, teises ir pareigas, darbo organizavimą bei finansavimą.</text:span></text:p>
      <text:p text:style-name="P58"><text:span text:style-name="T59">2</text:span><text:span text:style-name="T60">. Valstybinė kultūros paveldo komisija (toliau – Paveldo komisija) yra Lietuvos Respublikos Seimo (toliau – Seimas), Lietuvos Respublikos Prezidento (toliau – Respublikos Prezidentas) ir Lietuvos Respublikos Vyriausybės (toliau – Vyriausybė) ekspertė ir patarėja valstybinės kultūros paveldo apsaugos politikos, jos įgyvendinimo, vertinimo ir tobulinimo klausimais. Paveldo komisija yra atskaitinga Seimui.</text:span></text:p>
      <text:p text:style-name="P61"><text:span text:style-name="T62">3</text:span><text:span text:style-name="T63">. Paveldo komisija savo veikloje vadovaujasi Lietuvos Respublikos Konstitucija, Lietuvos Respublikos valstybinės kultūros paveldo komisijos įstatymu, kultūros paveldo apsaugą reglamentuojančiais įstatymais, šiais Nuostatais, Paveldo komisijos darbo reglamentu, kitais norminiais teisės aktais bei etikos principais.</text:span></text:p>
      <text:p text:style-name="P64"><text:span text:style-name="T65">4</text:span><text:span text:style-name="T66">. Paveldo komisijos veiklos kryptis ir uždavinius lemia svarbūs visuomenės gerovės, kultūros pažangos ir valstybės poreikiai. Paveldo komisija siekia kultūros paveldo integralumo su kitomis politikos valdymo sritimis, taip užtikrinant kompleksišką jo pažinimą, išsaugojimą, atskleidimą ir perdavimą ateitiems kartoms.</text:span></text:p>
      <text:p text:style-name="P67"><text:span text:style-name="T68">5</text:span><text:span text:style-name="T69">. Paveldo komisija veiklą grindžia pagarbos žmogui ir valstybei, teisėtumo, nešališkumo, politinio neutralumo, nepriklausomumo ir kitais teisinės valstybės principais bei nacionalinio saugumo pagrindais.<text:s/></text:span></text:p>
      <text:p text:style-name="P70"><text:span text:style-name="T71">6</text:span><text:span text:style-name="T72">. Paveldo komisija yra juridinis asmuo, turi antspaudą su Lietuvos valstybės herbu bei savo pavadinimu ir sąskaitą banke.<text:s/></text:span></text:p>
      <text:p text:style-name="P73"><text:span text:style-name="T74">7</text:span><text:span text:style-name="T75">. Paveldo komisijos buveinė: Rūdninkų g. 13, LT-01135, Vilnius. Patalpas Paveldo komisijai suteikia Vyriausybė.</text:span></text:p>
      <text:p text:style-name="P76"/>
      <text:p text:style-name="P77"><text:span text:style-name="T78">II</text:span><text:span text:style-name="T79">.<text:s/></text:span><text:span text:style-name="T80">paveldo KOMISIJOS funkcijos ir UŽDAVINIAI</text:span></text:p>
      <text:p text:style-name="P81"/>
      <text:p text:style-name="P82"><text:span text:style-name="T83">8</text:span><text:span text:style-name="T84">. Paveldo komisijos uždaviniai:</text:span></text:p>
      <text:p text:style-name="P85"><text:span text:style-name="T86">8.1</text:span><text:span text:style-name="T87">. dalyvauti rengiant kultūros paveldo apsaugos politiką ir strategiją reglamentuojančių teisės aktų projektus ir stebėti, kaip jie įgyvendinami;</text:span></text:p>
      <text:p text:style-name="P88"><text:span text:style-name="T89">8.2</text:span><text:span text:style-name="T90">. teikti išvadas Seimui, Respublikos Prezidentui, Vyriausybei, Lietuvos Respublikos kultūros ministerijai (toliau – Kultūros ministerija), Kultūros paveldo departamentui prie Kultūros ministerijos (toliau – Kultūros paveldo departamentas), savivaldybių institucijoms, įstaigoms, kitoms valstybės institucijoms dėl kultūros paveldo apsaugos ir būklės;</text:span></text:p>
      <text:p text:style-name="P91"><text:span text:style-name="T92">8.3</text:span><text:span text:style-name="T93">. aktualizuoti kultūros paveldą visuomenėje;</text:span></text:p>
      <text:p text:style-name="P94"><text:span text:style-name="T95">8.4</text:span><text:span text:style-name="T96">. vertinti UNESCO Pasaulio paveldo komitetui teikiamas periodines pasaulio paveldo objektų Lietuvoje būklės ataskaitas;</text:span></text:p>
      <text:p text:style-name="P97"><text:span text:style-name="T98">8.5</text:span><text:span text:style-name="T99">. bendradarbiauti su Lietuvos ir tarptautinėmis institucijomis sprendžiant aktualias kultūros paveldo problemas.</text:span></text:p>
      <text:p text:style-name="P100"><text:span text:style-name="T101">9</text:span><text:span text:style-name="T102">. Paveldo komisija, įgyvendindama jai pavestus uždavinius, atlieka šias funkcijas:</text:span></text:p>
      <text:p text:style-name="P103"><text:span text:style-name="T104">9.1</text:span><text:span text:style-name="T105">. konsultuoja ir (ar) teikia siūlymus Seimui, Respublikos Prezidentui, Vyriausybei, Kultūros ministerijai, Kultūros paveldo departamentui, savivaldybių institucijoms, įstaigoms, kitoms valstybės institucijoms kultūros paveldo apsaugos politikos ir strategijos formavimo ir jų įgyvendinimo klausimais;</text:span></text:p>
      <text:p text:style-name="P106"><text:span text:style-name="T107">9.2</text:span><text:span text:style-name="T108">. rengia įstatymų ir kitų teisės aktų, susijusių su kultūros paveldo apsauga, projektus ir teikia išvadas ir siūlymus Seimui, Respublikos Prezidentui, Vyriausybei, Kultūros ministerijai, Kultūros paveldo departamentui ir kitoms valstybės institucijoms dėl Lietuvos Respublikos įstatymų ir kitų teisės aktų, reglamentuojančių kultūros paveldo apsaugą, projektų;<text:s/></text:span></text:p>
      <text:p text:style-name="P109"><text:span text:style-name="T110">9.3</text:span><text:span text:style-name="T111">. teikia išvadas ir siūlymus Seimui, Respublikos Prezidentui, Vyriausybei dėl kultūros paveldo apsaugos institucijų veiklos ir tarpinstitucinio bendradarbiavimo gerinimo;</text:span></text:p>
      <text:p text:style-name="P112"><text:span text:style-name="T113">9.4</text:span><text:span text:style-name="T114">. teikia išvadas Seimui, Respublikos Prezidentui, Vyriausybei, Kultūros ministerijai, Kultūros paveldo departamentui, savivaldybių institucijoms, kitoms valstybės institucijoms dėl kultūros paveldo apsaugos strategijos įgyvendinimo ir prioritetinio finansavimo;</text:span></text:p>
      <text:p text:style-name="P115"><text:span text:style-name="T116">9.5</text:span><text:span text:style-name="T117">. teikia siūlymus Seimui, Respublikos Prezidentui, Vyriausybei dėl Lietuvos Respublikos tarptautinių sutarčių, susijusių su kultūros paveldo apsauga, pasirašymo, ratifikavimo ir denonsavimo;</text:span></text:p>
      <text:p text:style-name="P118"><text:span text:style-name="T119">9.6</text:span><text:span text:style-name="T120">. analizuoja ir vertina kultūros paveldo apsaugos tendencijas, jų ryšį su valstybės vykdoma kitų valdymo sričių politika;</text:span></text:p>
      <text:p text:style-name="P121"><text:span text:style-name="T122">9.7</text:span><text:span text:style-name="T123">. vertina ir teikia išvadas dėl kultūros paveldo apsaugos politikos ir strategijos įgyvendinimo programų ir dėl biudžeto lėšų, skirtų kultūros paveldo apsaugai, panaudojimo;</text:span></text:p>
      <text:p text:style-name="P124"><text:span text:style-name="T125">9.8</text:span><text:span text:style-name="T126">. vertina kultūros paveldo apsaugos valstybinio administravimo funkcijas atliekančios institucijos metines veiklos ataskaitas ir savivaldybių institucijų, įstaigų veiklą kultūros paveldo apsaugos požiūriu;</text:span></text:p>
      <text:p text:style-name="P127"><text:span text:style-name="T128">9.9</text:span><text:span text:style-name="T129">. svarsto ir aprobuoja siūlymus kultūros paveldo objektus ar vietoves skelbti kultūros paminklais ar panaikinti jų apsaugą;</text:span></text:p>
      <text:p text:style-name="P130"><text:span text:style-name="T131">9.10</text:span><text:span text:style-name="T132">. svarsto ir aprobuoja siūlymus nacionalinio reikšmingumo lygmens kultūros paveldo objektus ir vietoves, kurie neskelbiami kultūros paminklais, skelbti valstybės saugomais ar panaikinti jų apsaugą;</text:span></text:p>
      <text:p text:style-name="P133"><text:span text:style-name="T134">9.11</text:span><text:span text:style-name="T135">. svarsto ir aprobuoja siūlymus kilnojamąsias kultūros vertybes įrašyti į Kultūros vertybių registrą ar išbraukti iš jo;</text:span></text:p>
      <text:p text:style-name="P136"><text:span text:style-name="T137">9.12</text:span><text:span text:style-name="T138">. bendradarbiauja su kitų valstybių institucijomis ir tarptautinėmis organizacijomis kultūros paveldo apsaugos klausimais;</text:span></text:p>
      <text:p text:style-name="P139"><text:span text:style-name="T140">9.13</text:span><text:span text:style-name="T141">. svarsto visuomenės keliamus klausimus dėl kultūros paveldo apsaugos;</text:span></text:p>
      <text:p text:style-name="P142"><text:span text:style-name="T143">9.14</text:span><text:span text:style-name="T144">. teikia visuomenei informaciją apie Paveldo komisijos veiklą;</text:span></text:p>
      <text:p text:style-name="P145"><text:span text:style-name="T146">9.15</text:span><text:span text:style-name="T147">. atlieka kitas įstatymų nustatytas funkcijas.</text:span></text:p>
      <text:p text:style-name="P148"/>
      <text:p text:style-name="P149"><text:span text:style-name="T150">III</text:span><text:span text:style-name="T151">.<text:s/></text:span><text:span text:style-name="T152">paveldo KOMISIJOS TEISĖS</text:span></text:p>
      <text:p text:style-name="P153"/>
      <text:p text:style-name="P154"><text:span text:style-name="T155">10</text:span><text:span text:style-name="T156">. Paveldo komisija turi teisę:</text:span></text:p>
      <text:p text:style-name="P157"><text:span text:style-name="T158">10.1</text:span><text:span text:style-name="T159">.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Paveldo komisijos sprendimų vykdymu;</text:span></text:p>
      <text:p text:style-name="P160"><text:span text:style-name="T161">10.2</text:span><text:span text:style-name="T162">. lankyti, apžiūrėti, fiksuoti kultūros vertybes ir daiktus, kurie gali turėti vertingųjų savybių;</text:span></text:p>
      <text:p text:style-name="P163"><text:span text:style-name="T164">10.3</text:span><text:span text:style-name="T165">. dalyvauti pagal kompetenciją valstybės ir savivaldybių institucijų posėdžiuose, konferencijose ir pasitarimuose, kuriuose svarstomi kultūros paveldo apsaugos klausimai, teikti pasiūlymus, kaip spręsti šiuos klausimus;</text:span></text:p>
      <text:p text:style-name="P166"><text:span text:style-name="T167">10.4</text:span><text:span text:style-name="T168">. sudaryti pakomises, nuolatines, laikinąsias komisijas ar darbo grupes kultūros paveldo apsaugos problemoms nagrinėti;</text:span></text:p>
      <text:p text:style-name="P169"><text:span text:style-name="T170">10.5</text:span><text:span text:style-name="T171">. leisti leidinius, atlikti ekspertines analizes,</text:span><text:span text:style-name="T172"><text:s/></text:span><text:span text:style-name="T173">organizuoti konferencijas kultūros paveldo apsaugos politikos ir strategijos klausimais;</text:span></text:p>
      <text:p text:style-name="P174"><text:span text:style-name="T175">10.6</text:span><text:span text:style-name="T176">. Administracinių nusižengimų kodekse numatytais atvejais ir tvarka pradėti administracinių nusižengimų teiseną, atlikti administracinių nusižengimų tyrimą ir surašyti administracinių nusižengimų protokolus.</text:span></text:p>
      <text:p text:style-name="P177"/>
      <text:p text:style-name="P178"><text:span text:style-name="T179">IV</text:span><text:span text:style-name="T180">.<text:s/></text:span><text:span text:style-name="T181">paveldo KOMISIJOS STRUKTŪRA</text:span></text:p>
      <text:p text:style-name="P182"/>
      <text:p text:style-name="P183"><text:span text:style-name="T184">11</text:span><text:span text:style-name="T185">. Paveldo<text:s/></text:span><text:span text:style-name="T186">komisiją sudaro 12 narių: 2 narius skiria ir atleidžia Respublikos Prezidentas, 4 narius – Seimas Seimo Kultūros komiteto (toliau – Kultūros komitetas) teikimu, 4 narius – Lietuvos Respublikos Ministras Pirmininkas Lietuvos Respublikos kultūros ministro teikimu, 2 narius renka ir atšaukia įstatymų nustatyta tvarka įregistruotos asociacijos, kurių veikla susijusi su kultūros paveldo paieška, saugojimu ir propagavimu</text:span><text:span text:style-name="T187">.<text:s/></text:span><text:span text:style-name="T188">Skiriant Paveldo komisijos narius, gali būti atsižvelgiama į skirtingų kultūros paveldo apsaugos specialistų poreikį Paveldo komisijoje. Paveldo komisijos nariu gali būti<text:s/></text:span><text:span text:style-name="T189">sk</text:span><text:span text:style-name="T190">iriamas nepriekaištingos reputacijos asmuo, turintis aukštąjį universitetinį išsilavinimą ir 5 metų darbo patirtį kultūros paveldo apsaugos srityje.</text:span><text:span text:style-name="T191"><text:s/>Kriterijai, kuriais remiantis asmuo laikomas nepriekaištingos reputacijos, taikomi tokie patys, kokie yra nustatyti Lietuvos Respublikos valstybės tarnybos įstatyme valstybės tarnautojams.</text:span></text:p>
      <text:p text:style-name="P192"><text:span text:style-name="T193">12</text:span><text:span text:style-name="T194">. Paveldo komisijos nario kadencija – 4 metai. Pasibaigus Paveldo komisijos narių kadencijai, Paveldo komisijos nariai pareigas eina tol, kol į jas Lietuvos Respublikos valstybinės kultūros paveldo komisijos įstatymo nustatyta tvarka paskiriami nauji asmenys.<text:s/></text:span><text:span text:style-name="T195">Tas pats asmuo Paveldo komisijos nariu gali būti ne ilgiau kaip dvi kadencijas iš eilės. Paveldo komisijos narys yra valstybės pareigūnas.</text:span></text:p>
      <text:p text:style-name="P196"><text:span text:style-name="T197">13</text:span><text:span text:style-name="T198">. Paveldo komisijos nariai iš asociacijų renkami vadovaujantis Seimo patvirtintų Valstybinės kultūros paveldo komisijos narių iš asociacijų rinkimo nuostatų nustatyta tvarka.<text:s/></text:span></text:p>
      <text:p text:style-name="P199"><text:span text:style-name="T200">14</text:span><text:span text:style-name="T201">. Paveldo komisijai</text:span><text:span text:style-name="T202"><text:s/>vadovauja pirmininkas.<text:s/></text:span><text:span text:style-name="T203">Paveldo komisijos<text:s/></text:span><text:span text:style-name="T204">pirmininką Kultūros komiteto teikimu iš<text:s/></text:span><text:span text:style-name="T205">Paveldo komisijos<text:s/></text:span><text:span text:style-name="T206">narių 4 metams skiria ir atleidžia Seimas.<text:s/></text:span><text:span text:style-name="T207">Paveldo komisijos</text:span><text:span text:style-name="T208"><text:s/>pirmininko kandidatūrą Kultūros komitetui teikia<text:s/></text:span><text:span text:style-name="T209">Paveldo komisija likus ne mažiau kaip 2 mėnesiams iki Paveldo komisijos pirmininko</text:span><text:span text:style-name="T210"><text:s/>kadencijos pabaigos. Pasibaigus<text:s/></text:span><text:span text:style-name="T211">Paveldo komisijos</text:span><text:span text:style-name="T212"><text:s/>pirmininko kadencijai,<text:s/></text:span><text:span text:style-name="T213">Paveldo komisijos</text:span><text:span text:style-name="T214"><text:s/>pirmininkas eina pareigas tol, kol į jas Lietuvos Respublikos v</text:span><text:span text:style-name="T215">alstybinės kultūros paveldo komisijos įstatymo nustatyta tvarka<text:s/></text:span><text:span text:style-name="T216">paskiriamas naujas asmuo</text:span><text:span text:style-name="T217">.<text:s/></text:span><text:span text:style-name="T218">Tas pats asmuo Paveldo komisijos pirmininku gali būti ne ilgiau kaip dvi kadencijas iš eilės.</text:span></text:p>
      <text:p text:style-name="P219"><text:span text:style-name="T220">15</text:span><text:span text:style-name="T221">.<text:s/></text:span><text:span text:style-name="T222">Paveldo komisijos pirmininkas turi pavaduotoją. Jį Paveldo komisijos pirmininko teikimu skiria ir atleidžia Paveldo komisija iš savo narių. Paveldo komisijos pirmininkas ne vėliau kaip per 30 dienų nuo paskyrimo teikia Paveldo komisijos pirmininko pavaduotojo kandidatūrą Paveldo komisijai. Paveldo komisijos pirmininko pavaduotojo kandidatūrai turi pritarti dauguma Paveldo komisijos narių.</text:span></text:p>
      <text:p text:style-name="P223"><text:span text:style-name="T224">16</text:span><text:span text:style-name="T225">. Paveldo komisijos pirmininkas ir (ar) jo pavaduotojas gali būti atšaukti iš pareigų, jeigu jie atsisako jas eiti, arba Paveldo komisijos narių motyvuotu sprendimu, jeigu už jį balsavo dauguma Paveldo komisijos narių.</text:span></text:p>
      <text:p text:style-name="P226"><text:span text:style-name="T227">17</text:span><text:span text:style-name="T228">. Kandidatas į Paveldo komisijos pirmininko pareigas renkamas slaptu balsavimu Paveldo komisijos posėdyje, kuriame turi dalyvauti 2/3 Paveldo komisijos narių. Rinkimai vyksta tokia tvarka:</text:span></text:p>
      <text:p text:style-name="P229"><text:span text:style-name="T230">17.1</text:span><text:span text:style-name="T231">. Paveldo komisija išrenka šio posėdžio pirmininkaujantįjį;</text:span></text:p>
      <text:p text:style-name="P232"><text:span text:style-name="T233">17.2</text:span><text:span text:style-name="T234">. kandidatai pristato savo veiklos programas, atsako į Paveldo komisijos narių ir posėdžio dalyvių klausimus;</text:span></text:p>
      <text:p text:style-name="P235"><text:span text:style-name="T236">17.3</text:span><text:span text:style-name="T237">. kandidatas išrinktas, jeigu už jį balsavo ne mažiau kaip pusė posėdyje dalyvavusių Paveldo komisijos narių;</text:span></text:p>
      <text:p text:style-name="P238"><text:span text:style-name="T239">17.4</text:span><text:span text:style-name="T240">. jeigu būti Paveldo komisijos</text:span><text:span text:style-name="T241"><text:s/></text:span><text:span text:style-name="T242">pirmininku kandidatuoja daugiau nei du Paveldo komisijos nariai ir nė vienas nesurenka reikiamo balsų skaičiaus, tą pačią dieną skelbiamas antras balsavimas, kuriame dalyvauja du daugiausia balsų surinkę kandidatai. Jie turi teisę pasisakyti prieš antrąjį balsavimą;</text:span></text:p>
      <text:p text:style-name="P243"><text:span text:style-name="T244">17.5</text:span><text:span text:style-name="T245">. balsavimo biuletenius parengia Paveldo komisijos pirmininko paskirtas Paveldo komisijos administracijos darbuotojas;</text:span></text:p>
      <text:p text:style-name="P246"><text:span text:style-name="T247">17.6</text:span><text:span text:style-name="T248">. balsų skaičiavimui išrenkama balsų skaičiavimo komisija, susidedanti iš trijų narių. Balsų skaičiavimo komisija parengia protokolą, kuriame nurodoma, kiek biuletenių išdalyta, kiek 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span></text:p>
      <text:p text:style-name="P249"><text:span text:style-name="T250">18</text:span><text:span text:style-name="T251">. Paveldo komisiją, jos pakomises ir darbo grupes aptarnauja administracija, kurią sudaro Teisinio koordinavimo skyrius, Paveldosaugos ir strateginio planavimo skyrius, Administracinis skyrius, Finansų ir bendrųjų reikalų skyrius.</text:span></text:p>
      <text:p text:style-name="P252"><text:span text:style-name="T253">19</text:span><text:span text:style-name="T254">. Administracijos veiklą nustato Administracijos nuostatai.</text:span></text:p>
      <text:p text:style-name="P255"/>
      <text:p text:style-name="P256"><text:span text:style-name="T257">V</text:span><text:span text:style-name="T258">.<text:s/></text:span><text:span text:style-name="T259">paveldo KOMISIJOS PIRMININKO BEI paveldo KOMISIJOS NARIO TEISĖS IR PAREIGOS</text:span></text:p>
      <text:p text:style-name="P260"/>
      <text:p text:style-name="P261"><text:span text:style-name="T262">20</text:span><text:span text:style-name="T263">. Paveldo komisijos</text:span><text:span text:style-name="T264"><text:s/></text:span><text:span text:style-name="T265">pirmininkas:</text:span></text:p>
      <text:p text:style-name="P266"><text:span text:style-name="T267">20.1</text:span><text:span text:style-name="T268">. organizuoja Paveldo komisijos darbą, valdo biudžeto asignavimus, atsako už lėšų, gautų iš valstybės biudžeto, tinkamą panaudojimą;</text:span></text:p>
      <text:p text:style-name="P269"><text:span text:style-name="T270">20.2</text:span><text:span text:style-name="T271">. atsako už tai, kad Paveldo komisija atliktų jai pavestas funkcijas, darbus;</text:span></text:p>
      <text:p text:style-name="P272"><text:span text:style-name="T273">20.3</text:span><text:span text:style-name="T274">. rengia Paveldo komisijos</text:span><text:span text:style-name="T275"><text:s/></text:span><text:span text:style-name="T276">posėdžius ir jiems pirmininkauja arba įgalioja tai atlikti kitą Paveldo komisijos</text:span><text:span text:style-name="T277"><text:s/></text:span><text:span text:style-name="T278">narį;</text:span></text:p>
      <text:p text:style-name="P279"><text:span text:style-name="T280">20.4</text:span><text:span text:style-name="T281">. pasirašo Paveldo komisijos</text:span><text:span text:style-name="T282"><text:s text:c="2"/></text:span><text:span text:style-name="T283">sprendimus ir nutarimus;</text:span></text:p>
      <text:p text:style-name="P284"><text:span text:style-name="T285">20.5</text:span><text:span text:style-name="T286">. atstovauja Paveldo komisijai arba įgalioja tai atlikti kitą Paveldo komisijos narį;</text:span></text:p>
      <text:p text:style-name="P287"><text:span text:style-name="T288">20.6</text:span><text:span text:style-name="T289">. Paveldo komisijai</text:span><text:span text:style-name="T290"><text:s/></text:span><text:span text:style-name="T291">pavedus sudaro laikinąsias komisijas ir darbo grupes skubiems kultūros paveldo klausimams nagrinėti;</text:span></text:p>
      <text:p text:style-name="P292"><text:span text:style-name="T293">20.7</text:span><text:span text:style-name="T294">. teikia Paveldo komisijai tvirtinti jos išlaidų sąmatą, administracijos struktūrą ir pareigybių sąrašus;</text:span></text:p>
      <text:p text:style-name="P295"><text:span text:style-name="T296">20.8</text:span><text:span text:style-name="T297">. vadovauja administracijai, įstatymų nustatyta tvarka priima į darbą ir atleidžia iš jo valstybės tarnautojus ir darbuotojus, dirbančius pagal darbo sutartis, tvirtina pareigybių aprašymus;</text:span></text:p>
      <text:p text:style-name="P298"><text:span text:style-name="T299">20.9</text:span><text:span text:style-name="T300">. priima kitus sprendimus pagal kompetenciją, išskyrus sprendimus klausimais, kurie Lietuvos Respublikos valstybinės kultūros paveldo komisijos įstatymo 5 straipsnyje yra priskirti Paveldo komisijos įgaliojimų sričiai. Jeigu klausimas skubus, o Paveldo komisija jo dar nesvarstė ir nėra aiški Paveldo komisijos nuomonė šiuo klausimu, Paveldo komisijos pirmininkas gali pateikti savo asmeninę nuomonę, apie tai informuodamas visus Paveldo komisijos narius, ir vėliau ją nedelsdamas pristato artimiausiame arba neeiliniame Paveldo komisijos posėdyje Paveldo komisijai patvirtinti, pakeisti arba paneigti;</text:span></text:p>
      <text:p text:style-name="P301"><text:span text:style-name="T302">20.10</text:span><text:span text:style-name="T303">. kiekvienais metais iki kovo 1 dienos pateikia Seimui Paveldo komisijos</text:span><text:span text:style-name="T304"><text:s text:c="2"/></text:span><text:span text:style-name="T305">veiklos ataskaitą;</text:span></text:p>
      <text:p text:style-name="P306"><text:span text:style-name="T307">20.11</text:span><text:span text:style-name="T308">. kas dveji metai teikia pranešimą Seimui apie kultūros paveldo apsaugos raidą, būklę ir pažangą.</text:span></text:p>
      <text:p text:style-name="P309"><text:span text:style-name="T310">21</text:span><text:span text:style-name="T311">.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p>
      <text:p text:style-name="P312"><text:span text:style-name="T313">22</text:span><text:span text:style-name="T314">. Paveldo komisijos</text:span><text:span text:style-name="T315"><text:s/></text:span><text:span text:style-name="T316">pirmininkui laikinai negalint eiti visų ar kai kurių pareigų, funkcijas, nurodytas šių Nuostatų 20.1–20.6, 20.8–20.11 punktuose, atlieka jo pavaduotojas arba Paveldo komisijos pavedimu kitas Paveldo komisijos narys. Šių Nuostatų 20.7–20.8 punktuose nurodytas funkcijas gali atlikti Paveldo komisijos pirmininko</text:span><text:span text:style-name="T317"><text:s/></text:span><text:span text:style-name="T318">įgaliotas administracijos darbuotojas.</text:span></text:p>
      <text:p text:style-name="P319"><text:span text:style-name="T320">23</text:span><text:span text:style-name="T321">. Paveldo komisijos narys turi teisę:</text:span></text:p>
      <text:p text:style-name="P322"><text:span text:style-name="T323">23.1</text:span><text:span text:style-name="T324">. nekliudomai patekti į kultūros paveldo objektus, gauti iš valstybės ir savivaldybių institucijų, kultūros paveldo objektų valdytojų, kitų fizinių ir juridinių asmenų informaciją apie kultūros paveldą, taip pat informaciją, paaiškinimus, sprendimus bei jų oficialius projektus ir kitokius dokumentus, susijusius su kultūros vertybių apsauga ir Paveldo komisijos sprendimų vykdymu;</text:span></text:p>
      <text:p text:style-name="P325"><text:span text:style-name="T326">23.2</text:span><text:span text:style-name="T327">. siūlyti sušaukti neeilinį Paveldo komisijos</text:span><text:span text:style-name="T328"><text:s/></text:span><text:span text:style-name="T329">posėdį;</text:span></text:p>
      <text:p text:style-name="P330"><text:span text:style-name="T331">23.3</text:span><text:span text:style-name="T332">. siūlyti įrašyti į Paveldo komisijos</text:span><text:span text:style-name="T333"><text:s/></text:span><text:span text:style-name="T334">posėdžio darbotvarkę papildomą klausimą.</text:span></text:p>
      <text:p text:style-name="P335"><text:span text:style-name="T336">24</text:span><text:span text:style-name="T337">. Paveldo komisijos nario pareigos:</text:span></text:p>
      <text:p text:style-name="P338"><text:span text:style-name="T339">24.1</text:span><text:span text:style-name="T340">. dalyvauti Paveldo komisijos posėdžiuose;</text:span></text:p>
      <text:p text:style-name="P341"><text:span text:style-name="T342">24.2</text:span><text:span text:style-name="T343">. dalyvauti rengiant Paveldo komisijos sprendimų ir nutarimų projektus, teikti pasiūlymus dėl metinio veiklos plano;</text:span></text:p>
      <text:p text:style-name="P344"><text:span text:style-name="T345">24.3</text:span><text:span text:style-name="T346">. Paveldo komisijos pavedimu rengti medžiagą Paveldo komisijos posėdžiams;</text:span></text:p>
      <text:p text:style-name="P347"><text:span text:style-name="T348">24.4</text:span><text:span text:style-name="T349">. Paveldo komisijos pavedimu kuruoti pakomises;</text:span></text:p>
      <text:p text:style-name="P350"><text:span text:style-name="T351">24.5</text:span><text:span text:style-name="T352">. laiku deklaruoti privačius interesus bei vengti galimų viešųjų ir privačių interesų konflikto.<text:s/></text:span></text:p>
      <text:p text:style-name="P353"><text:span text:style-name="T354">25</text:span><text:span text:style-name="T355">. Paveldo komisijos pirmininko ir narių darbo užmokestį nustato Lietuvos Respublikos</text:span><text:span text:style-name="T356"><text:s/></text:span><text:span text:style-name="T357">valstybės politikų, teisėjų ir valstybės pareigūnų darbo apmokėjimo įstatymas. Paveldo komisijos nariams pareiginės algos dydis apskaičiuojamas proporcingai dirbtam laikui pagal Paveldo komisijos patvirtintą Paveldo komisijos narių darbo apmokėjimo tvarką.</text:span></text:p>
      <text:p text:style-name="P358"/>
      <text:p text:style-name="P359"><text:span text:style-name="T360">VI</text:span><text:span text:style-name="T361">.<text:s/></text:span><text:span text:style-name="T362">PAVELDO KOMISIJOS DARBO ORGANIZAVIMAS</text:span></text:p>
      <text:p text:style-name="P363"/>
      <text:p text:style-name="P364"><text:span text:style-name="T365">26</text:span><text:span text:style-name="T366">. Paveldo komisijos įgaliojimų sričiai priklausantys klausimai svarstomi ir sprendžiami Paveldo komisijos posėdžiuose. Eiliniai Paveldo komisijos posėdžiai vyksta kartą per mėnesį pagal Paveldo komisijos suformuotą ir patvirtintą metinį veiklos planą. Esant būtinybei gali būti šaukiami neeiliniai Paveldo komisijos posėdžiai. Paveldo komisijos darbo tvarką nustato Paveldo komisijos darbo reglamentas.</text:span></text:p>
      <text:p text:style-name="P367"><text:span text:style-name="T368">27</text:span><text:span text:style-name="T369">. Jeigu Paveldo komisijos narys be pateisinamos priežasties nedalyvavo trijuose posėdžiuose iš eilės arba praleido daugiau nei pusę vykusių posėdžių per metus, Paveldo komisija gali priimti sprendimą kreiptis į šį narį rinkusią ar skyrusią instituciją dėl jo atšaukimo.</text:span></text:p>
      <text:p text:style-name="P370"><text:span text:style-name="T371">28</text:span><text:span text:style-name="T372">. Paveldo komisijai nutarus, iš Paveldo komisijos narių bei svarstytino klausimo srities ekspertų ir kitų kompetentingų asmenų gali būti sudarytos pakomisės ir darbo grupės.</text:span></text:p>
      <text:p text:style-name="P373"><text:span text:style-name="T374">29</text:span><text:span text:style-name="T375">. Paveldo komisija sudaro nuolatines pakomises ir skiria jų kuratorius iš Paveldo komisijos narių. Pakomisių kuratoriai yra atsakingi už atitinkamų pakomisių veiklą.</text:span></text:p>
      <text:p text:style-name="P376"><text:span text:style-name="T377">30</text:span><text:span text:style-name="T378">. Pakomisės veikia pagal Paveldo komisijos patvirtintus Pakomisės bendruosius nuostatus.</text:span></text:p>
      <text:p text:style-name="P379"><text:span text:style-name="T380">31</text:span><text:span text:style-name="T381">. Pakomisės ar darbo grupės parengtus dokumentų projektus ir siūlymus jų įgaliojimų sričiai priklausančiais klausimais teikia svarstyti Paveldo komisijai.</text:span></text:p>
      <text:p text:style-name="P382"><text:span text:style-name="T383">32</text:span><text:span text:style-name="T384">. Pakomisių ar darbo grupių posėdžiuose siūlomi sprendimai priimami balsų dauguma arba bendru sutarimu.</text:span></text:p>
      <text:p text:style-name="P385"><text:span text:style-name="T386">33</text:span><text:span text:style-name="T387">. Išvados dėl pakomisės ar darbo grupės posėdyje svarstytų klausimų ar jų parengtų dokumentų projektai pateikiami administracijai ne vėliau kaip prieš savaitę iki numatomo Paveldo komisijos posėdžio.</text:span></text:p>
      <text:p text:style-name="P388"><text:span text:style-name="T389">34</text:span><text:span text:style-name="T390">. Paveldo komisijos, pakomisių ir darbo grupių posėdžiai protokoluojami, daromas garso įrašas. Garso įrašas gali būti nedaromas išvažiuojamųjų posėdžių metu.</text:span></text:p>
      <text:p text:style-name="P391"><text:span text:style-name="T392">35</text:span><text:span text:style-name="T393">. Prireikus paprasta balsų dauguma Paveldo komisija gali keisti darbotvarkę.</text:span></text:p>
      <text:p text:style-name="P394"><text:span text:style-name="T395">36</text:span><text:span text:style-name="T396">. Kultūros paveldo apsaugos politikos ir strategijos problemas Paveldo komisija sprendžia posėdyje, kuriame dalyvauja ne mažiau kaip 2/3 Paveldo komisijos narių, ir sprendimus priima ne mažiau kaip 2/3 dalyvaujančių narių balsais.<text:s/></text:span></text:p>
      <text:p text:style-name="P397"><text:span text:style-name="T398">37</text:span><text:span text:style-name="T399">. Kitais klausimais priimami nutarimai paprasta balsų dauguma, kai posėdyje dalyvauja ne mažiau kaip pusė Paveldo komisijos narių.</text:span></text:p>
      <text:p text:style-name="P400"><text:span text:style-name="T401">38</text:span><text:span text:style-name="T402">. Paveldo komisijos sprendimų ir nutarimų projektai skelbiami Teisės aktų projektų registre, priimti sprendimai ir nutarimai<text:s/></text:span><text:span text:style-name="T403">registruojami bei oficialiai skelbiami<text:s/></text:span><text:span text:style-name="T404">Teisės aktų registre</text:span><text:span text:style-name="T405">. Priimti P</text:span><text:span text:style-name="T406">aveldo komisijos sprendimai, nutarimai, metinės veiklos ataskaitos, metiniai veiklos planai ir darbotvarkės viešinami Paveldo komisijos interneto svetainėje, kurią tvarko Paveldo komisijos pirmininko paskirtas administracijos darbuotojas.</text:span></text:p>
      <text:p text:style-name="P407"><text:span text:style-name="T408">39</text:span><text:span text:style-name="T409">. Visi posėdžio metu priimti oficialūs dokumentai saugomi ir tvarkomi Lietuvos Respublikos dokumentų ir archyvų įstatymo nustatyta tvarka.</text:span></text:p>
      <text:p text:style-name="P410"/>
      <text:p text:style-name="P411"><text:span text:style-name="T412">VII</text:span><text:span text:style-name="T413">.<text:s/></text:span><text:span text:style-name="T414">paveldo KOMISIJOS LĖŠOS</text:span></text:p>
      <text:p text:style-name="P415"/>
      <text:p text:style-name="P416"><text:span text:style-name="T417">40</text:span><text:span text:style-name="T418">. Paveldo komisijos veiklos finansavimo šaltiniai: valstybės biudžeto asignavimai, Europos Sąjungos ir kitos tarptautinės finansinės paramos ir bendrojo finansavimo lėšos, Lietuvos Respublikos, tarptautinių ir užsienio fondų bei organizacijų lėšos ir kitos teisėtai gautos lėšos.</text:span></text:p>
      <text:p text:style-name="P419"><text:span text:style-name="T420">41</text:span><text:span text:style-name="T421">. Paveldo komisijos lėšos naudojamos:</text:span></text:p>
      <text:p text:style-name="P422"><text:span text:style-name="T423">41.1</text:span><text:span text:style-name="T424">. Paveldo komisijos uždaviniams įgyvendinti;</text:span></text:p>
      <text:p text:style-name="P425"><text:span text:style-name="T426">41.2</text:span><text:span text:style-name="T427">. Paveldo komisijos narių ir ekspertų darbui apmokėti; Paveldo komisijos narių, Paveldo komisijos pakomisių narių, atvykstančių iš kitų Lietuvos miestų į Paveldo komisijos posėdžius, kelionių išlaidoms apmokėti; kitoms Paveldo komisijos narių išlaidoms apmokėti, kiek tai susiję su Paveldo komisijos uždavinių įgyvendinimu;</text:span></text:p>
      <text:p text:style-name="P428"><text:span text:style-name="T429">41.3</text:span><text:span text:style-name="T430">. Paveldo komisijos pirmininko, Paveldo komisijos nario, oficialiai pavaduojančio Paveldo komisijos pirmininką,</text:span><text:span text:style-name="T431"><text:s/></text:span><text:span text:style-name="T432">administracijos valstybės tarnautojų ir darbuotojų, dirbančių pagal darbo sutartis, darbo užmokesčiui;</text:span></text:p>
      <text:p text:style-name="P433"><text:span text:style-name="T434">41.4</text:span><text:span text:style-name="T435">. pagrindinėms darbo priemonėms įsigyti;</text:span></text:p>
      <text:p text:style-name="P436"><text:span text:style-name="T437">41.5</text:span><text:span text:style-name="T438">. leidybai;</text:span></text:p>
      <text:p text:style-name="P439"><text:span text:style-name="T440">41.6</text:span><text:span text:style-name="T441">. renginių kultūros paveldo apsaugos politikos ir strategijos klausimais organizavimo išlaidoms apmokėti;</text:span></text:p>
      <text:p text:style-name="P442"><text:span text:style-name="T443">41.7</text:span><text:span text:style-name="T444">. ūkio išlaidoms;</text:span><text:span text:style-name="T445"><text:tab/></text:span></text:p>
      <text:p text:style-name="P446"><text:span text:style-name="T447">41.8</text:span><text:span text:style-name="T448">. kitoms šiuose Nuostatuose numatytoms funkcijoms vykdyti.</text:span></text:p>
      <text:p text:style-name="P449"><text:span text:style-name="T450">42</text:span><text:span text:style-name="T451">. Paveldo komisijos lėšos naudojamos įstatymų ir kitų teisės aktų nustatyta tvarka. Paveldo komisijos finansinę veiklą kontroliuoja įstatymų nustatytos institucijos.</text:span></text:p>
      <text:p text:style-name="P452"/>
      <text:p text:style-name="P453"><text:span text:style-name="T454">VIII</text:span><text:span text:style-name="T455">.<text:s/></text:span><text:span text:style-name="T456">PAVELDO KOMISIJOS VEIKLOS PERTVARKYMAS, REORGANIZAVIMAS, LIKVIDAVIMAS</text:span></text:p>
      <text:p text:style-name="P457"/>
      <text:p text:style-name="P458"><text:span text:style-name="T459">43</text:span><text:span text:style-name="T460">. Paveldo komisija pertvarkoma, reorganizuojama ar likviduojama įstatymų ir kitų teisės aktų nustatyta tvarka.</text:span></text:p>
      <text:p text:style-name="P461"><text:span text:style-name="T46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2T10:10:00Z</meta:creation-date>
    <dc:date>2017-10-02T10:10:00Z</dc:date>
    <meta:template xlink:href="Normal.dotm" xlink:type="simple"/>
    <meta:editing-cycles>2</meta:editing-cycles>
    <meta:editing-duration>PT0S</meta:editing-duration>
    <meta:document-statistic meta:page-count="7" meta:paragraph-count="367" meta:word-count="2570" meta:character-count="20559" meta:row-count="1019" meta:non-whitespace-character-count="18356"/>
  </office:meta>
</office:document-meta>
</file>