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3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7562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6437in" fo:text-indent="-0.1513in">
        <style:tab-stops/>
      </style:paragraph-properties>
    </style:style>
    <style:style style:name="T5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0.6437in" fo:text-indent="-0.1513in">
        <style:tab-stops/>
      </style:paragraph-properties>
    </style:style>
    <style:style style:name="T5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5.0152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5.0152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5.0152in"/>
        </style:tab-stops>
      </style:paragraph-properties>
    </style:style>
    <style:style style:name="P75" style:parent-style-name="Normal" style:family="paragraph">
      <style:paragraph-properties fo:widows="0" fo:orphans="0" fo:margin-left="0.0055in" fo:margin-right="0.0236in" fo:text-indent="-0.0055in">
        <style:tab-stops>
          <style:tab-stop style:type="left" style:position="5.015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text-indent="0.715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valstybinės SAUGOMŲ TERITORIJŲ tarnybos</text:p>
      <text:p text:style-name="P12">PRIE APLINKOS MINISTERIJ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<text:s/></text:span><text:span text:style-name="T19">ŠEŠUOLĖLIŲ PELKĖS ŽUVININKO (</text:span><text:span text:style-name="T20">PANDION HALIAETUS</text:span><text:span text:style-name="T21">)<text:s/></text:span><text:span text:style-name="T22">201</text:span><text:span text:style-name="T23">8</text:span><text:span text:style-name="T24">–</text:span><text:span text:style-name="T25">2020 M.<text:s/></text:span><text:span text:style-name="T26">Veiksmų plano</text:span><text:span text:style-name="T27"><text:s/>PATVIRTINIMO</text:span></text:p>
      <text:p text:style-name="P28"/>
      <text:p text:style-name="P29">2017 m. birželio 22 d. Nr. V-114</text:p>
      <text:p text:style-name="P30">Vilnius</text:p>
      <text:p text:style-name="P31"/>
      <text:p text:style-name="P32"/>
      <text:p text:style-name="P33"><text:span text:style-name="T34">Vadovaudamasis Saugomų<text:s/></text:span><text:span text:style-name="T35">rūšių apsaugos planų rengimo ir tvirtinimo tvarkos aprašo, patvirtinto Lietuvos Respublikos aplinkos ministro 2010 m. birželio 2 d. įsakymu Nr. D1-463 „Dėl Saugomų rūšių apsaugos planų rengimo ir tvirtinimo tvarkos aprašo patvirtinimo“, 4 punktu:</text:span></text:p>
      <text:p text:style-name="P36"><text:span text:style-name="T37">1</text:span><text:span text:style-name="T38">. T<text:s/></text:span><text:span text:style-name="T39">v i r t i n u <text:s/></text:span><text:span text:style-name="T40">Šešuolėlių pelkės žuvininko (</text:span><text:span text:style-name="T41">Pandion haliaetus</text:span><text:span text:style-name="T42">)</text:span><text:span text:style-name="T43"><text:s/></text:span><text:span text:style-name="T44">apsaugos 201</text:span><text:span text:style-name="T45">8</text:span><text:span text:style-name="T46">–</text:span><text:span text:style-name="T47">2020 m.</text:span><text:span text:style-name="T48"><text:s/></text:span><text:span text:style-name="T49">veiksmų planą.</text:span></text:p>
      <text:p text:style-name="P50"><text:span text:style-name="T51">2</text:span><text:span text:style-name="T52">.</text:span><text:span text:style-name="T53"><text:s/>N u s t a t a u, kad:</text:span></text:p>
      <text:p text:style-name="P54"><text:span text:style-name="T55">2.</text:span><text:span text:style-name="T56">1</text:span><text:span text:style-name="T57">. šis įsakymas be priedų skelbiamas Teisės aktų registre;</text:span></text:p>
      <text:p text:style-name="P58"><text:span text:style-name="T59">2.</text:span><text:span text:style-name="T60">2</text:span><text:span text:style-name="T61">.<text:s/></text:span><text:span text:style-name="T62">Šešuolėlių pelkės žuvininko (</text:span><text:span text:style-name="T63">Pandion haliaetus</text:span><text:span text:style-name="T64">)</text:span><text:span text:style-name="T65"><text:s/></text:span><text:span text:style-name="T66">apsaugos 201</text:span><text:span text:style-name="T67">8</text:span><text:span text:style-name="T68">–</text:span><text:span text:style-name="T69">2020 m.</text:span><text:span text:style-name="T70"><text:s/></text:span><text:span text:style-name="T71">veiksmų plano originalas saugomas Valstybinėje saugomų teritorijų tarnyboje prie Aplinkos ministerijos Antakalnio g. 25, Vilniuje.<text:s/></text:span></text:p>
      <text:p text:style-name="P72"/>
      <text:p text:style-name="P73"/>
      <text:p text:style-name="P74"/>
      <text:p text:style-name="P75"><text:span text:style-name="T76">Direktorius<text:s/></text:span><text:span text:style-name="T77"><text:tab/>Albertas Stanislovaiti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7-06-23T07:51:00Z</meta:creation-date>
    <dc:date>2017-06-23T07:51:00Z</dc:date>
    <meta:print-date>2017-06-15T11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953" meta:row-count="18" meta:non-whitespace-character-count="851"/>
  </office:meta>
</office:document-meta>
</file>