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font-size="4pt" style:font-size-asian="4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fo:text-indent="0.0861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ŠAKIŲ RAJONO SAVIVALDYBĖS ADMINISTRACIJOS DIREKTORIUS</text:p>
      <text:p text:style-name="P7"/>
      <text:p text:style-name="P8"><text:span text:style-name="T9">ĮSAKYMAS</text:span></text:p>
      <text:p text:style-name="P10"><text:span text:style-name="T11">DĖL ŠAKIŲ RAJONO SAVIVALDYBĖS ŠVIETIMO ĮSTAIGŲ, VYKDANČIŲ IKIMOKYKLINĮ IR PRIEŠMOKYKLINĮ UGDYMĄ, BEI SVEIKATOS PRIEŽIŪROS IR GYDYMO ĮSTAIGŲ PASTATŲ ŠILDYMO<text:s/></text:span></text:p>
      <text:p text:style-name="P12"/>
      <text:p text:style-name="P13"><text:span text:style-name="T14">2021  m. balandžio<text:s/></text:span><text:span text:style-name="T15">26</text:span><text:span text:style-name="T16"><text:s/>d. Nr. AT-</text:span><text:span text:style-name="T17">341</text:span></text:p>
      <text:p text:style-name="P18"><text:span text:style-name="T19">Šakiai</text:span></text:p>
      <text:p text:style-name="P20"/>
      <text:p text:style-name="P21"/>
      <text:p text:style-name="P22"><text:span text:style-name="T23">Vadovaudamasis Lietuvos Respublikos vietos savivaldos įstatymo 18 straipsnio 1 dalimi, 29 straipsnio 8 dalies 2 punktu, Lietuvos Respublikos šilumos ūkio įstatymo 13 straipsnio 1 ir 2 dalimis, Šilumos tiekimo ir vartojimo taisyklių, patvirtintų Lietuvos Respublikos energetikos ministro 2010 m. spalio 25 d. įsakymu Nr. 1-297 „Dėl Šilumos tiekimo ir vartojimo taisyklių patvirtinimo“ 61, 63, 65 ir 66 punktais,<text:s/></text:span><text:span text:style-name="T24">Šakių rajono savivaldybės administracijos nuostatų, patvirtintų Šakių rajono savivaldybės tarybos 2016 m. rugsėjo 23 d. sprendimu Nr. T-277 „Dėl Šakių rajono savivaldybės administracijos nuostatų patvirtinimo“, 24 punktu:<text:s/></text:span></text:p>
      <text:p text:style-name="P25"><text:span text:style-name="T26">1</text:span><text:span text:style-name="T27">. N u s t a t a u, kad Šakių rajono savivaldybės švietimo įstaigų, vykdančių ikimokyklinį ir priešmokyklinį ugdymą, bei sveikatos priežiūros ir gydymo įstaigų vadovai savarankiškai priima sprendimus dėl įstaigų pastatų šildymo, tai suderinę su uždarąja akcine bendrove „Šakių šilumos tinklai“.<text:s/></text:span></text:p>
      <text:p text:style-name="P28"><text:span text:style-name="T29">2</text:span><text:span text:style-name="T30">. P r i p a ž į s t u netekusiu galios Šakių rajono savivaldybės administracijos direktoriaus 2020 m. gegužės 19 d. įsakymą Nr. AT-401 „Dėl Šakių rajono savivaldybės švietimo įstaigų, vykdančių ikimokyklinį ir priešmokyklinį ugdymą, pastatų šildymo“.</text:span></text:p>
      <text:p text:style-name="P31"><text:span text:style-name="T32">2</text:span><text:span text:style-name="T33">. P a v e d u Šakių rajono savivaldybės administracijos Bendrųjų reikalų skyriui įsakymą paskelbti Teisės aktų registre, Šakių rajono savivaldybės administracijos interneto svetainėje bei rajoninėje spaudoje.</text:span></text:p>
      <text:p text:style-name="P34"><text:span text:style-name="T35">Šis įsakymas gali būti skundžiamas per vieną mėnesį nuo jo paskelbimo dienos Lietuvos administracinių ginčų komisijos Kauno apygardos skyriui adresu: Laisvės al. 36, Kaunas arba Regionų apygardos administracinio teismo Kauno rūmams adresu: A. Mickevičiaus g. 8A, Kaunas.</text:span></text:p>
      <text:p text:style-name="P36"/>
      <text:p text:style-name="P37"/>
      <text:p text:style-name="P38"/>
      <text:p text:style-name="P39"><text:span text:style-name="T40">Administracijos direktorius    </text:span><text:span text:style-name="T41"><text:tab/></text:span><text:span text:style-name="T42">  Dainius Gri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2" style:parent-style-name="Normal" style:family="paragraph">
      <style:paragraph-properties style:punctuation-wrap="simple"/>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U RAJONO SAVIVALDYBES I S A K Y M A S</dc:title>
    <meta:initial-creator>Vartotojas</meta:initial-creator>
    <dc:creator>adlibuser</dc:creator>
    <meta:creation-date>2021-09-30T10:32:00Z</meta:creation-date>
    <dc:date>2021-09-30T10:32:00Z</dc:date>
    <meta:print-date>2021-04-21T11:12:00Z</meta:print-date>
    <meta:template xlink:href="Normal.dotm" xlink:type="simple"/>
    <meta:editing-cycles>2</meta:editing-cycles>
    <meta:editing-duration>PT0S</meta:editing-duration>
    <meta:document-statistic meta:page-count="1" meta:paragraph-count="14" meta:word-count="253" meta:character-count="1998" meta:row-count="51" meta:non-whitespace-character-count="1759"/>
  </office:meta>
</office:document-meta>
</file>