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18" style:parent-style-name="Normal" style:family="paragraph">
      <style:paragraph-properties fo:widows="0" fo:orphans="0"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138in" style:font-size-complex="12pt"/>
    </style:style>
    <style:style style:name="P21" style:parent-style-name="Normal" style:family="paragraph">
      <style:paragraph-properties fo:widows="0" fo:orphans="0"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602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4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4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45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0">TAURAGĖS RAJONO SAVIVALDYBĖS TARYBA</text:p>
      <text:p text:style-name="P11"/>
      <text:p text:style-name="P12">SPRENDIMAS</text:p>
      <text:p text:style-name="P13">DĖL TAURAGĖS RAJONO SAVIVALDYBĖS TARYBOS 2020 M. VASARIO 26 D. SPRENDIMO NR. 1-68 „DĖL VIENKARTINĖS PARAMOS GIMUS VAIKUI SKYRIMO IR MOKĖJIMO TAURAGĖS RAJONO SAVIVALDYBĖJE <text:s/>TVARKOS APRAŠO PATVIRTINIMO“ PAKEITIMO</text:p>
      <text:p text:style-name="P14"/>
      <text:p text:style-name="P15">2021 m. birželio 23 d. Nr. 1-200</text:p>
      <text:p text:style-name="P16">Tauragė</text:p>
      <text:p text:style-name="P17"/>
      <text:p text:style-name="P18"><text:span text:style-name="T19">Vadovaudamasi Lietuvos Respublikos vietos savivaldos įstatymo 18 straipsnio 1 dalimi, Tauragės rajono savivaldybės taryba<text:s/></text:span><text:span text:style-name="T20">nusprendžia:</text:span></text:p>
      <text:p text:style-name="P21"><text:span text:style-name="T22">1</text:span><text:span text:style-name="T23">. Pakeisti Vienkartinės paramos gimus vaikui skyrimo ir mokėjimo Tauragės rajono savivaldybėje tvarkos aprašo,<text:s/></text:span><text:span text:style-name="T24">patvirtinto Tauragės rajono savivaldybės tarybos 2020 m. vasario 26 d. sprendimu Nr. 1-68 „Dėl Vienkartinės paramos gimus vaikui skyrimo ir mokėjimo Tauragės rajono savivaldybėje tvarkos aprašo patvirtinimo“,<text:s/></text:span><text:span text:style-name="T25">4 punktą ir jį išdėstyti taip:</text:span></text:p>
      <text:p text:style-name="P26"><text:span text:style-name="T27">„</text:span><text:span text:style-name="T28"><text:s/></text:span><text:span text:style-name="T29">4</text:span><text:span text:style-name="T30">.<text:s/></text:span><text:span text:style-name="T31">Vienkartinė parama gimus<text:s/></text:span><text:span text:style-name="T32">vaikui</text:span><text:span text:style-name="T33"><text:s/>– 7,5 bazinės socialinės išmokos dydžio piniginė parama skiriama asmenims, <text:s/>jeigu dėl jos kreipiamasi ne vėliau kaip per 12 mėnesių nuo<text:s/></text:span><text:span text:style-name="T34">vaiko</text:span><text:span text:style-name="T35"><text:s/>gimimo dienos ir pareiškėjas kreipimosi metu atitinka Aprašo 3 punktą.“</text:span></text:p>
      <text:p text:style-name="P36"><text:span text:style-name="T37">2</text:span><text:span text:style-name="T38">. Nustatyti, kad šis sprendimas įsigalioja 2021 m. liepos 1 d.</text:span></text:p>
      <text:p text:style-name="P39"><text:span text:style-name="T40">3</text:span><text:span text:style-name="T41">. Paskelbti šį sprendimą Teisės aktų registre ir Tauragės rajono savivaldybės interneto svetainėje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Dovydas Kaminskas</text:span></text:p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uras</meta:initial-creator>
    <dc:creator>adlibuser</dc:creator>
    <meta:creation-date>2023-05-31T05:34:00Z</meta:creation-date>
    <dc:date>2023-05-31T05:34:00Z</dc:date>
    <meta:template xlink:href="Normal.dotm" xlink:type="simple"/>
    <meta:editing-cycles>2</meta:editing-cycles>
    <meta:editing-duration>PT0S</meta:editing-duration>
    <meta:document-statistic meta:page-count="2" meta:paragraph-count="14" meta:word-count="156" meta:character-count="1260" meta:row-count="43" meta:non-whitespace-character-count="1118"/>
  </office:meta>
</office:document-meta>
</file>