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9"><text:span text:style-name="T10">LIETUVOS<text:s/></text:span><text:span text:style-name="T11">RESPUBLIKOS APLINKOS MINISTRAS</text:span></text:p>
      <text:p text:style-name="P12"/>
      <text:p text:style-name="P13"><text:span text:style-name="T14">ĮSAKYMAS</text:span></text:p>
      <text:p text:style-name="P15"><text:span text:style-name="T16">DĖL VILKŲ MEDŽIOJIMO 2022</text:span><text:span text:style-name="T17">–</text:span><text:span text:style-name="T18">2023 METŲ MEDŽIOKLĖS SEZONU NUTRAUKIMO</text:span></text:p>
      <text:p text:style-name="P19"/>
      <text:p text:style-name="P20"><text:span text:style-name="T21">2023 m. kovo 1 d. Nr. D1-63</text:span></text:p>
      <text:p text:style-name="P22">Vilnius</text:p>
      <text:p text:style-name="P23"/>
      <text:p text:style-name="P24"/>
      <text:p text:style-name="P25"><text:span text:style-name="T26">Atsižvelgdamas į Medžioklės Lietuvos Respublikos teritorijoje taisyklių, patvirtintų Lietuvos Respublikos aplinkos ministro 2000 m. birželio 27 d. įsakymu Nr. 258 „Dėl Medžioklės Lietuvos Respublikos teritorijoje taisyklių patvirtinimo“, 15.2.6 papunktį, Vilko<text:s/></text:span><text:span text:style-name="T27">(Canis lupus)</text:span><text:span text:style-name="T28"> apsaugos plano, patvirtinto Lietuvos Respublikos aplinkos ministro 2014 m. rugpjūčio 28 d. įsakymu Nr. D1-699 „Dėl Vilko<text:s/></text:span><text:span text:style-name="T29">(Canis lupus)<text:s/></text:span><text:span text:style-name="T30">apsaugos plano patvirtinimo“, 37 punktą ir į tai, kad, pateiktais duomenimis apie vilkų sumedžiojimą per 2022–2023 metų medžioklės sezoną, Lietuvos Respublikos aplinkos ministro<text:s/></text:span><text:span text:style-name="T31">2022 m. spalio 11 d. įsakymu  Nr. D1-328<text:s/></text:span><text:span text:style-name="T32">„Dėl vilkų sumedžiojimo per 2022–2023 metų medžioklės sezoną limito patvirtinimo“ nustatytas vilkų sumedžiojimo limitas yra išnaudotas,</text:span></text:p>
      <text:p text:style-name="P33"><text:span text:style-name="T34">n u s t a t a u, kad vilkų medžiojimas Lietuvos Respublikos teritorijoje 2022–2023 metų medžioklės sezonu nutraukiamas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Simonas Gentvil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g.ladukas</meta:initial-creator>
    <dc:creator>adlibuser</dc:creator>
    <meta:creation-date>2023-03-01T12:19:00Z</meta:creation-date>
    <dc:date>2023-03-01T12:19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6" meta:character-count="1087" meta:row-count="31" meta:non-whitespace-character-count="966"/>
  </office:meta>
</office:document-meta>
</file>