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<text:span text:style-name="T12">DĖL VALSTYBĖS TARNYBOS DEPARTAMENTO DIREKTORIAUS 2013 m. <text:s/>SAUSIO 2 d. įsakymo NR. 27v-2 „dėl VALSTYBĖS TARNAUTOJŲ KVALIFIKACIJOS TOBULINIMO ĮSTAIGŲ SĄRAŠO TVIRTINIMO“ PAKEITIMO</text:span></text:p>
      <text:p text:style-name="P13"/>
      <text:p text:style-name="P14">2016 m. vasario 3 d. Nr. 27V-18</text:p>
      <text:p text:style-name="P15">Vilnius</text:p>
      <text:p text:style-name="P16"/>
      <text:p text:style-name="P17"/>
      <text:p text:style-name="P18"><text:span text:style-name="T19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0">rašau po žodžių<text:s/></text:span><text:span text:style-name="T21">„Viešoji įstaiga PARAMOS VAIKAMS CENTRAS“ žodžius „Viešoji įstaiga Pelės galerija“.</text:span></text:p>
      <text:p text:style-name="P22"/>
      <text:p text:style-name="P23"/>
      <text:p text:style-name="P24"/>
      <text:p text:style-name="P25"><text:span text:style-name="T26">Direktorius</text:span><text:span text:style-name="T27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2-03T14:46:00Z</meta:creation-date>
    <dc:date>2016-02-03T14:46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682" meta:row-count="21" meta:non-whitespace-character-count="604"/>
  </office:meta>
</office:document-meta>
</file>