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text-align="justify" fo:text-indent="0.5in"/>
      <style:text-properties style:font-size-complex="12pt"/>
    </style:style>
    <style:style style:name="P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0" style:parent-style-name="Normal" style:family="paragraph">
      <style:paragraph-properties fo:margin-right="-0.0006in" fo:text-indent="4in"/>
    </style:style>
    <style:style style:name="T61" style:parent-style-name="DefaultParagraphFont" style:family="text">
      <style:text-properties style:font-size-complex="12pt"/>
    </style:style>
    <style:style style:name="P62" style:parent-style-name="Normal" style:family="paragraph">
      <style:paragraph-properties fo:margin-right="-0.0006in" fo:text-indent="4in"/>
      <style:text-properties style:font-size-complex="12pt"/>
    </style:style>
    <style:style style:name="P63" style:parent-style-name="Normal" style:family="paragraph">
      <style:paragraph-properties fo:margin-right="-0.0006in" fo:text-indent="4in"/>
      <style:text-properties style:font-size-complex="12pt"/>
    </style:style>
    <style:style style:name="P64" style:parent-style-name="Normal" style:family="paragraph">
      <style:paragraph-properties fo:margin-right="-0.0006in" fo:text-indent="4in"/>
      <style:text-properties style:font-size-complex="12pt"/>
    </style:style>
    <style:style style:name="P65" style:parent-style-name="Normal" style:family="paragraph">
      <style:paragraph-properties fo:margin-right="-0.0006in" fo:text-indent="4in"/>
      <style:text-properties style:font-size-complex="12pt"/>
    </style:style>
    <style:style style:name="P66" style:parent-style-name="Normal" style:family="paragraph">
      <style:paragraph-properties fo:margin-right="-0.0006in" fo:text-indent="4in"/>
      <style:text-properties style:font-size-complex="12pt"/>
    </style:style>
    <style:style style:name="P67" style:parent-style-name="Normal" style:family="paragraph">
      <style:paragraph-properties fo:margin-right="-0.0006in" fo:text-indent="4in"/>
      <style:text-properties style:font-size-complex="12pt"/>
    </style:style>
    <style:style style:name="P68" style:parent-style-name="Normal" style:family="paragraph">
      <style:paragraph-properties fo:margin-right="-0.0006in" fo:text-indent="4in"/>
      <style:text-properties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fo:line-height="150%"/>
      <style:text-properties fo:text-transform="uppercase"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fo:line-height="150%" fo:text-indent="0.5in"/>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fo:text-transform="uppercase"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line-height="150%"/>
    </style:style>
    <style:style style:name="P250" style:parent-style-name="Normal" style:family="paragraph">
      <style:paragraph-properties fo:text-align="center" fo:line-height="150%"/>
    </style:style>
    <style:style style:name="T2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LIETUVOS RESPUBLIKOS SEIMO 2002 M. GEGUŽĖS 30 D. NUTARIMO NR. IX-912 „DĖL REZERVINIO (STABILIZAVIMO) FONDO NUOSTATŲ PATVIRTINIMO“ PAKEITIMO</text:p>
      <text:p text:style-name="P17"/>
      <text:p text:style-name="P18">2015 m. lapkričio 17 d. Nr. XII-2020</text:p>
      <text:p text:style-name="P19">Vilnius</text:p>
      <text:p text:style-name="P20"/>
      <text:p text:style-name="P21"/>
      <text:p text:style-name="P22"/>
      <text:p text:style-name="P23"><text:span text:style-name="T24">Lietuvos Respublikos Seimas n u t a r i a:</text:span></text:p>
      <text:p text:style-name="P25"/>
      <text:p text:style-name="P26"><text:span text:style-name="T27">1</text:span><text:span text:style-name="T28"><text:s/>straipsnis.</text:span></text:p>
      <text:p text:style-name="P29"><text:span text:style-name="T30">Pakeisti Lietuvos Respublikos Seimo 2002 m. gegužės 30 d. nutarimą Nr. IX-912 „Dėl Rezervinio (stabilizavimo) fondo nuostatų patvirtinimo“ ir jo preambulę išdėstyti taip:</text:span></text:p>
      <text:p text:style-name="P31"><text:span text:style-name="T32">„Lietuvos Respublikos Seimas, vadovaudamasis Lietuvos Respublikos valstybės iždo įstatymo 10</text:span><text:span text:style-name="T33">1<text:s/></text:span><text:span text:style-name="T34">straipsniu, n u t a r i a:“.</text:span></text:p>
      <text:p text:style-name="P35"/>
      <text:p text:style-name="P36"><text:span text:style-name="T37">2</text:span><text:span text:style-name="T38"><text:s/>straipsnis.</text:span></text:p>
      <text:p text:style-name="P39"><text:span text:style-name="T40">Pakeisti Rezervinio (stabilizavimo) fondo nuostatus, patvirtintus Lietuvos Respublikos Seimo 2002 m. gegužės 30 d. nutarimu Nr. IX-912 „Dėl Rezervinio (stabilizavimo) fondo nuostatų patvirtinimo“, ir išdėstyti juos nauja redakcija (pridedama).</text:span></text:p>
      <text:p text:style-name="P41"/>
      <text:p text:style-name="P42"><text:span text:style-name="T43">3</text:span><text:span text:style-name="T44"><text:s/>straipsnis.</text:span></text:p>
      <text:p text:style-name="P45"><text:span text:style-name="T46">Šis nutarimas įsigalioja 2016 m. sausio 1 d.</text:span></text:p>
      <text:p text:style-name="P47"/>
      <text:p text:style-name="P48"/>
      <text:p text:style-name="P49"/>
      <text:p text:style-name="P50">Seimo Pirmininkė<text:span text:style-name="T51"><text:tab/></text:span>Loreta Graužinienė</text:p>
      <text:p text:style-name="P52"/>
      <text:p text:style-name="P53"/>
      <text:p text:style-name="P60"><text:span text:style-name="T61">PATVIRTINTA</text:span></text:p>
      <text:p text:style-name="P62">Lietuvos Respublikos Seimo<text:s/></text:p>
      <text:p text:style-name="P63">2002 m. gegužės 30 d.<text:s/></text:p>
      <text:p text:style-name="P64">nutarimu Nr. IX-912</text:p>
      <text:p text:style-name="P65">(Lietuvos Respublikos Seimo<text:s/></text:p>
      <text:p text:style-name="P66">2015 m. lapkričio 17 d.<text:s/></text:p>
      <text:p text:style-name="P67">nutarimo Nr. XII-2020</text:p>
      <text:p text:style-name="P68">redakcija)</text:p>
      <text:p text:style-name="P69"/>
      <text:p text:style-name="P70"><text:span text:style-name="T71">REZERVINIO (STABILIZAVIMO) FONDO NUOSTATAI</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Rezervinio (stabilizavimo) fondo nuostatuose<text:s/></text:span><text:span text:style-name="T82">nustatoma</text:span><text:span text:style-name="T83"><text:s/>Rezervinio (stabilizavimo) fondo (toliau – Fondas) sudarymo šaltiniai,<text:s/></text:span><text:span text:style-name="T84">sąlygos, kai lėšos Fonde laikinai nekaupiamos, Fondo<text:s/></text:span><text:span text:style-name="T85">lėšų naudojimo,</text:span><text:span text:style-name="T86"><text:s/>Fondo valdymo, Fondo lėšų</text:span><text:span text:style-name="T87"><text:s/></text:span><text:span text:style-name="T88">apskaitos ir kontrolės tvarka.</text:span></text:p>
      <text:p text:style-name="P89"><text:span text:style-name="T90">2</text:span><text:span text:style-name="T91">. Fondo tikslas –<text:s/></text:span><text:span text:style-name="T92">kaupti valstybės piniginius išteklius, reikalingus<text:s/></text:span><text:span text:style-name="T93">Lietuvos Respublikos<text:s/></text:span><text:span text:style-name="T94">valstybės biudžeto išlaidoms finansuoti<text:s/></text:span><text:span text:style-name="T95">Lietuvos Respublikos fiskalinės sutarties įgyvendinimo konstitucinio įstatymo nustatyta tvarka nustačius išskirtines aplinkybes<text:s/></text:span><text:span text:style-name="T96">ir jas paskelbus įstatymų nustatyta tvarka ir valstybės turtiniams įsipareigojimams, susijusiems su valstybės skola, Europos Sąjungos politikos įgyvendinimu ir (arba) su tuo susijusiomis sutartimis ar susitarimais, vykdyti (grąžintinai).</text:span></text:p>
      <text:p text:style-name="P97"><text:span text:style-name="T98">3</text:span><text:span text:style-name="T99">. Fondas yra valstybės pinigų fondas.</text:span></text:p>
      <text:p text:style-name="P100"><text:span text:style-name="T101">4</text:span><text:span text:style-name="T102">. Fondą valdo Lietuvos Respublikos finansų ministerija (toliau – Finansų ministerija).</text:span></text:p>
      <text:p text:style-name="P103"/>
      <text:p text:style-name="P104"><text:span text:style-name="T105">II</text:span><text:span text:style-name="T106"><text:s/>SKYRIUS<text:s/></text:span></text:p>
      <text:p text:style-name="P107"><text:span text:style-name="T108">FONDO SUDARYMO ŠALTINIAI</text:span></text:p>
      <text:p text:style-name="P109"/>
      <text:p text:style-name="P110"><text:span text:style-name="T111">5</text:span><text:span text:style-name="T112">. Fondo lėšos yra:</text:span></text:p>
      <text:p text:style-name="P113"><text:span text:style-name="T114">5.1</text:span><text:span text:style-name="T115">. 50 procentų lėšų, gautų į valstybės biudžetą, įstatymų nustatyta tvarka privatizavus valstybei nuosavybės teise priklausančius akcijų paketus;</text:span></text:p>
      <text:p text:style-name="P116"><text:span text:style-name="T117">5.2</text:span><text:span text:style-name="T118">. 50 procentų gautų į valstybės biudžetą dividendų;</text:span></text:p>
      <text:p text:style-name="P119"><text:span text:style-name="T120">5.3</text:span><text:span text:style-name="T121">. 50 procentų lėšų, gautų į valstybės biudžetą, pardavus viešo aukciono būdu įstatymų nustatyta tvarka valstybės nekilnojamąjį turtą ir kitus nekilnojamuosius daiktus;</text:span></text:p>
      <text:p text:style-name="P122"><text:span text:style-name="T123">5.4</text:span><text:span text:style-name="T124">. 50 procentų lėšų, gautų į valstybės biudžetą, pardavus valstybinės žemės ūkio paskirties žemės sklypus;</text:span></text:p>
      <text:p text:style-name="P125"><text:span text:style-name="T126">5.5</text:span><text:span text:style-name="T127">. Lietuvos Respublikos atitinkamų metų valstybės biudžeto ir savivaldybių biudžetų finansinių rodiklių patvirtinimo įstatyme numatyti pervesti į Fondą perteklinio valstybės biudžeto asignavimai;</text:span></text:p>
      <text:p text:style-name="P128"><text:span text:style-name="T129">5.6</text:span><text:span text:style-name="T130">. kiti Lietuvos Respublikos atitinkamų metų valstybės biudžeto ir savivaldybių biudžetų finansinių rodiklių patvirtinimo įstatyme numatyti pervesti į Fondą valstybės biudžeto asignavimai;</text:span></text:p>
      <text:p text:style-name="P131"><text:span text:style-name="T132">5.7</text:span><text:span text:style-name="T133">. pajamos, gautos investavus Fondo lėšas;</text:span></text:p>
      <text:p text:style-name="P134"><text:span text:style-name="T135">5.8</text:span><text:span text:style-name="T136">. pajamos, gautos už Fondo lėšų likutį banko sąskaitose;</text:span></text:p>
      <text:p text:style-name="P137"><text:span text:style-name="T138">5.9</text:span><text:span text:style-name="T139">. kitos teisėtai gautos lėšos.</text:span></text:p>
      <text:p text:style-name="P140"><text:span text:style-name="T141">6</text:span><text:span text:style-name="T142">. Šių nuostatų 5.1–5.6 papunkčiuose nurodytas lėšas į Fondą perveda Finansų ministerija Lietuvos Respublikos finansų ministro nustatyta tvarka.</text:span></text:p>
      <text:p text:style-name="P143"><text:span text:style-name="T144">7</text:span><text:span text:style-name="T145">.</text:span><text:span text:style-name="T146"><text:s/></text:span><text:span text:style-name="T147">Paskutinių praėjusių metų faktiniam valdžios sektoriaus skolos lygiui viršijus 45 procentus bendrojo vidaus produkto ir (arba) paskutinių praėjusių metų Lietuvos Respublikos Vyriausybės skolinimosi valstybės vardu vidutinei svertinei palūkanų normai (skaičiuojamai pagal nominaliąją visų ilgesnės negu vienų metų trukmės skolinimosi priemonių trukmę) viršijus nominalų 6 procentų lygį, šių nuostatų 5.1–5.6 papunkčiuose nurodytos lėšos einamaisiais metais (nuo to momento, kai sužinomi šiame punkte nurodyti faktai) nekaupiamos Fonde ir paliekamos valstybės biudžete Lietuvos Respublikos finansų ministro sprendimu. Vidutinės svertinės palūkanos skaičiuojamos kaip šių palūkanų svertinis aritmetinis vidurkis.</text:span></text:p>
      <text:p text:style-name="P148"><text:span text:style-name="T149">8</text:span><text:span text:style-name="T150">. Fondo lėšos kaupiamos Fondo sąskaitoje, atidarytoje Finansų ministerijai Lietuvos banke.</text:span></text:p>
      <text:p text:style-name="P151"/>
      <text:p text:style-name="P152"><text:span text:style-name="T153">III</text:span><text:span text:style-name="T154"><text:s/>SKYRIUS<text:s/></text:span></text:p>
      <text:p text:style-name="P155"><text:span text:style-name="T156">FONDO LĖŠŲ NAUDOJIMAS</text:span></text:p>
      <text:p text:style-name="P157"/>
      <text:p text:style-name="P158"><text:span text:style-name="T159">9</text:span><text:span text:style-name="T160">. Fondo lėšos gali būti naudojamos:</text:span></text:p>
      <text:p text:style-name="P161"><text:span text:style-name="T162">9.1</text:span><text:span text:style-name="T163">. valstybės biudžeto išlaidoms finansuoti Lietuvos Respublikos fiskalinės sutarties įgyvendinimo konstitucinio įstatymo nustatyta tvarka nustačius išskirtines aplinkybes ir jas paskelbus įstatymų nustatyta tvarka;</text:span></text:p>
      <text:p text:style-name="P164"><text:span text:style-name="T165">9.2</text:span><text:span text:style-name="T166">. valstybės turtiniams įsipareigojimams, susijusiems su valstybės skola, vykdyti (grąžintinai);</text:span></text:p>
      <text:p text:style-name="P167"><text:span text:style-name="T168">9.3</text:span><text:span text:style-name="T169">. valstybės turtiniams įsipareigojimams, susijusiems su<text:s/></text:span><text:span text:style-name="T170">Europos Sąjungos politikos įgyvendinimu ir (arba) su tuo susijusiomis sutartimis ar susitarimais,<text:s/></text:span><text:span text:style-name="T171">vykdyti (grąžintinai);</text:span></text:p>
      <text:p text:style-name="P172"><text:span text:style-name="T173">9.4</text:span><text:span text:style-name="T174">. Fondo valdymo išlaidoms.</text:span></text:p>
      <text:p text:style-name="P175"><text:span text:style-name="T176">10</text:span><text:span text:style-name="T177">. Finansų ministerija laikinai laisvas Fondo lėšas investuoja Lietuvos Respublikos finansų ministro nustatyta tvarka, laikydamasi Lietuvos Respublikos valstybės iždo įstatymo 11 straipsnio 2 dalyje nustatytų sąlygų ir vadovaudamasi šio įstatymo 11 straipsnio 3 dalyje nustatytais kriterijais.</text:span></text:p>
      <text:p text:style-name="P178"><text:span text:style-name="T179">11</text:span><text:span text:style-name="T180">. Lietuvos Respublikos Seimui patvirtinus Fondo lėšų sąmatą, Fondo lėšos naudojamos Lietuvos Respublikos finansų ministro nustatyta tvarka.</text:span></text:p>
      <text:p text:style-name="P181"/>
      <text:p text:style-name="P182"><text:span text:style-name="T183">IV</text:span><text:span text:style-name="T184"><text:s/>SKYRIUS<text:s/></text:span></text:p>
      <text:p text:style-name="P185"><text:span text:style-name="T186">FONDO VALDYBA</text:span></text:p>
      <text:p text:style-name="P187"/>
      <text:p text:style-name="P188"><text:span text:style-name="T189">12</text:span><text:span text:style-name="T190">. Fondo valdybą sudaro šie nariai:</text:span></text:p>
      <text:p text:style-name="P191"><text:span text:style-name="T192">12.1</text:span><text:span text:style-name="T193">. Lietuvos Respublikos finansų ministras – Fondo valdybos pirmininkas;</text:span></text:p>
      <text:p text:style-name="P194"><text:span text:style-name="T195">12.2</text:span><text:span text:style-name="T196">. Lietuvos Respublikos ūkio ministras;</text:span></text:p>
      <text:p text:style-name="P197"><text:span text:style-name="T198">12.3</text:span><text:span text:style-name="T199">. Lietuvos Respublikos socialinės apsaugos ir darbo ministras;</text:span></text:p>
      <text:p text:style-name="P200"><text:span text:style-name="T201">12.4</text:span><text:span text:style-name="T202">. Lietuvos Respublikos Vyriausybės kancleris;</text:span></text:p>
      <text:p text:style-name="P203"><text:span text:style-name="T204">12.5</text:span><text:span text:style-name="T205">. centralizuotai valdomo valstybės turto valdytojo vadovas.<text:s/></text:span></text:p>
      <text:p text:style-name="P206"><text:span text:style-name="T207">13</text:span><text:span text:style-name="T208">. Fondo valdybos posėdžiuose gali dalyvauti Fondo valdybos pakviesti asmenys.</text:span></text:p>
      <text:p text:style-name="P209"><text:span text:style-name="T210">14</text:span><text:span text:style-name="T211">. Fondo valdyba:</text:span></text:p>
      <text:p text:style-name="P212"><text:span text:style-name="T213">14.1</text:span><text:span text:style-name="T214">. svarsto Finansų ministerijos parengtą Fondo lėšų sąmatos projektą ir priima sprendimą dėl pritarimo jam. Jeigu Fondo valdyba projektui nepritaria, Finansų ministerija Fondo valdybos nustatytu terminu teikia patikslintą Fondo lėšų sąmatos projektą. Fondo lėšų sąmatos projektą, kuriam Fondo valdyba pritarė, Finansų ministerija pateikia Lietuvos Respublikos Vyriausybei kartu su Lietuvos Respublikos atitinkamų metų valstybės biudžeto ir savivaldybių biudžetų finansinių rodiklių patvirtinimo įstatymo projektu;</text:span></text:p>
      <text:p text:style-name="P215"><text:span text:style-name="T216">14.2</text:span><text:span text:style-name="T217">. tvirtina Fondo valdybos darbo reglamentą;</text:span></text:p>
      <text:p text:style-name="P218"><text:span text:style-name="T219">14.3</text:span><text:span text:style-name="T220">. sprendžia kitus su Fondo valdymu susijusius klausimus.</text:span></text:p>
      <text:p text:style-name="P221"><text:span text:style-name="T222">15</text:span><text:span text:style-name="T223">. Fondo valdybos posėdžiai rengiami prireikus. Posėdis yra teisėtas, kai jame dalyvauja ne mažiau kaip 3 Fondo valdybos nariai.</text:span></text:p>
      <text:p text:style-name="P224"><text:span text:style-name="T225">16</text:span><text:span text:style-name="T226">. Fondo valdyba posėdžiuose priima sprendimus. Fondo valdybos sprendimai įforminami nutarimais. Fondo valdybos sprendimas yra priimtas, jeigu už jį balsuoja ne mažiau kaip 3 Fondo valdybos nariai. Jeigu balsai pasiskirsto po lygiai, lemiamas yra Fondo valdybos pirmininko balsas. Fondo valdybos narys turi teisę balsuoti raštu dėl iš anksto paskelbto posėdžio darbotvarkės klausimo.</text:span></text:p>
      <text:p text:style-name="P227"><text:span text:style-name="T228">17</text:span><text:span text:style-name="T229">. Fondo valdybos posėdžiams pirmininkauja Fondo valdybos pirmininkas arba vienas iš jos narių Fondo valdybos darbo reglamente nustatyta tvarka.</text:span></text:p>
      <text:p text:style-name="P230"><text:span text:style-name="T231">18</text:span><text:span text:style-name="T232">. Fondo valdybos darbą padeda organizuoti ir ją aptarnauja Finansų ministerija.</text:span></text:p>
      <text:p text:style-name="P233"/>
      <text:p text:style-name="P234"><text:span text:style-name="T235">V</text:span><text:span text:style-name="T236"><text:s/>SKYRIUS<text:s/></text:span></text:p>
      <text:p text:style-name="P237"><text:span text:style-name="T238">FONDO LĖŠŲ APSKAITA IR KONTROLĖ</text:span></text:p>
      <text:p text:style-name="P239"/>
      <text:p text:style-name="P240"><text:span text:style-name="T241">19</text:span><text:span text:style-name="T242">. Fondo lėšų apskaitą tvarko ir ataskaitų rinkinius rengia Finansų ministerija pagal Lietuvos Respublikos viešojo sektoriaus atskaitomybės įstatymą. Finansų ministerija užtikrina, kad Fondo lėšos būtų kaupiamos ir išduodamos atliekant valstybės iždo procedūras.</text:span></text:p>
      <text:p text:style-name="P243"><text:span text:style-name="T244">20</text:span><text:span text:style-name="T245">. Fondo tarpinių ataskaitų rinkinį ir metinių ataskaitų rinkinį Finansų ministerija pateikia Fondo valdybai ir skelbia Finansų ministerijos interneto svetainėje.</text:span></text:p>
      <text:p text:style-name="P246"><text:span text:style-name="T247">21</text:span><text:span text:style-name="T248">. Fondo metinių ataskaitų rinkinio auditą kiekvienais metais atlieka Lietuvos Respublikos valstybės kontrolė. Fondo metinių ir tarpinių ataskaitų rinkinių sudarymo, teikimo, tvirtinimo ir skelbimo tvarką nustato Lietuvos Respublikos viešojo sektoriaus atskaitomybės įstatymas.</text:span></text:p>
      <text:p text:style-name="P249"/>
      <text:p text:style-name="P250"><text:span text:style-name="T251">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name="Times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0T08:19:00Z</meta:creation-date>
    <dc:date>2015-11-20T08:19:00Z</dc:date>
    <meta:print-date>2004-12-10T05:45:00Z</meta:print-date>
    <meta:template xlink:href="Normal" xlink:type="simple"/>
    <meta:editing-cycles>2</meta:editing-cycles>
    <meta:editing-duration>PT0S</meta:editing-duration>
    <meta:document-statistic meta:page-count="5" meta:paragraph-count="117" meta:word-count="989" meta:character-count="7851" meta:row-count="367" meta:non-whitespace-character-count="6979"/>
  </office:meta>
</office:document-meta>
</file>