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7875in"/>
    </style:style>
    <style:style style:name="T13" style:parent-style-name="DefaultParagraphFont" style:family="text">
      <style:text-properties fo:letter-spacing="0.0694in"/>
    </style:style>
    <style:style style:name="P14" style:parent-style-name="Normal" style:family="paragraph">
      <style:paragraph-properties fo:text-align="justify" fo:line-height="150%" fo:text-indent="0.7875in"/>
    </style:style>
    <style:style style:name="P15" style:parent-style-name="Normal" style:family="paragraph">
      <style:paragraph-properties fo:text-align="justify" fo:line-height="150%" fo:text-indent="0.7875in"/>
    </style:style>
    <style:style style:name="P16" style:parent-style-name="Normal" style:family="paragraph">
      <style:paragraph-properties fo:text-indent="0.7875in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  <style:text-properties style:font-weight-complex="bold"/>
    </style:style>
    <style:style style:name="P21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9 M. SAUSIO 29 D. SPRENDIMO NR. T-VIII-1151 „DĖL VARĖNOS MIESTO CENTRINIO KVARTALO ENERGINIO EFEKTYVUMO DIDINIMO PROGRAMOS PATVIRTINIMO“ PAKEITIMO <text:s/></text:span></text:p>
      <text:p text:style-name="P8"/>
      <text:p text:style-name="P9">2020 m. rugpjūčio 25 d. Nr. T-IX-415</text:p>
      <text:p text:style-name="P10">Varėna</text:p>
      <text:p text:style-name="P11"/>
      <text:p text:style-name="P12">Vadovaudamasi Lietuvos Respublikos vietos savivaldos įstatymo 18 straipsnio 1 dalimi, Varėnos rajono savivaldybės taryba <text:s/><text:span text:style-name="T13">nusprendži</text:span>a:</text:p>
      <text:p text:style-name="P14">Pakeisti Varėnos rajono savivaldybės tarybos 2019 m. sausio 29 d. sprendimą Nr. T-VIII-1151 „Dėl Varėnos miesto centrinio kvartalo energinio efektyvumo didinimo programos patvirtinimo“ ir 2.1 papunktį išdėstyti taip:</text:p>
      <text:p text:style-name="P15">„2.1. UAB „Varėnos šilumą“ – atsakingą už daugiabučiams namams atnaujinti (modernizuoti) taikomų kompleksinių energinį efektyvumą didinančių priemonių įgyvendinimą;“.</text:p>
      <text:p text:style-name="P16">Šis sprendimas gali būti skundžiamas Lietuvos Respublikos administracinių bylų teisenos įstatymo nustatyta tvarka.</text:p>
      <text:p text:style-name="P17"/>
      <text:p text:style-name="P18"/>
      <text:p text:style-name="P19"/>
      <text:p text:style-name="P20">Savivaldybės meras<text:s/><text:tab/><text:tab/><text:tab/><text:tab/><text:tab/><text:tab/><text:tab/><text:tab/>Algis Kašėta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9-02T05:40:00Z</meta:creation-date>
    <dc:date>2020-09-02T05:40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9" meta:character-count="955" meta:row-count="56" meta:non-whitespace-character-count="852"/>
  </office:meta>
</office:document-meta>
</file>