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name-complex="Tahoma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Object 1" text:anchor-type="as-char" svg:x="0in" svg:y="0in" svg:width="0.5375in" svg:height="0.59444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VILNIAUS RAJONO SAVIVALDYBĖS TARYBA</text:p>
      <text:p text:style-name="P13"/>
      <text:p text:style-name="P14">SPRENDIMAS</text:p>
      <text:p text:style-name="P15">DĖL DIDŽIAUSIO LEISTINO DARBUOTOJŲ SKAIČIAUS VILNIAUS RAJONO SAVIVALDYBĖS NEMENČINĖS DAUGIAFUNKCINIAME KULTŪROS CENTRE PATVIRTINIMO</text:p>
      <text:p text:style-name="P16"/>
      <text:p text:style-name="P17">2020 m. gruodžio 18 d. Nr. T3-393</text:p>
      <text:p text:style-name="P18">Vilnius</text:p>
      <text:p text:style-name="P19"/>
      <text:p text:style-name="P20"><text:span text:style-name="T21">Vadovaudamasi Lietuvos Respublikos vietos savivaldos įstatymo 16 str. 4 d.,</text:span><text:span text:style-name="T22"><text:s/></text:span><text:span text:style-name="T23">18 str. 1 d., Lietuvos Respublikos biudžetinių įstaigų įstatymo 4 str. 2 d., 3 d. 7 p., atsižvelgdama į Nemenčinės daugiafunkcinio kultūros centro direktoriaus 2020 m. spalio 30 d. prašymą<text:s/></text:span><text:span text:style-name="T24">Nr.<text:s/></text:span><text:span text:style-name="T25">IS-58 „Dėl lėšų planavimo“ bei 2020 m. lapkričio 19 d. prašymą<text:s/></text:span><text:span text:style-name="T26">Nr. IS</text:span><text:span text:style-name="T27">-64 „Dėl lėšų planavimo“, Vilniaus rajono savivaldybės taryba <text:s/>n u s p r e n d ž i a:</text:span></text:p>
      <text:p text:style-name="P28"><text:span text:style-name="T29">1</text:span><text:span text:style-name="T30">. Patvirtinti didžiausią leistiną darbuotojų, dirbančių pagal darbo sutartis Vilniaus rajono savivaldybės Nemenčinės daugiafunkciniame kultūros centre ir jo skyriuose ir gaunančių darbo užmokestį iš Vilniaus rajono savivaldybės biudžeto, etatų skaičių – 80,5.</text:span></text:p>
      <text:p text:style-name="P31"><text:span text:style-name="T32">2</text:span><text:span text:style-name="T33">.<text:s/></text:span><text:span text:style-name="T34">Pripažinti netekusiu galios</text:span><text:span text:style-name="T35"><text:s/>Vilniaus rajono savivaldybės tarybos 2018 m. spalio 26 d. sprendimą Nr. T3-338 „Dėl didžiausio leistino darbuotojų, dirbančių pagal darbo sutartis, skaičiaus Vilniaus rajono savivaldybės Nemenčinės daugiafunkciniame kultūros centre patvirtinimo“.</text:span></text:p>
      <text:p text:style-name="P36"><text:span text:style-name="T37">3</text:span><text:span text:style-name="T38">. Šį sprendimą teisės aktų nustatyta tvarka paskelbti Teisės aktų registre ir Savivaldybės tinklalapyje.</text:span></text:p>
      <text:p text:style-name="P39"/>
      <text:p text:style-name="P40"/>
      <text:p text:style-name="P41"/>
      <text:p text:style-name="P42">Savivaldybės merė<text:tab/>Marija Reks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3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DIDŽIAUSIO LEISTINO DARBUOTOJŲ SKAIČIAUS VILNIAUS KRAŠTO ETNOGRAFINIAME MUZIEJUJE IR MUZIEJAUS DIREKTORIAUS TARNYBINIO ATLYGINIMO KOEFICIENTO NUSTATYMO PATVIRTINIMO</dc:title>
    <dc:subject>T3-440</dc:subject>
    <meta:initial-creator>VILNIAUS RAJONO SAVIVALDYBĖS TARYBA</meta:initial-creator>
    <dc:creator>adlibuser</dc:creator>
    <meta:creation-date>2020-12-28T10:01:00Z</meta:creation-date>
    <dc:date>2020-12-28T10:01:00Z</dc:date>
    <meta:print-date>2015-07-21T11:4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86" meta:character-count="1374" meta:row-count="36" meta:non-whitespace-character-count="1198"/>
  </office:meta>
</office:document-meta>
</file>