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text:span text:style-name="T12">SPRENDIMAS</text:span></text:p>
      <text:p text:style-name="P13"><text:span text:style-name="T14">DĖL<text:s/></text:span><text:span text:style-name="T15">MARIJAMPOLĖS SAVIVALDYBĖS TARYBOS 2019 M. LAPKRIČIO 25 D. SPRENDIMO NR. 1-321<text:s/></text:span><text:span text:style-name="T16">„DĖL MARIJAMPOLĖS SAVIVALDYBĖS APLINKOS APSAUGOS RĖMIMO SPECIALIOSIOS PROGRAMOS PRIEMONIŲ RENGIMO, FINANSAVIMO, VYKDYMO IR LĖŠŲ PANAUDOJIMO KONTROLĖS TVARKOS APRAŠO PATVIRTINIMO“ PAKEITIMO</text:span></text:p>
      <text:p text:style-name="P17"/>
      <text:p text:style-name="P18">2022 m. sausio 31 d. Nr. 1-22</text:p>
      <text:p text:style-name="P19">Marijampolė</text:p>
      <text:p text:style-name="P20"/>
      <text:p text:style-name="P21"/>
      <text:p text:style-name="P22"><text:span text:style-name="T23">Vadovaudamasi Lietuvos Respublikos vietos savivaldos </text:span><text:a xlink:href="https://www.e-tar.lt/portal/lt/legalAct/TAR.D0CD0966D67F/asr" office:target-frame-name="_top" xlink:show="replace"><text:span text:style-name="T24">įstatymo</text:span></text:a><text:span text:style-name="T25"> 18 straipsnio 1 dalimi ir Lietuvos Respublikos savivaldybių aplinkos apsaugos rėmimo specialiosios programos įstatymo 2 straipsnio 2 dalimi, Marijampolės savivaldybės taryba n u s p r e n d ž i a :</text:span></text:p>
      <text:p text:style-name="P26"><text:span text:style-name="T27">Pakeisti Marijampolės savivaldybės aplinkos apsaugos rėmimo specialiosios programos priemonių rengimo, finansavimo, vykdymo ir lėšų panaudojimo kontrolės tvarkos aprašą, patvirtintą  Marijampolės savivaldybės tarybos 2019 m. lapkričio 25 d. sprendimu Nr. 1-321 „Dėl Marijampolės savivaldybės aplinkos apsaugos rėmimo specialiosios programos priemonių rengimo, finansavimo, vykdymo ir lėšų panaudojimo kontrolės tvarkos aprašo patvirtinimo“:</text:span></text:p>
      <text:p text:style-name="P28"><text:span text:style-name="T29">1</text:span><text:span text:style-name="T30">.</text:span><text:span text:style-name="T31"><text:tab/>Pakeisti 4.2 papunktį ir jį išdėstyti taip:</text:span></text:p>
      <text:p text:style-name="P32"><text:span text:style-name="T33">„</text:span><text:span text:style-name="T34">4.2</text:span><text:span text:style-name="T35">. Aplinkosaugos priemonėms (aplinkos kokybės gerinimo ir apsaugos priemonės; atliekų tvarkymo infrastruktūros plėtros priemonės; atliekų, kurių turėtojo nustatyti neįmanoma arba kuris nebeegzistuoja, tvarkymo priemonės; aplinkos monitoringo, prevencinės, aplinkos atkūrimo priemonės; visuomenės švietimo ir mokymo aplinkosaugos klausimais priemonės; viešųjų želdynų kūrimui, viešųjų želdynų ir želdinių apsaugai, priežiūrai, tvarkymui, būklės stebėsenai, viešųjų želdinių veisimui, privalomai viešųjų želdynų ir želdinių būklės ekspertizei, želdinių ir želdynų, neatsižvelgiant į žemės, kurioje jie yra, nuosavybės formą, inventorizavimui ir apskaitai ir t. t., nurodytos SAARS programos lėšų naudojimo rekomendacijose) skiriama 80 procentų SAARS programos lėšų dalis, kuri apskaičiuojama nuo planuojamų įplaukų einamaisiais metais, nurodytų šio aprašo finansavimo šaltinių 3.2, 3.4, 3.5, 3.6, 3.7 papunkčiuose bendros sumos bei praėjusių metų nepanaudotų lėšų likutis.“;</text:span></text:p>
      <text:p text:style-name="P36"><text:span text:style-name="T37">2</text:span><text:span text:style-name="T38">.</text:span><text:span text:style-name="T39"><text:tab/>Pakeisti 10 punktą ir jį išdėstyti taip:</text:span></text:p>
      <text:p text:style-name="P40"><text:span text:style-name="T41">„</text:span><text:span text:style-name="T42">10</text:span><text:span text:style-name="T43">. Paraiškas, vadovaudamiesi Lietuvos Respublikos savivaldybių aplinkos apsaugos rėmimo specialiosios programos įstatymu,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Aplinkos ministerijos parengtomis Savivaldybių aplinkos apsaugos rėmimo specialiosios programos lėšų naudojimo rekomendacijomis, gali teikti žemės sklypų, kuriuose nėra uždrausta medžioklė, savininkai, valdytojai ir naudotojai, biudžetinės ir nepelno siekiančios įstaigos ir organizacijos ar jų padaliniai (toliau – pareiškėjas).“;</text:span></text:p>
      <text:p text:style-name="P44"><text:span text:style-name="T45">3</text:span><text:span text:style-name="T46">.</text:span><text:span text:style-name="T47"><text:tab/>Pakeisti 14 punktą ir jį išdėstyti taip:</text:span></text:p>
      <text:p text:style-name="P48"><text:span text:style-name="T49">„</text:span><text:span text:style-name="T50">14</text:span><text:span text:style-name="T51">. Užregistruotos paraiškos perduodamos Marijampolės savivaldybės administracijos Aplinkotvarkos ir infrastruktūros skyriui, kuris inicijuoja Prevencinių priemonių, kuriomis siekiama išvengti medžiojamųjų gyvūnų daromos žalos, vertinimo komisijos</text:span><text:span text:style-name="T52"><text:s/>ir<text:s/></text:span><text:span text:style-name="T53">Aplinkosauginio švietimo, aplinkosaugos projektų vertinimo komisijos</text:span><text:span text:style-name="T54"><text:s/>(toliau – Vertinimo komisijos) posėdžius.“;</text:span></text:p>
      <text:p text:style-name="P55"><text:span text:style-name="T56">4</text:span><text:span text:style-name="T57">.</text:span><text:span text:style-name="T58"><text:tab/>Pakeisti 18 punktą ir jį išdėstyti taip:</text:span></text:p>
      <text:p text:style-name="P59"><text:span text:style-name="T60">„</text:span><text:span text:style-name="T61">18</text:span><text:span text:style-name="T62">.<text:s/></text:span><text:span text:style-name="T63">Paraiškas vertina ir SAARS programos priemones atrenka Savivaldybės administracijos direktoriaus įsakymu sudarytos<text:s/></text:span><text:span text:style-name="T64">V</text:span><text:span text:style-name="T65">ertinimo komisijos</text:span><text:span text:style-name="T66"><text:s/>iki sudarant Savivaldybės aplinkos apsaugos rėmimo specialiosios programos priemonių projektą, kuris teikiamas tvirtinti Savivaldybės tarybos sprendimu.“.</text:span></text:p>
      <text:p text:style-name="Normal"/>
      <text:p text:style-name="P67"/>
      <text:p text:style-name="P68"/>
      <text:p text:style-name="P69">Savivaldybės meras<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e.maze</meta:initial-creator>
    <dc:creator>adlibuser</dc:creator>
    <meta:creation-date>2022-02-02T15:40:00Z</meta:creation-date>
    <dc:date>2022-02-02T15:40:00Z</dc:date>
    <meta:print-date>1899-12-31T22:00:00Z</meta:print-date>
    <meta:template xlink:href="Normal.dotm" xlink:type="simple"/>
    <meta:editing-cycles>2</meta:editing-cycles>
    <meta:editing-duration>PT0S</meta:editing-duration>
    <meta:document-statistic meta:page-count="3" meta:paragraph-count="18" meta:word-count="461" meta:character-count="3903" meta:row-count="98" meta:non-whitespace-character-count="3460"/>
  </office:meta>
</office:document-meta>
</file>