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language-asian="lt" style:country-asian="L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weight-complex="bold"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 style:parent-style-name="DefaultParagraphFont" style:family="text">
      <style:text-properties style:font-name-asian="Andale Sans UI" style:font-name-complex="Tahoma" style:font-size-complex="12pt" fo:background-color="#FFFFFF" style:language-complex="en" style:country-complex="US"/>
    </style:style>
    <style:style style:name="T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name-complex="Tahoma" fo:letter-spacing="0.0486in"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486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347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68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fo:letter-spacing="0.0416in" style:font-size-complex="12pt"/>
    </style:style>
    <style:style style:name="T63" style:parent-style-name="DefaultParagraphFont" style:family="text">
      <style:text-properties style:font-name-asian="Calibri" fo:color="#000000" fo:letter-spacing="0.0138in"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indent="0.043in"/>
    </style:style>
    <style:style style:name="P66" style:parent-style-name="Normal" style:family="paragraph">
      <style:paragraph-properties fo:text-indent="0.043in"/>
    </style:style>
    <style:style style:name="P67" style:parent-style-name="Normal" style:family="paragraph">
      <style:paragraph-properties fo:text-indent="0.043in"/>
    </style:style>
    <style:style style:name="P68" style:parent-style-name="Normal" style:family="paragraph">
      <style:paragraph-properties fo:text-indent="0.043in"/>
    </style:style>
    <style:style style:name="P69" style:parent-style-name="Normal" style:family="paragraph">
      <style:paragraph-properties fo:text-indent="0.04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ĮSAKYMAS</text:p>
      <text:p text:style-name="P8"><text:span text:style-name="T9">DĖL KLIMATO KAITOS SPECIALIOSIOS PROGRAMOS SUBSIDIJOS LĖŠŲ, SKIRTŲ UAB „PALANGOS ŠILUMOS TINKLAI“<text:s/></text:span><text:span text:style-name="T10">SUMAŽINIMO IR IŠMOKĖTŲ LĖŠŲ GRĄŽINIMO</text:span><text:span text:style-name="T11"><text:s/></text:span></text:p>
      <text:p text:style-name="P12"/>
      <text:p text:style-name="P13">2018 m. spalio 18 <text:s/>d. Nr. D1-895</text:p>
      <text:p text:style-name="P14">Vilnius</text:p>
      <text:p text:style-name="P15"/>
      <text:p text:style-name="P16"/>
      <text:p text:style-name="P17"><text:span text:style-name="T18">Atsižvelgdamas į Klimato kaitos specialiosios programos lėšų naudojimo tvarkos aprašo, patvirtinto Lietuvos Respublikos aplinkos ministro 2010 m. balandžio 6 d. įsakymu Nr. D1-275 „Dėl Klimato kaitos specialiosios programos lėšų naudojimo tvarkos aprašo patvirtinimo“, 98 <text:s/>ir 102 punktus<text:s/></text:span><text:span text:style-name="T19">ir Viešųjų pirkimų tarnybos (toliau – VPT) 2018 m. vasario 20 d. išvadą Nr.4S-269, pateiktą ikiteisminiame tyrime Nr.07-6-00001-17, kurioje nurodyta, kad UAB „Palangos šilumos tinklai“<text:s/></text:span><text:span text:style-name="T20">(toliau – Pareiškėjas) įgyvendindama projektą „Naujo 5MW biokuro katilo statyba UAB „Palangos šilumos tinklai“</text:span><text:span text:style-name="T21">, kuriam Lietuvos Respublikos aplinkos ministro 2012 m. gegužės 4 d. įsakymu Nr. D1-393 „Dėl<text:s/></text:span><text:span text:style-name="T22">finansavimo skyrimo pagal finansavimo kryptį „Biokuro katilų nuo 500 kW iki 5 MW galingumo įrengimas centralizuotam šilumos tiekimui savivaldybėse, kurių bendras gyventojų skaičius ne didesnis negu 100 tūkst. gyventojų“ skirtas finansavimas,<text:s/></text:span><text:span text:style-name="T23">pažeidė Viešųjų pirkimų įstatymo (redakcija, galiojusi nuo 2015 m. sausio 1 d. iki 2017 m. birželio 30 d.)<text:s/></text:span><text:span text:style-name="T24">3 straipsnio 1 dalyje nustatytus pagrindinius pirkimo principus – lygiateisiškumą, nediskriminavimą ir skaidrumą bei 3 straipsnio 2 dalyje nustatytą pirkimo tikslą, nurodantį racionaliai naudoti lėšas, taip pat 18 straipsnio 8 ir 11 dalyse įtvirtintas normas, kad sutarties sąlygos sutarties galiojimo laikotarpiu negali būti keičiamos ir turi būti skelbiamos CVP IS,</text:span><text:span text:style-name="T25"><text:s/>išskyrus tokias pirkimo sutarties sąlygas, kurias pakeitus nebūtų pažeisti šio įstatymo 3 straipsnyje nustatyti principai bei tikslai ir kai tokiems pirkimo sutarties sąlygų pakeitimams yra gautas VPT sutikimas,</text:span><text:span text:style-name="T26"><text:s/>ir <text:s/>tarp Pareiškėjo ir UAB „Irdaiva“ 2014 m. rugpjūčio 1 d. pasirašytos rangos darbų sutarties Nr. 2014-08-01/1 (toliau – Rangos sutartis) 16.3 papunktį, bei atsižvelgdamas į<text:s/></text:span><text:span text:style-name="T27">Pareiškėjo ir LAAIF 2013 m. kovo 13 d. sudarytos Projektų finansavimo Klimato kaitos specialiosios programos lėšomis teikiant subsidiją sutarties Nr.<text:s/></text:span><text:span text:style-name="T28">KKS-S-24(2013) (toliau – Projektų finansavimo sutartis) 6.3.2 ir 6.3.3 punktus:</text:span></text:p>
      <text:p text:style-name="P29"><text:span text:style-name="T30">1</text:span><text:span text:style-name="T31">.</text:span><text:span text:style-name="T32"><text:tab/></text:span><text:span text:style-name="T33">Sumažinu</text:span><text:span text:style-name="T34"><text:s/>Pareiškėjui skirtą finansavimą 139 337,64 Eur (šimtas trisdešimt devyni tūkstančiai trys šimtai trisdešimt septyni eurai, 64 ct), kurį sudaro:</text:span></text:p>
      <text:p text:style-name="P35"><text:span text:style-name="T36">1.1</text:span><text:span text:style-name="T37">. 106 278,58 Eur (šimtas šeši tūkstančiai du šimtai septyniasdešimt aštuoni eurai, 58 ct), t.y. 100 proc. nuo Pareiškėjui skirtos subsidijos dalies pagal</text:span><text:span text:style-name="T38"><text:s/>Rangos sutarties papildomą susitarimą Nr. 2;</text:span></text:p>
      <text:p text:style-name="P39"><text:span text:style-name="T40">1.2</text:span><text:span text:style-name="T41">.<text:s/></text:span><text:span text:style-name="T42">33 059,06 Eur (trisdešimt trys tūkstančiai penkiasdešimt devyni eurai, 6 ct)</text:span><text:span text:style-name="T43">, t. y. 11,5 proc. (generalinės rangos išskaitos dydis) nuo Pareiškėjui skirtos subsidijos dalies pagal Rangos sutartį</text:span><text:span text:style-name="T44">.<text:s/></text:span><text:span text:style-name="T45"><text:s/></text:span></text:p>
      <text:p text:style-name="P46"><text:span text:style-name="T47">2</text:span><text:span text:style-name="T48">.<text:s/></text:span><text:span text:style-name="T49">Nustatau</text:span><text:span text:style-name="T50">, kad 3 506,24 Eur (trys tūkstančiai penki šimtai šeši eurai, 24 ct) finansinė pataisa išskaičiuotina iš Pareiškėjui skirtos mokėtinos subsidijos dalies pagal Projektų finansavimo sutartį.</text:span></text:p>
      <text:p text:style-name="P51"><text:span text:style-name="T52">3</text:span><text:span text:style-name="T53">.<text:s/></text:span><text:span text:style-name="T54">Nustatau,<text:s/></text:span><text:span text:style-name="T55">kad Pareiškėjas per 60 dienų nuo šio įsakymo įsigaliojimo dienos privalo grąžinti 135 831,4 Eur (šimtas trisdešimt penki tūkstančiai aštuoni šimtai trisdešimt vienas euras, 40 ct) Klimato kaitos specialiosios programos lėšų sumą, susijusią su projektu, į Aplinkos projektų valdymo agentūros atsiskaitomąją sąskaitą LT927044060008155754.<text:s/></text:span></text:p>
      <text:p text:style-name="P56"><text:span text:style-name="T57">4</text:span><text:span text:style-name="T58">. Šis įsakymas gali būti skundžiamas Lietuvos Respublikos administracinių bylų teisenos įstatymo nustatyta tvarka.</text:span></text:p>
      <text:p text:style-name="P59"><text:span text:style-name="T60">5</text:span><text:span text:style-name="T61">.<text:s/></text:span><text:span text:style-name="T62">Nustata</text:span><text:span text:style-name="T63">u,</text:span><text:span text:style-name="T64"><text:s/>kad šis įsakymas įsigalioja kitą dieną po paskelbimo Teisės aktų registre.</text:span></text:p>
      <text:p text:style-name="P65"/>
      <text:p text:style-name="P66"/>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10-22T07:44:00Z</meta:creation-date>
    <dc:date>2018-10-22T07:44:00Z</dc:date>
    <meta:print-date>2017-09-08T06:59:00Z</meta:print-date>
    <meta:template xlink:href="Normal.dotm" xlink:type="simple"/>
    <meta:editing-cycles>2</meta:editing-cycles>
    <meta:editing-duration>PT0S</meta:editing-duration>
    <meta:document-statistic meta:page-count="2" meta:paragraph-count="42" meta:word-count="448" meta:character-count="3597" meta:row-count="127" meta:non-whitespace-character-count="3191"/>
  </office:meta>
</office:document-meta>
</file>