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middle" fo:text-indent="0.5784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letter-spacing="0.0319in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master-page-name="MP1" style:family="paragraph">
      <style:paragraph-properties fo:break-before="page" fo:text-indent="3.5437in"/>
      <style:text-properties fo:color="#000000" style:font-size-complex="12pt"/>
    </style:style>
    <style:style style:name="P39" style:parent-style-name="Normal" style:family="paragraph">
      <style:paragraph-properties fo:text-indent="3.5437in"/>
      <style:text-properties fo:color="#000000" style:font-size-complex="12pt"/>
    </style:style>
    <style:style style:name="P40" style:parent-style-name="Normal" style:family="paragraph">
      <style:paragraph-properties fo:text-indent="3.5437in"/>
      <style:text-properties fo:color="#000000" style:font-size-complex="12pt"/>
    </style:style>
    <style:style style:name="P41" style:parent-style-name="Normal" style:family="paragraph">
      <style:paragraph-properties fo:text-indent="3.5437in"/>
      <style:text-properties fo:color="#000000"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fo:color="#FF0000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indent="0.0395in"/>
      <style:text-properties fo:font-weight="bold" style:font-weight-asian="bold" style:font-weight-complex="bold" fo:color="#000000" fo:letter-spacing="-0.0041in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color="#000000" fo:letter-spacing="-0.0041in" fo:font-size="11pt" style:font-size-asian="11pt" style:font-size-complex="11pt"/>
    </style:style>
    <style:style style:name="P4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text-position="super 63.6%" fo:font-size="11pt" style:font-size-asian="11pt" style:font-size-complex="11pt"/>
    </style:style>
    <style:style style:name="T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style:text-position="super 63.6%"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color="#000000" fo:letter-spacing="-0.0041in" fo:font-size="11pt" style:font-size-asian="11pt" style:font-size-complex="11pt"/>
    </style:style>
    <style:style style:name="P5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text-position="super 63.6%"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6" style:parent-style-name="Normal" style:family="paragraph">
      <style:text-properties style:font-weight-complex="bold" style:font-size-complex="12pt"/>
    </style:style>
    <style:style style:name="P57" style:parent-style-name="Normal" style:family="paragraph">
      <style:text-properties style:font-weight-complex="bold" style:font-size-complex="12pt"/>
    </style:style>
    <style:style style:name="P58" style:parent-style-name="Normal" style:family="paragraph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indent="0.2583in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T71" style:parent-style-name="DefaultParagraphFont" style:family="text">
      <style:text-properties style:font-size-complex="12pt" fo:language="en" fo:country="US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T74" style:parent-style-name="DefaultParagraphFont" style:family="text">
      <style:text-properties style:font-size-complex="12pt" fo:language="en" fo:country="US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T77" style:parent-style-name="DefaultParagraphFont" style:family="text">
      <style:text-properties style:font-size-complex="12pt" fo:language="en" fo:country="US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T80" style:parent-style-name="DefaultParagraphFont" style:family="text">
      <style:text-properties style:font-size-complex="12pt" fo:language="en" fo:country="US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T83" style:parent-style-name="DefaultParagraphFont" style:family="text">
      <style:text-properties style:font-size-complex="12pt" fo:language="en" fo:country="US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T86" style:parent-style-name="DefaultParagraphFont" style:family="text">
      <style:text-properties style:font-size-complex="12pt" fo:language="en" fo:country="US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indent="0.4736in"/>
    </style:style>
    <style:style style:name="T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paragraph-properties fo:text-align="justify" fo:line-height="115%" fo:text-indent="0.2583in"/>
    </style:style>
    <style:style style:name="T9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96" style:parent-style-name="DefaultParagraphFont" style:family="text">
      <style:text-properties style:font-size-complex="12pt" fo:background-color="#FFFFFF"/>
    </style:style>
    <style:style style:name="P97" style:parent-style-name="Normal" style:family="paragraph">
      <style:paragraph-properties fo:text-align="justify" fo:line-height="115%" fo:text-indent="0.2583in"/>
      <style:text-properties style:font-size-complex="12pt" fo:background-color="#FFFFFF"/>
    </style:style>
    <style:style style:name="P98" style:parent-style-name="Normal" style:family="paragraph">
      <style:paragraph-properties>
        <style:tab-stops>
          <style:tab-stop style:type="center" style:position="3.4166in"/>
          <style:tab-stop style:type="center" style:position="5.3333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2111in">
        <style:tab-stops>
          <style:tab-stop style:type="center" style:position="3.4166in"/>
          <style:tab-stop style:type="center" style:position="5.3333in"/>
        </style:tab-stops>
      </style:paragraph-properties>
    </style:style>
    <style:style style:name="T103" style:parent-style-name="DefaultParagraphFont" style:family="text">
      <style:text-properties fo:color="#000000" fo:font-size="8pt" style:font-size-asian="8pt" style:font-size-complex="8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4167in" svg:height="0.645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OŠIMŲ PRIEŽIŪROS TARNYBOS</text:p>
      <text:p text:style-name="P12">PRIE LIETUVOS RESPUBLIKOS FINANSŲ MINISTERIJOS DIREKTORIUS</text:p>
      <text:p text:style-name="P13"/>
      <text:p text:style-name="P14">ĮSAKYMAS</text:p>
      <text:p text:style-name="P15">DĖL PRAŠYMO PATIKSLINTI LICENCIJĄ ORGANIZUOTI LOŠIMUS FORMOS PATVIRTINIMO</text:p>
      <text:p text:style-name="P16"/>
      <text:p text:style-name="P17">2024 m. gegužės 23 d. Nr. DIE-269</text:p>
      <text:p text:style-name="P18">Vilnius</text:p>
      <text:p text:style-name="P19"/>
      <text:p text:style-name="P20"/>
      <text:p text:style-name="P21"><text:span text:style-name="T22">Vadovaudamasis<text:s/></text:span><text:span text:style-name="T23">Lietuvos Respublikos azartinių lošimų įstatymo 6 straipsnio 11 dalimi,</text:span></text:p>
      <text:p text:style-name="P24"><text:span text:style-name="T25">tvirtinu</text:span><text:span text:style-name="T26"><text:s/></text:span><text:span text:style-name="T27">Prašymo patikslinti licenciją organizuoti lošimus formą (pridedama).</text:span></text:p>
      <text:p text:style-name="P28"/>
      <text:p text:style-name="P29"/>
      <text:p text:style-name="P30"/>
      <text:p text:style-name="P31"><text:span text:style-name="T32">Direktorius</text:span><text:span text:style-name="T33"><text:tab/></text:span>Virginijus Daukšys</text:p>
      <text:soft-page-break/>
      <text:p text:style-name="P34">Forma patvirtinta</text:p>
      <text:p text:style-name="P39">Lošimų priežiūros tarnybos prie Lietuvos<text:s/></text:p>
      <text:p text:style-name="P40">Respublikos finansų ministerijos direktoriaus<text:s/></text:p>
      <text:p text:style-name="P41">2024 m. gegužės 23 d. įsakymu Nr. DIE-269</text:p>
      <text:p text:style-name="P42"/>
      <text:p text:style-name="P43"><text:span text:style-name="T44">(Prašymo patikslinti licenciją organizuoti lošimus</text:span><text:span text:style-name="T45"><text:s/></text:span><text:span text:style-name="T46">forma)</text:span></text:p>
      <text:p text:style-name="P47"/>
      <text:p text:style-name="P48">_______________________________________________________________________</text:p>
      <text:p text:style-name="P49"><text:span text:style-name="T50">(</text:span><text:span text:style-name="T51">bendrovės pavadinimas,<text:s/></text:span><text:span text:style-name="T52">kodas, buveinės adresas, telefono numeris, elektroninio pašto adresas)</text:span></text:p>
      <text:p text:style-name="P53">_______________________________________________________________________</text:p>
      <text:p text:style-name="P54">(licencijos organizuoti lošimus rūšis, išdavimo data, numeris)</text:p>
      <text:p text:style-name="P55"/>
      <text:p text:style-name="P56">Lošimų priežiūros tarnybai prie</text:p>
      <text:p text:style-name="P57">Lietuvos Respublikos finansų ministerijos</text:p>
      <text:p text:style-name="P58"/>
      <text:p text:style-name="P59"/>
      <text:p text:style-name="P60">PRAŠYMAS<text:s/></text:p>
      <text:p text:style-name="P61">PATIKSLINTI LICENCIJĄ ORGANIZUOTI LOŠIMUS</text:p>
      <text:p text:style-name="P62"/>
      <text:p text:style-name="P63">20___ m. ________________ d. Nr.</text:p>
      <text:p text:style-name="P64"/>
      <text:p text:style-name="P65">________________________</text:p>
      <text:p text:style-name="P66">(surašymo vieta)</text:p>
      <text:p text:style-name="Normal"/>
      <text:p text:style-name="Normal"/>
      <text:p text:style-name="P67"><text:span text:style-name="T68">Prašau patikslinti</text:span><text:span text:style-name="T69"><text:s/>(pažymėti):</text:span></text:p>
      <text:p text:style-name="P70"/>
      <text:p text:style-name="Normal"><text:span text:style-name="T71"><draw:custom-shape svg:x="0in" svg:y="0.01042in" svg:width="0.15139in" svg:height="0.14306in" draw:z-index="251659264" draw:id="id1" draw:style-name="a1" draw:name="AutoShape 8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2"><text:s text:c="6"/>licenciją organizuoti stalo lošimus ir lošimus A kategorijos automatais;<text:s/></text:span></text:p>
      <text:p text:style-name="P73"/>
      <text:p text:style-name="Normal"><text:span text:style-name="T74"><draw:custom-shape svg:x="0in" svg:y="0.01042in" svg:width="0.15139in" svg:height="0.14306in" draw:z-index="251660288" draw:id="id2" draw:style-name="a2" draw:name="AutoShape 6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5"><text:s text:c="6"/>licenciją organizuoti lošimus B kategorijos automatais;</text:span></text:p>
      <text:p text:style-name="P76"/>
      <text:p text:style-name="Normal"><text:span text:style-name="T77"><draw:custom-shape svg:x="0in" svg:y="0.01042in" svg:width="0.15139in" svg:height="0.14306in" draw:z-index="251661312" draw:id="id3" draw:style-name="a3" draw:name="AutoShape 8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8"><text:s text:c="6"/>licenciją organizuoti bingą;</text:span></text:p>
      <text:p text:style-name="P79"/>
      <text:p text:style-name="Normal"><text:span text:style-name="T80"><draw:custom-shape svg:x="0in" svg:y="0.01042in" svg:width="0.15139in" svg:height="0.14306in" draw:z-index="251662336" draw:id="id4" draw:style-name="a4" draw:name="AutoShape 8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1"><text:s text:c="6"/>licenciją organizuoti totalizatorių;<text:s/></text:span></text:p>
      <text:p text:style-name="P82"/>
      <text:p text:style-name="Normal"><text:span text:style-name="T83"><draw:custom-shape svg:x="0in" svg:y="0.01042in" svg:width="0.15139in" svg:height="0.14306in" draw:z-index="251663360" draw:id="id5" draw:style-name="a5" draw:name="AutoShape 8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4"><text:s text:c="6"/>licenciją organizuoti lažybas;<text:s/></text:span></text:p>
      <text:p text:style-name="P85"/>
      <text:p text:style-name="Normal"><text:span text:style-name="T86"><draw:custom-shape svg:x="0in" svg:y="0.01042in" svg:width="0.15139in" svg:height="0.14306in" draw:z-index="251664384" draw:id="id6" draw:style-name="a6" draw:name="AutoShape 8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7"><text:s text:c="6"/>licenciją organizuoti nuotolinius lošimus.<text:s/></text:span></text:p>
      <text:p text:style-name="P88"/>
      <text:p text:style-name="P89">______________________________________________________________________________</text:p>
      <text:p text:style-name="P90"><text:span text:style-name="T91">(licencijos patikslinimo pagrindas: keičiamas bendrovės pavadinimas, kodas, buveinės adresas)</text:span></text:p>
      <text:p text:style-name="P92"/>
      <text:p text:style-name="P93"/>
      <text:p text:style-name="P94"><text:span text:style-name="T95">PRIDEDAMA<text:s/></text:span><text:span text:style-name="T96">(pridedamus išvardinti):</text:span></text:p>
      <text:p text:style-name="P97"/>
      <text:p text:style-name="P98"><text:span text:style-name="T99">________________</text:span><text:span text:style-name="T100"><text:tab/>_____________</text:span><text:span text:style-name="T101"><text:tab/><text:s text:c="13"/>__________________</text:span></text:p>
      <text:p text:style-name="P102"><text:span text:style-name="T103">(pareigų pavadinimas) <text:s text:c="71"/>(parašas) <text:s text:c="54"/>(vardas ir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5"><text:tab/><text:tab/>Projektas</text:p>
      </style:header>
      <style:header-left>
        <text:p text:style-name="P36"/>
      </style:header-left>
      <style:footer>
        <text:p text:style-name="P37"/>
      </style:footer>
      <style:footer-left>
        <text:p text:style-name="P38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5-24T12:18:00Z</meta:creation-date>
    <dc:date>2024-05-24T12:18:00Z</dc:date>
    <meta:template xlink:href="Normal.dotm" xlink:type="simple"/>
    <meta:editing-cycles>2</meta:editing-cycles>
    <meta:editing-duration>PT0S</meta:editing-duration>
    <meta:document-statistic meta:page-count="3" meta:paragraph-count="23" meta:word-count="257" meta:character-count="1943" meta:row-count="94" meta:non-whitespace-character-count="1709"/>
  </office:meta>
</office:document-meta>
</file>