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8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text:span><text:span text:style-name="T20"><text:s/>AUKŠTŲJŲ MOKYKLŲ PAKARTOTINIO IŠORINIO VERTINIMO</text:span></text:p>
      <text:p text:style-name="P21"/>
      <text:h text:style-name="P22" text:outline-level="3">2025 m. sausio 27 d. Nr. V-76</text:h>
      <text:p text:style-name="P23">Vilnius</text:p>
      <text:p text:style-name="P24"/>
      <text:p text:style-name="P25"/>
      <text:p text:style-name="P26"><text:span text:style-name="T27">Vadovaudamasi Lietuvos Respublikos mokslo ir studijų įstatymo 49 straipsnio 3 dalimi ir Aukštųjų mokyklų ir užsienio valstybių aukštųjų mokyklų filialų išorinio vertinimo ir akreditavimo tvarkos aprašo, vertinamųjų sričių ir rodiklių, patvirtintų Lietuvos Respublikos švietimo, mokslo ir sporto ministro 2019 m. gruodžio 19 d. įsakymu Nr. V-1529 „Dėl Aukštųjų mokyklų ir užsienio valstybių aukštųjų mokyklų filialų išorinio vertinimo ir akreditavimo tvarkos aprašo, vertinamųjų sričių ir rodiklių patvirtinimo“, 6 ir 25 punktais:</text:span></text:p>
      <text:p text:style-name="P28"><text:span text:style-name="T29">1</text:span><text:span text:style-name="T30">. </text:span><text:span text:style-name="T31">Inicijuoju</text:span><text:span text:style-name="T32"><text:s/>pakartotinį Viešosios įstaigos Vilniaus verslo kolegijos, Šv. Ignaco Lojolos kolegijos ir Balstogės universiteto filialo „Ekonomikos-informatikos fakultetas“ išorinį veiklos vertinimą.</text:span></text:p>
      <text:p text:style-name="P33"><text:span text:style-name="T34">2</text:span><text:span text:style-name="T35">. </text:span><text:span text:style-name="T36">Tvirtinu </text:span><text:span text:style-name="T37">Viešosios įstaigos Vilniaus verslo kolegijos, Šv. Ignaco Lojolos kolegijos ir Balstogės universiteto filialo „Ekonomikos-informatikos fakultetas“ išorinio vertinimo planą (pridedama).</text:span></text:p>
      <text:p text:style-name="P38"/>
      <text:p text:style-name="P39"/>
      <text:p text:style-name="P40"/>
      <text:p text:style-name="P41">Švietimo, mokslo ir sporto ministrė<text:tab/><text:tab/><text:tab/><text:tab/>Raminta Popo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malskytė Skirmantė I ŠMSM</meta:initial-creator>
    <dc:creator>adlibuser</dc:creator>
    <meta:creation-date>2025-01-27T06:35:00Z</meta:creation-date>
    <dc:date>2025-01-27T06: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2" meta:paragraph-count="8" meta:word-count="144" meta:character-count="1158" meta:row-count="36" meta:non-whitespace-character-count="1022"/>
  </office:meta>
</office:document-meta>
</file>