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fo:language="en" fo:country="US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in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4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KELIŲ PRIEŽIŪROS IR PLĖTROS PROGRAMOS FINANSAVIMO LĖŠOMIS FINANSUOJAMŲ SAVIVALDYBĖS AR VIEŠŲJŲ ĮSTAIGŲ, KURIŲ DALININKĖ YRA SAVIVALDYBĖ, SAVIVALDYBĖS ĮMONIŲ VALDOMŲ VIETINĖS REIKŠMĖS KELIŲ OBJEKTŲ<text:s/></text:span><text:span text:style-name="T14">SĄRAŠO PATVIRTINIMO</text:span></text:p>
      <text:p text:style-name="P15"/>
      <text:p text:style-name="P16">2023 m. spalio 26 d. Nr. T-267</text:p>
      <text:p text:style-name="P17">Panevėžys</text:p>
      <text:p text:style-name="P18"/>
      <text:p text:style-name="P19"/>
      <text:p text:style-name="P20"><text:span text:style-name="T21">Vadovaudamasi Lietuvos Respublikos vietos savivaldos įstatymo 6 straipsnio 22 ir <text:s text:c="18"/>32 punktais, Lietuvos Respublikos Vyriausybės 2005 m. balandžio 21 d. nutarimu Nr. 447 „Dėl <text:s/>Lietuvos Respublikos kelių priežiūros ir plėtros programos finansavimo įstatymo įgyvendinimo“, akcinės bendrovės Lietuvos automobilių kelių direkcijos</text:span><text:span text:style-name="T22"><text:s/>generalinio direktoriaus 2023 m. vasario<text:s/></text:span><text:span text:style-name="T23"><text:line-break/>10 d. įsakymu Nr. VE-25 „Dėl Kelių priežiūros ir plėtros programos finansavimo lėšų savivaldybių institucijų valdomiems vietinės reikšmės keliams paskirstymo 2023 metais“</text:span><text:span text:style-name="T24">, Kelių priežiūros ir plėtros programos lėšų, skirtų savivaldybės vietinės reikšmės keliams tiesti, rekonstruoti, taisyti (remontuoti), prižiūrėti, saugaus eismo sąlygoms užtikrinti, šiems keliams<text:s/></text:span><text:soft-page-break/><text:span text:style-name="T25">inventorizuoti, naudojimo ir skirstymo tvarkos aprašu, patvirtintu Panevėžio rajono savivaldybės tarybos 2022 m. vasario 22 d. sprendimu Nr. T-48 „Dėl Kelių priežiūros ir plėtros programos lėšų, skirtų savivaldybės vietinės reikšmės keliams tiesti, rekonstruoti, taisyti (remontuoti), prižiūrėti, saugaus eismo sąlygoms užtikrinti, šiems keliams inventorizuoti, naudojimo ir skirstymo tvarkos aprašo patvirtinimo“,<text:s/></text:span><text:span text:style-name="T26"><text:s/></text:span><text:span text:style-name="T27">Panevėžio rajono savivaldybės taryba n u s p r e n d ž i a:</text:span></text:p>
      <text:p text:style-name="P28"><text:span text:style-name="T29">1</text:span><text:span text:style-name="T30">. Patvirtinti Panevėžio rajono savivaldybės<text:s/></text:span><text:span text:style-name="T31">Kelių priežiūros ir plėtros programos<text:s/></text:span><text:span text:style-name="T32"><text:line-break/>finansavimo lėšomis finansuojamų<text:s/></text:span><text:span text:style-name="T33">savivaldybės ar viešųjų įstaigų, kurių dalininkė yra savivaldybė, savivaldybės įmonių valdomų vietinės reikšmės kelių objektų<text:s/></text:span><text:span text:style-name="T34">sąrašą<text:s/></text:span><text:span text:style-name="T35">(pridedama).</text:span></text:p>
      <text:p text:style-name="P36"><text:span text:style-name="T37">2</text:span><text:span text:style-name="T38">. Pripažinti netekusiu galios Panevėžio rajono savivaldybės tarybos 2023 m.<text:s/></text:span><text:span text:style-name="T39"><text:line-break/>rugpjūčio 29 d. sprendimą Nr. T-214 „Dėl Panevėžio rajono savivaldybės<text:s/></text:span><text:span text:style-name="T40">Kelių priežiūros ir plėtros<text:s/></text:span><text:span text:style-name="T41"><text:line-break/>programos finansavimo lėšomis finansuojamų<text:s/></text:span><text:span text:style-name="T42">savivaldybės ar viešųjų įstaigų, kurių dalininkė yra savivaldybė, savivaldybės įmonių valdomų vietinės reikšmės kelių objektų<text:s/></text:span><text:span text:style-name="T43">sąrašo patvirtinimo“.</text:span></text:p>
      <text:p text:style-name="P44"/>
      <text:p text:style-name="P45"/>
      <text:p text:style-name="P46"/>
      <text:p text:style-name="P47">Savivaldybės meras<text:tab/>Antanas Poc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3-10-31T09:51:00Z</meta:creation-date>
    <dc:date>2023-10-31T09:51:00Z</dc:date>
    <meta:print-date>2023-10-12T11:3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95" meta:character-count="2251" meta:row-count="43" meta:non-whitespace-character-count="1965"/>
  </office:meta>
</office:document-meta>
</file>