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5in">
        <style:tab-stops>
          <style:tab-stop style:type="center" style:position="2.884in"/>
          <style:tab-stop style:type="right" style:position="7.0625in"/>
        </style:tab-stops>
      </style:paragraph-properties>
    </style:style>
    <style:style style:name="P2" style:parent-style-name="Normal" style:family="paragraph">
      <style:paragraph-properties fo:text-align="end">
        <style:tab-stops>
          <style:tab-stop style:type="center" style:position="2.884in"/>
          <style:tab-stop style:type="right" style:position="7.0625in"/>
        </style:tab-stops>
      </style:paragraph-properties>
    </style:style>
    <style:style style:name="P3" style:parent-style-name="Normal" style:family="paragraph">
      <style:paragraph-properties fo:text-align="end">
        <style:tab-stops>
          <style:tab-stop style:type="center" style:position="2.884in"/>
          <style:tab-stop style:type="right" style:position="7.0625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6pt" style:font-size-asian="16pt" style:font-size-complex="16pt"/>
    </style:style>
    <style:style style:name="P10" style:parent-style-name="Normal" style:family="paragraph">
      <style:paragraph-properties fo:margin-left="2in" fo:text-indent="0.5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style:font-weight-complex="bold"/>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indent="0.5909in"/>
    </style:style>
    <style:style style:name="P42" style:parent-style-name="Normal" style:family="paragraph">
      <style:paragraph-properties fo:text-indent="0.5909in"/>
    </style:style>
    <style:style style:name="P43" style:parent-style-name="Normal" style:family="paragraph">
      <style:paragraph-properties fo:text-indent="0.5909in"/>
    </style:style>
    <style:style style:name="P44" style:parent-style-name="Normal" style:family="paragraph">
      <style:paragraph-properties fo:text-indent="0.5909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Nr. 3P-1218/2019</text:p>
      <text:p text:style-name="P2"><text:tab/><text:s text:c="88"/>Teisminio proceso Nr. 2-69-3-06901-2018-7</text:p>
      <text:p text:style-name="P3">(S)</text:p>
      <text:p text:style-name="P4"><draw:frame draw:z-index="0" draw:id="id0" draw:style-name="a0"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AUKŠČIAUSIASIS TEISMAS</text:p>
      <text:p text:style-name="P7"/>
      <text:p text:style-name="P8"><text:span text:style-name="T9">NUTARTIS</text:span></text:p>
      <text:p text:style-name="P10"/>
      <text:p text:style-name="P11">2019 m. liepos 17 d.</text:p>
      <text:p text:style-name="P12">Vilnius</text:p>
      <text:p text:style-name="P13"/>
      <text:p text:style-name="P14"><text:span text:style-name="T15">Lietuvos Aukščiausiojo Teismo Civilinių bylų skyriaus teisėjų atrankos kolegija, susidedanti iš teisėjų Godos Ambrasaitės-Balynienės, Alės Bukavinienės ir Antano Simniškio<text:s/></text:span>(kolegijos pirmininkas), <text:s/></text:p>
      <text:p text:style-name="Normal"/>
      <text:p text:style-name="P16"><text:span text:style-name="T17">susipažinusi su 2019 m. liepos 10 d. gautu<text:s/></text:span><text:span text:style-name="T18">atsakovės Nacionalinės žemės tarnybos prie Žemės ūkio ministerijos<text:s/></text:span><text:span text:style-name="T19">kasaciniu skundu</text:span><text:span text:style-name="T20"><text:s/>dėl Kauno apygardos teismo Civilinių bylų skyriaus teisėjų kolegijos 2019 m. gegužės 14 d. sprendimo peržiūrėjimo,<text:s/></text:span></text:p>
      <text:p text:style-name="P21"/>
      <text:p text:style-name="P22"><text:span text:style-name="T23">n u s t a t ė :<text:s/></text:span></text:p>
      <text:p text:style-name="P24"/>
      <text:p text:style-name="P25">Atsakovė paduotu kasaciniu skundu prašo peržiūrėti apeliacinės instancijos teismo sprendimą dėl tos dalies, kuria ieškinio reikalavimai buvo tenkinti iš dalies. Kauno apygardos teismas, išnagrinėjęs civilinę bylą apeliacine tvarka,<text:s/><text:span text:style-name="T26">2019 m. gegužės 14 d.<text:s/></text:span>sprendimu panaikino Kauno apylinkės teismo<text:s/><text:span text:style-name="T27">2018 m. gruodžio</text:span><text:s/>19<text:span text:style-name="T28"><text:s/>d.<text:s/></text:span>sprendimo dalį, kuria atmestas ieškovės UAB „Demeda“ reikalavimas nustatyti skolos likutį pagal 2006 m. gegužės 19 d. valstybinės žemės pirkimo – pardavimo sutartis Nr. 6041 ir Nr. 6043, ir šioje dalyje ieškovės reikalavimus tenkino iš dalies – nustatė ieškovės skolos pagal minėtas valstybinės žemės pirkimo–pardavimo sutartis likučius 2016 m. sausio 15 d., kurią sudarė ieškovės pagrindinė prievolė sumokėti sutarties kainą. Atsakovės paduotas kasacinis skundas grindžiamas CPK 346 straipsnio 2 dalies 1, 2 punktuose įtvirtintais įsiteisėjusių teismo sprendimų, nutarčių peržiūrėjimo kasacine tvarka pagrindais.</text:p>
      <text:p text:style-name="P29">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ma,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0">Kai kasacinis skundas paduodamas CPK 346 straipsnio 2 dalies 1 punkto pagrindu, kasaciniame skunde būtina nurodyti buvus pažeistą materialiosios ar proceso teisės normą, teisinius argumentus,<text:s/><text:soft-page-break/>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text:s/></text:p>
      <text:p text:style-name="P31">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 taikymo ir aiškinimo praktika.<text:s/></text:p>
      <text:p text:style-name="P32">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s/></text:p>
      <text:p text:style-name="P33">Šioje byloje atsakovės paduotas kasacinis skundas grindžiamas tuo, kad apeliacinės instancijos teismas netinkamai aiškino ir pritaikė materialinės ir procesinės teisės normas ir nukrypo nuo kasacinio teismo formuojamos vienodos teisės taikymo ir aiškinimo praktikos, kas lėmė neteisėto ir nepagrįsto skundžiamo sprendimo priėmimą (CPK 346 straipsnio 2 dalies 1 ir 2 punktai). <text:s/>Kasaciniame skunde nurodyta, kad prašomu peržiūrėti apeliacinės instancijos teismo sprendimu buvo pažeisti bendrieji civilinių santykių principai (CK 1.2 straipsnio 1 dalis, 1.5 straipsnio 1-4 dalys), netesybų institutą (CK 6.71 – 6.75 straipsniai) ir įmokų paskirstymą (CK 6.54 straipsnis) reglamentuojančios materialiosios teisės normos, o taip pat proceso teisės normos, reglamentuojančios įrodinėjimo procesą (CPK 176 straipsnis, 178 straipsnis), įrodymų vertinimo taisykles (CPK 185 straipsnis) bei teismo sprendimui keliamus reikalavimus (CPK 263 straipsnio 1 dalis, 331 straipsnio 4 dalis).</text:p>
      <text:p text:style-name="P34"><text:span text:style-name="T35">Apeliacinės instancijos teismas skundžiamame sprendime nustatė, kad ieškovė, pareikštais ieškinio reikalavimais prašydama nustatyti skolos likutį pagal<text:s/></text:span>valstybinės žemės pirkimo – pardavimo sutartis<text:span text:style-name="T36">, siekė apginti savo teisę sumokėti pagrindinę skolą tam, kad po to galėtų reikalauti, jog delspinigių skaičiavimui būtų taikomas ieškinio senaties institutas. Teismas nurodė, kad atsakovės faktiškai atliktas delspinigių skaičiavimas už ilgesnį nei 6 mėnesių terminą turi įtakos tiek atsakovės priskaičiuotų ir pripažintų apmokėtais delspinigių dydžiui, tiek galutiniam pagrindinės skolos likučiui, o atsakovės elgesį, nereiškiant teisme reikalavimų ir neinicijuojant priverstinio skolos išieškojimo ne teismo tvarka, vertino kaip nesąžiningą, sukuriantį ieškovei itin nepalankias sutarties vykdymo sąlygas ir pažeidžiantį šalių interesų pusiausvyros principą. Todėl teismas, nustatydamas ieškovės mokėtinos skolos likutį pagal<text:s/></text:span>2006 m. gegužės 19 d. valstybinės žemės pirkimo–pardavimo sutartis Nr. 6041 ir Nr. 6043<text:span text:style-name="T37">, buvusį po paskutinės įmokos sumokėjimo 2016 m. sausio 15 d., <text:s/>perskirstė ieškovės sumokėtas įmokas, skaičiuodamas delspinigius už 6 mėnesių terminą, kurį apibrėžia įstatyme nustatytas ieškinio senaties terminas, savo išvadas argumentuotai pagrįsdamas tiek teisiniais argumentais, kasacinio teismo praktika (Lietuvos Aukščiausiojo Teismo 2017 m. rugsėjo 21 d. nutartis civilinėje byloje Nr. e3K-3-332-219/2017, 2019 m. vasario 7 d. nutartis civilinėje byloje Nr. e3K-3-6-378/2019), tiek faktiniais skaičiavimais.<text:s/></text:span></text:p>
      <text:p text:style-name="P38">Teisėjų atrankos kolegija, susipažinusi su kasacinio skundo argumentais, apeliacinės instancijos teismo procesinio sprendimo motyvais ir jų pagrindu padarytomis išvadomis, sprendžia, kad kasacinio skundo argumentai nepatvirtina CPK 346 straipsnio 2 dalies nustatytų kriterijų kasacijai. Teisėjų atrankos kolegijos vertinimu, kasacinio skundo argumentais nepagrindžiama, kaip teismas netinkamai taikė ir pažeidė skunde nurodytas teisės normas, nukrypo nuo Lietuvos Aukščiausiojo Teismo suformuotos teisės taikymo ir aiškinimo praktikos ir kaip dėl to galėjo būti neteisingai išspręsta byla. Kasaciniame skunde taip pat nenurodyta teisės problema, kuri turėtų esminę reikšmę teisės aiškinimo ir taikymo vienodinimui, teismo precedento suformavimui.</text:p>
      <text:soft-page-break/>
      <text:p text:style-name="P39">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p>
      <text:p text:style-name="P40">Vadovaudamasi Lietuvos Respublikos civilinio proceso kodekso 350 straipsnio 2 dalies 3, 4 punktais ir 4 dalimi, teisėjų atrankos kolegija</text:p>
      <text:p text:style-name="P41"/>
      <text:p text:style-name="Normal">n u t a r i a :</text:p>
      <text:p text:style-name="P42"/>
      <text:p text:style-name="P43">Kasacinį skundą atsisakyti priimti.</text:p>
      <text:p text:style-name="P44">Ši nutartis yra galutinė ir neskundžiama.</text:p>
      <text:p text:style-name="P45"/>
      <text:p text:style-name="P46"/>
      <text:p text:style-name="Normal">Teisėjai<text:tab/><text:tab/><text:tab/><text:tab/><text:tab/><text:tab/><text:tab/><text:tab/>Goda Ambrasaitė-Balynienė</text:p>
      <text:p text:style-name="Normal"/>
      <text:p text:style-name="Normal"><text:s/><text:tab/><text:tab/><text:tab/><text:tab/><text:tab/><text:tab/><text:tab/><text:tab/><text:tab/>Alė Bukavinienė<text:s/></text:p>
      <text:p text:style-name="Normal"/>
      <text:p text:style-name="Normal"><text:s/><text:tab/><text:tab/><text:tab/><text:tab/><text:tab/><text:tab/><text:tab/><text:tab/><text:tab/>Antanas Simniški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19-07-30T05:10:00Z</meta:creation-date>
    <dc:date>2019-07-30T05:10:00Z</dc:date>
    <meta:print-date>2019-07-17T09:42:00Z</meta:print-date>
    <meta:template xlink:href="Normal.dotm" xlink:type="simple"/>
    <meta:editing-cycles>2</meta:editing-cycles>
    <meta:editing-duration>PT0S</meta:editing-duration>
    <meta:document-statistic meta:page-count="3" meta:paragraph-count="49" meta:word-count="1026" meta:character-count="8061" meta:row-count="196" meta:non-whitespace-character-count="7084"/>
  </office:meta>
</office:document-meta>
</file>