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text-properties fo:font-weight="bold" style:font-weight-asian="bold" style:font-weight-complex="bold" style:font-size-complex="12pt" style:language-asian="lt" style:country-asian="LT"/>
    </style:style>
    <style:style style:name="P6" style:parent-style-name="Normal" style:family="paragraph">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tab-stops>
          <style:tab-stop style:type="left" style:position="0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fo:color="#FF0000" style:font-size-complex="12pt" style:language-asian="lt" style:country-asian="LT"/>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rial Unicode MS" style:font-size-complex="12pt" style:language-asian="ar" style:country-asian="SA"/>
    </style:style>
    <style:style style:name="P45" style:parent-style-name="Normal" style:family="paragraph">
      <style:paragraph-properties fo:line-height="107%" fo:text-indent="0.043in"/>
    </style:style>
    <style:style style:name="P46" style:parent-style-name="Normal" style:family="paragraph">
      <style:paragraph-properties fo:line-height="107%" fo:text-indent="0.043in"/>
    </style:style>
    <style:style style:name="P47" style:parent-style-name="Normal" style:family="paragraph">
      <style:paragraph-properties fo:line-height="107%" fo:text-indent="0.043in"/>
    </style:style>
    <style:style style:name="P48" style:parent-style-name="Normal" style:family="paragraph">
      <style:paragraph-properties fo:line-height="107%" fo:text-indent="0.043in"/>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66667in" svg:height="0.81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
      <text:p text:style-name="P7">ĮSAKYMAS</text:p>
      <text:p text:style-name="P8"><text:span text:style-name="T9">DĖL SPORTINIO UGDYMO ĮSTAIGŲ VEIKLOS ORGANIZAVIMO</text:span></text:p>
      <text:p text:style-name="P10"/>
      <text:p text:style-name="P11"><text:span text:style-name="T12">2020 m. rugsėjo 28 d. <text:s/>Nr. A-1314</text:span></text:p>
      <text:p text:style-name="P13">Šiauliai<text:s/></text:p>
      <text:p text:style-name="P14"/>
      <text:p text:style-name="P15"><text:span text:style-name="T16">Vadovaudamasis<text:s/></text:span><text:span text:style-name="T17">Lietuvos Respublikos vietos savivaldos įstatymo 29 straipsnio 8 dalies 2 punktu,<text:s/></text:span><text:span text:style-name="T18">Lietuvos Respublikos Sveikatos apsaugos ministro-valstybės lygio ekstremaliosios situacijos valstybės operacijų vadovo 2020 m. rugsėjo 11 d. sprendimu Nr. V-2031 „Dėl didelės ir mažos rizikos savivaldybių nustatymo“,<text:s/></text:span><text:span text:style-name="T19">įgyvendindamas Šiaulių miesto savivaldybės administracijos direktoriaus 2019 m. gruodžio 4 d. įsakymą Nr. A-1741 „Dėl Šiaulių miesto savivaldybės ekstremalių situacijų komisijos sudarymo“<text:s/></text:span><text:span text:style-name="T20">ir atsižvelgdamas į Šiaulių miesto savivaldybės ekstremalių situacijų komisijos 2020 m. rugsėjo 24 d. posėdžio protokolą Nr. VAK-444 „Dėl Šiaulių miesto savivaldybės ekstremalių situacijų komisijos neeilinio posėdžio“:</text:span></text:p>
      <text:p text:style-name="P21"><text:span text:style-name="T22">1</text:span><text:span text:style-name="T23">. Pavedu Šiaulių miesto savivaldybės sportinio ugdymo centrų, kurių savininko teises ir pareigas įgyvendinanti institucija yra Šiaulių miesto savivaldybės taryba, įstaigų vadovams:</text:span></text:p>
      <text:p text:style-name="P24"><text:span text:style-name="T25">1.1</text:span><text:span text:style-name="T26">. Nuo 2020 m. rugsėjo 28 d. iki 2020 m. spalio 11 d. savivaldybės sporto ugdymo centruose neformaliojo ugdymo ir pradinio ugdymo etapo grupių pratybas, išskyrus grupes dalyvaujančias šalies sporto šakų federacijų renginių sistemai priklausančiose varžybose, vykdyti nuotoliniu būdu. Jeigu proceso neįmanoma organizuoti nuotoliniu organizavimo būdu - stabdyti pratybas.<text:s/></text:span></text:p>
      <text:p text:style-name="P27"><text:span text:style-name="T28">1.2</text:span><text:span text:style-name="T29">. Nuo 2020 m. rugsėjo 26 d. Šiaulių mieste neorganizuoti sporto ir fizinio aktyvumo renginių, išskyrus šalies sporto šakų federacijų renginių sistemai priklausančius renginius.<text:s/></text:span></text:p>
      <text:p text:style-name="P30"><text:span text:style-name="T31">2</text:span><text:span text:style-name="T32">. R e k o m e n d u o j u:</text:span></text:p>
      <text:p text:style-name="P33"><text:span text:style-name="T34">2.1</text:span><text:span text:style-name="T35">. Šalies sporto šakų federacijų sistemai priklausančius renginius ir dalyvavimą juose perkelti į laikotarpį nuo spalio 11 d.</text:span></text:p>
      <text:p text:style-name="P36"><text:span text:style-name="T37">2.2</text:span><text:span text:style-name="T38">. Šiaulių miesto savivaldybės teritorijoje sporto ir fizinio aktyvumo veiklą vykdančioms viešosioms, privačioms įstaigoms, nevyriausybinėms organizacijoms, klubams sporto pratybas, fizinio aktyvumo veiklas ir renginius organizuoti laikantis aukščiau pateiktais nurodymais. <text:s/></text:span></text:p>
      <text:p text:style-name="P39"><text:span text:style-name="T40">3</text:span><text:span text:style-name="T41">. P a v e d u Žmonių gerovės ir ugdymo departamento direktorei Astai Lesauskienei kontroliuoti šio įsakymo vykdymą.</text:span></text:p>
      <text:p text:style-name="P42"><text:span text:style-name="T43">Šis įsakymas<text:s/></text:span><text:span text:style-name="T44">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5"/>
      <text:p text:style-name="P46"/>
      <text:p text:style-name="P47"/>
      <text:p text:style-name="P48"><text:span text:style-name="T49">Administracijos direktorius <text:s text:c="71"/>Antanas Bartu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Bubelytė</meta:initial-creator>
    <dc:creator>adlibuser</dc:creator>
    <meta:creation-date>2020-09-28T06:53:00Z</meta:creation-date>
    <dc:date>2020-09-28T06:53:00Z</dc:date>
    <meta:template xlink:href="Normal.dotm" xlink:type="simple"/>
    <meta:editing-cycles>2</meta:editing-cycles>
    <meta:editing-duration>PT0S</meta:editing-duration>
    <meta:document-statistic meta:page-count="1" meta:paragraph-count="43" meta:word-count="299" meta:character-count="2593" meta:row-count="137" meta:non-whitespace-character-count="2337"/>
  </office:meta>
</office:document-meta>
</file>