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PRAMONĖS ĮMONĖS VEIKLOS STATISTINĖS ATASKAITOS P-11 (MĖNESINĖS) FORMOS PATVIRTINIMO</text:p>
      <text:p text:style-name="P9"/>
      <text:p text:style-name="P10">2015 m. lapkričio 11 d. Nr. DĮ-211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p>
      <text:p text:style-name="P15">1.<text:tab/><text:span text:style-name="T16">Tvirtinu</text:span><text:s/>pridedamą Pramonės įmonės veiklos statistinės ataskaitos P-11 (mėnesinės) formą.</text:p>
      <text:p text:style-name="P17">2.<text:tab/><text:span text:style-name="T18">Pripažįstu</text:span><text:s/>netekusiu galios Lietuvos statistikos departamento generalinio direktoriaus 2014 m. spalio 15 d. įsakymą Nr. DĮ-233 „Dėl Pramonės įmonės veiklos statistinės ataskaitos P-11 (mėnesinės) formos patvirtinimo“<text:s/></text:p>
      <text:p text:style-name="P19">3.<text:tab/><text:span text:style-name="T20">Nustatau,</text:span><text:s/>kad šis įsakymas įsigalioja 2016 m. vasario 1 d.</text:p>
      <text:p text:style-name="P21"/>
      <text:p text:style-name="P22"/>
      <text:p text:style-name="P23"/>
      <text:p text:style-name="P24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0T13:27:00Z</meta:creation-date>
    <dc:date>2019-11-20T13:27:00Z</dc:date>
    <meta:print-date>2014-09-19T10:4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204" meta:character-count="1651" meta:row-count="58" meta:non-whitespace-character-count="1464"/>
  </office:meta>
</office:document-meta>
</file>