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0%" fo:text-indent="0.9013in"/>
    </style:style>
    <style:style style:name="T32" style:parent-style-name="DefaultParagraphFont" style:family="text">
      <style:text-properties style:font-size-complex="12pt" style:language-asian="lt" style:country-asian="LT"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font-size-complex="12pt" style:language-asian="lt" style:country-asian="LT" style:language-complex="he" style:country-complex="IL"/>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9"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04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REMATORIUMŲ IR KITŲ PASTATŲ, KURIUOSE TEIKIAMOS KREMAVIMO PASLAUGOS, VIETOS PARINKIMO KAUNO MIESTO SAVIVALDYBĖS TERITORIJOJE</text:span></text:p>
      <text:p text:style-name="P26"/>
      <text:p text:style-name="P27">2018 m. gruodžio 18 d. Nr. T-624</text:p>
      <text:p text:style-name="P28">Kaunas</text:p>
      <text:p text:style-name="P29"/>
      <text:p text:style-name="P30"/>
      <text:p text:style-name="P31"><text:span text:style-name="T32">Vadovaudamasi Lietuvos Respublikos vietos savivaldos įstatymo 6 straipsnio 19 ir 41 punktais, Lietuvos Respublikos žmonių palaikų laidojimo įstatymo 10 straipsniu, Lietuvos Respublikos teritorijų planavimo įstatymo 3 straipsnio 1 dalies 5 ir 7 punktais, statybos techniniu reglamentu STR 1.01.03:2007 „Statinių klasifikavimas“, patvirtintu Lietuvos Respublikos aplinkos ministro 2016 m. spalio 27 d. įsakymu Nr. D1-713 „Dėl statybos techninio reglamento STR 1.01.03:2017 „Statinių klasifikavimas“ patvirtinimo“, statybos techninio reglamento STR 2.02.02:2004 „Visuomeninės paskirties statiniai“, patvirtinto Lietuvos Respublikos aplinkos ministro 2004 m. vasario 27 d. įsakymu Nr. D1-91 „Dėl statybos techninio reglamento STR 2.02.02:2004 „Visuomeninės paskirties statiniai“ patvirtinimo“, 2 priedu, atsižvelgdama į Kauno miesto savivaldybės gyventojų apklausą, taip pat siekdama suderinti fizinių ir juridinių asmenų interesus dėl teritorijos naudojimo ir veiklos plėtojimo, užtikrinti Kauno miesto gyventojų sveiką, saugią, darnią gyvenamąją aplinką ir visavertes gyvenimo sąlygas, sumažinti galimą neigiamą poveikį aplinkinėms teritorijoms, Kauno miesto savivaldybės taryba <text:s/>n u s p r e n d ž i a :</text:span></text:p>
      <text:p text:style-name="P33"><text:span text:style-name="T34">Nustatyti, kad vieta krematoriumams ir kitiems pastatams, kuriuose teikiamos kremavimo paslaugos, Kauno miesto savivaldybės teritorijoje parenkama rengiant teritorijų planavimo dokumentus Lietuvos Respublikos teritorijų planavimo įstatymo ir kitų teisės aktų nustatyta tvarka, bet ne arčiau kaip 1000 m iki gyvenamosios, visuomeninės, gamybos, pramonės ir sandėliavimo paskirties statinių.</text:span></text:p>
      <text:p text:style-name="P35"/>
      <text:p text:style-name="P36"/>
      <text:p text:style-name="P37"/>
      <text:p text:style-name="P38">Savivaldybės meras<text:tab/><text:tab/>Visvaldas Matijošait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2-18 SPRENDIMAS Nr. T-624</dc:title>
    <dc:subject>DĖL KREMATORIUMŲ IR KITŲ PASTATŲ, KURIUOSE TEIKIAMOS KREMAVIMO PASLAUGOS, VIETOS PARINKIMO KAUNO MIESTO SAVIVALDYBĖS TERITORIJOJE</dc:subject>
    <meta:initial-creator>Windows User</meta:initial-creator>
    <dc:creator>adlibuser</dc:creator>
    <meta:creation-date>2018-12-19T12:14:00Z</meta:creation-date>
    <dc:date>2018-12-19T12:14:00Z</dc:date>
    <meta:print-date>2018-12-05T13:59:00Z</meta:print-date>
    <meta:template xlink:href="Normal.dotm" xlink:type="simple"/>
    <meta:editing-cycles>2</meta:editing-cycles>
    <meta:editing-duration>PT0S</meta:editing-duration>
    <meta:document-statistic meta:page-count="1" meta:paragraph-count="14" meta:word-count="239" meta:character-count="1880" meta:row-count="31" meta:non-whitespace-character-count="1655"/>
  </office:meta>
</office:document-meta>
</file>